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8pt" style:font-size-asian="18pt" style:font-size-complex="18pt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Standard">
      <style:paragraph-properties fo:break-before="page"/>
      <style:text-properties style:font-name="Verdana"/>
    </style:style>
    <style:style style:name="P5" style:family="paragraph" style:parent-style-name="Standard">
      <style:paragraph-properties fo:break-before="page"/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RETS I DEURES DE L'ALUMNAT</text:p>
      <text:p text:style-name="P1"/>
      <text:p text:style-name="P1"/>
      <text:p text:style-name="P1"/>
      <text:p text:style-name="P1"><text:s/>DRETS DE L’ALUMNAT</text:p>
      <text:p text:style-name="P1"/>
      <text:p text:style-name="P1">1. Dret a l’educació i a la igualtat d’oportunitats:</text:p>
      <text:p text:style-name="P1"><text:s text:c="3"/>- Accedir a una educació de qualitat, inclusiva i equitativa.</text:p>
      <text:p text:style-name="P1"><text:s text:c="3"/>- Gaudir d’un tractament igualitari sense discriminació per raó de sexe, raça, religió, orientació sexual, situació socioeconòmica o qualsevol altra condició personal o social.</text:p>
      <text:p text:style-name="P1"/>
      <text:p text:style-name="P1">2. Dret a la participació:</text:p>
      <text:p text:style-name="P1"><text:s text:c="3"/>- Participar en la vida del centre educatiu mitjançant òrgans com el consell escolar, delegacions d’alumnes o altres mecanismes democràtics.</text:p>
      <text:p text:style-name="P1"><text:s text:c="3"/>- Contribuir a la presa de decisions sobre temes que afecten la comunitat educativa.</text:p>
      <text:p text:style-name="P1"/>
      <text:p text:style-name="P1">3. Dret a la llibertat d’expressió i reunió:</text:p>
      <text:p text:style-name="P1"><text:s text:c="3"/>- Expressar opinions lliurement en un clima de respecte.</text:p>
      <text:p text:style-name="P1"><text:s text:c="3"/>- Organitzar i participar en activitats culturals, esportives o reivindicatives d’acord amb les normes del centre.</text:p>
      <text:p text:style-name="P1"/>
      <text:p text:style-name="P1">4. Dret a la protecció i a la seguretat:</text:p>
      <text:p text:style-name="P1"><text:s text:c="3"/>- Gaudir d’un entorn educatiu segur, lliure de violència, assetjament o discriminació.</text:p>
      <text:p text:style-name="P1"><text:s text:c="3"/>- Ser atesos i protegits davant qualsevol situació d’abús, negligència o risc per a la seva integritat.</text:p>
      <text:p text:style-name="P1"/>
      <text:p text:style-name="P1">5. Dret a l’assistència pedagògica i orientació:</text:p>
      <text:p text:style-name="P1"><text:s text:c="3"/>- Rebre l’atenció i suport necessaris per superar dificultats d’aprenentatge.</text:p>
      <text:p text:style-name="P1"><text:s text:c="3"/>- Accedir a l’orientació acadèmica, personal i professional proporcionada pel centre.</text:p>
      <text:p text:style-name="P1"/>
      <text:p text:style-name="P1">6. Dret a la confidencialitat:</text:p>
      <text:p text:style-name="P1"><text:s text:c="3"/>- Mantenir la privacitat respecte a les seves dades personals i informació sensible.</text:p>
      <text:p text:style-name="P1"/>
      <text:p text:style-name="P1"/>
      <text:p text:style-name="P1"/>
      <text:p text:style-name="P1"><text:s/></text:p>
      <text:p text:style-name="P4">DEURES DE L’ALUMNAT</text:p>
      <text:p text:style-name="P1"/>
      <text:p text:style-name="P1">1. Deure de respecte:</text:p>
      <text:p text:style-name="P1"><text:s text:c="3"/>- Respectar el professorat, el personal del centre i els seus companys.</text:p>
      <text:p text:style-name="P1"><text:s text:c="3"/>- Tractar amb respecte les diferències culturals, religioses i ideològiques.</text:p>
      <text:p text:style-name="P1"/>
      <text:p text:style-name="P1">2. Deure d’estudi:</text:p>
      <text:p text:style-name="P1"><text:s text:c="3"/>- Assistir regularment i puntualment a les classes.</text:p>
      <text:p text:style-name="P1"><text:s text:c="3"/>- Fer un ús responsable dels materials i recursos educatius.</text:p>
      <text:p text:style-name="P1"><text:s text:c="3"/>- Complir amb les tasques escolars i comprometre’s amb el seu aprenentatge.</text:p>
      <text:p text:style-name="P1"/>
      <text:p text:style-name="P1">3. Deure de cuidar el material i les instal·lacions:</text:p>
      <text:p text:style-name="P1"><text:s text:c="3"/>- Fer un ús responsable dels recursos del centre, inclosos llibres, equipaments tecnològics i infraestructures.</text:p>
      <text:p text:style-name="P1"><text:s text:c="3"/>- Reparar o compensar els danys ocasionats de manera intencionada.</text:p>
      <text:p text:style-name="P1"/>
      <text:p text:style-name="P1">4. Deure de convivència:</text:p>
      <text:p text:style-name="P1"><text:s text:c="3"/>- Col·laborar en la creació d’un clima positiu al centre.</text:p>
      <text:p text:style-name="P1"><text:s text:c="3"/>- Evitar conductes violentes, discriminatòries o disruptives.</text:p>
      <text:p text:style-name="P1"/>
      <text:p text:style-name="P1">5. Deure d’observar les normes del centre:</text:p>
      <text:p text:style-name="P1"><text:s text:c="3"/>- Complir el reglament intern del centre educatiu.</text:p>
      <text:p text:style-name="P1"><text:s text:c="3"/>- Respectar els horaris, normes d’higiene i vestimenta establertes pel centre.</text:p>
      <text:p text:style-name="P1"/>
      <text:p text:style-name="P1">6. Deure de protegir-se i protegir els altres:</text:p>
      <text:p text:style-name="P1"><text:s text:c="3"/>- Informar el professorat o responsables del centre sobre situacions d’assetjament, violència o risc.</text:p>
      <text:p text:style-name="P1"><text:s text:c="3"/>- Mantenir una actitud responsable envers la salut pròpia i dels companys.</text:p>
      <text:p text:style-name="P1"/>
      <text:p text:style-name="P1"/>
      <text:p text:style-name="P1"/>
      <text:p text:style-name="P1"><text:s/></text:p>
      <text:p text:style-name="P1"><text:s/></text:p>
      <text:p text:style-name="P1"/>
      <text:p text:style-name="P1"/>
      <text:p text:style-name="P1"/>
      <text:p text:style-name="P1"/>
      <text:p text:style-name="P5">ACTIVITATS DE TUTORIA PER TREBALLAR AMB L'ALUMNAT</text:p>
      <text:p text:style-name="P1"/>
      <text:p text:style-name="P1"/>
      <text:p text:style-name="P1"><text:s/>1. "Drets i deures en acció"</text:p>
      <text:p text:style-name="P1">Objectiu: Comprendre la relació entre drets i deures i com s’apliquen a situacions quotidianes. <text:s/></text:p>
      <text:p text:style-name="P1">Desenvolupament:</text:p>
      <text:p text:style-name="P1">1. Dividir la classe en petits grups i repartir targetes amb situacions fictícies relacionades amb l’escola (p. ex.: "Un alumne no entrega les tasques a temps", "Un company insulta un altre", "Un alumne no se sent escoltat pel professorat").</text:p>
      <text:p text:style-name="P1">2. Cada grup identifica quin dret o deure està implicat i proposa una solució.</text:p>
      <text:p text:style-name="P1">3. Es comparteixen les respostes i es reflexiona sobre com els drets i deures estan interconnectats.</text:p>
      <text:p text:style-name="P1"/>
      <text:p text:style-name="P1"/>
      <text:p text:style-name="P1"/>
      <text:p text:style-name="P1"><text:s/>2. "El mural dels drets i deures"</text:p>
      <text:p text:style-name="P1">Objectiu: Visualitzar els drets i deures com a part essencial de la convivència. <text:s/></text:p>
      <text:p text:style-name="P1">Desenvolupament:</text:p>
      <text:p text:style-name="P1">1. Dividir la pissarra o un mural en dues columnes: "Drets" i "Deures".</text:p>
      <text:p text:style-name="P1">2. Els alumnes escriuen en targetes situacions reals o fictícies relacionades amb l’escola.</text:p>
      <text:p text:style-name="P1">3. En gran grup, es classifiquen les targetes a la columna corresponent i es debat com es poden respectar tant els drets com els deures.</text:p>
      <text:p text:style-name="P1"/>
      <text:p text:style-name="P1"/>
      <text:p text:style-name="P1"/>
      <text:p text:style-name="P1"><text:s/>3. Joc de rols: “Què passaria si...?”</text:p>
      <text:p text:style-name="P1">Objectiu: Reflexionar sobre les conseqüències de no respectar els drets i deures. <text:s/></text:p>
      <text:p text:style-name="P1">Desenvolupament:</text:p>
      <text:p text:style-name="P1">1. Assignar rols a petits grups d’alumnes (p. ex.: alumne, professor, company, equip directiu).</text:p>
      <text:p text:style-name="P1">2. Cada grup representa situacions fictícies relacionades amb el respecte o incompliment d’un dret o deure (p. ex.: "Un alumne interromp constantment a classe", "Un alumne és ignorat pel professor").</text:p>
      <text:p text:style-name="P1">3. Després de la representació, es reflexiona sobre com es pot millorar la situació i quins valors s’han de promoure.</text:p>
      <text:p text:style-name="P1"/>
      <text:p text:style-name="P1"/>
      <text:p text:style-name="P1"><text:soft-page-break/></text:p>
      <text:p text:style-name="P1"><text:s/>4. "Drets i deures en equilibri"</text:p>
      <text:p text:style-name="P1">Objectiu: Visualitzar com drets i deures han d’estar equilibrats per garantir la convivència. <text:s/></text:p>
      <text:p text:style-name="P1">Desenvolupament:</text:p>
      <text:p text:style-name="P1">1. Utilitzar una balança simbòlica (real o dibuixada a la pissarra).</text:p>
      <text:p text:style-name="P1">2. Repartir targetes amb exemples de drets i deures i demanar als alumnes que les col·loquin en un costat de la balança.</text:p>
      <text:p text:style-name="P1">3. Reflexionar sobre com cal respectar els deures per garantir els drets de tothom.</text:p>
      <text:p text:style-name="P1"/>
      <text:p text:style-name="P1"/>
      <text:p text:style-name="P1"/>
      <text:p text:style-name="P1"><text:s/>5. Dinàmica “Crea la teva carta de drets i deures”</text:p>
      <text:p text:style-name="P1">Objectiu: Fomentar la reflexió i la creativitat per entendre la importància dels drets i deures. <text:s/></text:p>
      <text:p text:style-name="P1">Desenvolupament:</text:p>
      <text:p text:style-name="P1">1. Dividir els alumnes en grups i demanar que elaborin una carta de drets i deures per la seva aula.</text:p>
      <text:p text:style-name="P1">2. Han d’explicar per què han escollit cada dret o deure i com ajudarà a millorar la convivència.</text:p>
      <text:p text:style-name="P1">3. Es comparteixen les cartes i es crea un document consensuat per a tota la classe.</text:p>
      <text:p text:style-name="P1"/>
      <text:p text:style-name="P1"/>
      <text:p text:style-name="P1"/>
      <text:p text:style-name="P1"><text:s/>6. Dinàmica “Semàfor del respecte”</text:p>
      <text:p text:style-name="P1">Objectiu: Identificar comportaments que respecten o no els drets i deures. <text:s/></text:p>
      <text:p text:style-name="P1">Desenvolupament:</text:p>
      <text:p text:style-name="P1">1. Dibuixar un semàfor a la pissarra: </text:p>
      <text:p text:style-name="P1"><text:s text:c="3"/>- Verd: comportaments que respecten els drets i deures. <text:s/></text:p>
      <text:p text:style-name="P1"><text:s text:c="3"/>- Groc: comportaments dubtosos. <text:s/></text:p>
      <text:p text:style-name="P1"><text:s text:c="3"/>- Vermell: comportaments que no els respecten.</text:p>
      <text:p text:style-name="P1">2. Proposar exemples de comportaments i demanar als alumnes que els classifiquin al semàfor.</text:p>
      <text:p text:style-name="P1">3. Reflexionar sobre com convertir els "vermells" en "verds".</text:p>
      <text:p text:style-name="P1"/>
      <text:p text:style-name="P1"/>
      <text:p text:style-name="P1"/>
      <text:p text:style-name="P1"><text:s/>7. “El dret invisible”</text:p>
      <text:p text:style-name="P1">Objectiu: Reconèixer i reflexionar sobre drets que sovint passen desapercebuts. <text:s/></text:p>
      <text:p text:style-name="P1">Desenvolupament:</text:p>
      <text:p text:style-name="P1"><text:soft-page-break/>1. Cada alumne escriu en un paper un dret o deure que considera que no es respecta prou sovint a l’escola.</text:p>
      <text:p text:style-name="P1">2. Es recullen els papers de forma anònima i es llegeixen en gran grup.</text:p>
      <text:p text:style-name="P1">3. Es debat com es podrien garantir millor aquests drets o deures.</text:p>
      <text:p text:style-name="P1"/>
      <text:p text:style-name="P1"/>
      <text:p text:style-name="P1"/>
      <text:p text:style-name="P1"><text:s/>8. "Històries de drets i deures"</text:p>
      <text:p text:style-name="P1">Objectiu: Relacionar drets i deures amb experiències personals. <text:s/></text:p>
      <text:p text:style-name="P1">Desenvolupament:</text:p>
      <text:p text:style-name="P1">1. Cada alumne explica una situació personal on s’ha respectat o no un dret o deure.</text:p>
      <text:p text:style-name="P1">2. En petits grups, reflexionen sobre les emocions implicades i com es podia millorar la situació.</text:p>
      <text:p text:style-name="P1">3. Es comparteixen les conclusions amb el grup classe.</text:p>
      <text:p text:style-name="P1"/>
      <text:p text:style-name="P1"/>
      <text:p text:style-name="P1"/>
      <text:p text:style-name="P1"><text:s/>9. Dinàmica “El cercle de la convivència”</text:p>
      <text:p text:style-name="P1">Objectiu: Promoure la importància de respectar els drets i deures per mantenir la convivència. <text:s/></text:p>
      <text:p text:style-name="P1">Desenvolupament:</text:p>
      <text:p text:style-name="P1">1. Es col·loca la classe en cercle i es dona una pilota.</text:p>
      <text:p text:style-name="P1">2. Cada alumne que rep la pilota ha de mencionar un dret o deure que considera important i explicar com es pot respectar.</text:p>
      <text:p text:style-name="P1">3. Es crea un clima de reflexió col·lectiva i respecte.</text:p>
      <text:p text:style-name="P1"/>
      <text:p text:style-name="P1"/>
      <text:p text:style-name="P1"/>
      <text:p text:style-name="P1"><text:s/>10. Activitat creativa: “El còmic dels drets i deures”</text:p>
      <text:p text:style-name="P1">Objectiu: Explicar situacions relacionades amb drets i deures de manera visual i divertida. <text:s/></text:p>
      <text:p text:style-name="P1">Desenvolupament:</text:p>
      <text:p text:style-name="P1">1. En grups, els alumnes creen un petit còmic on es representi una situació on es respecti o no un dret o deure.</text:p>
      <text:p text:style-name="P1">2. Es presenten els còmics a la classe i es debaten les solucions proposad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="0cm" fo:border="none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y="-1.274cm" svg:width="3.863cm" svg:height="1.349cm" draw:z-index="4"><draw:image xlink:href="https://lh7-rt.googleusercontent.com/docsz/AD_4nXfv8YBzorH1LXuPvhphM9f4jJk6an_V-XUu76RwGIEiDHVcAOTJdEtXlokysSxMhGnBMch1BnAdeqQAuGCYbYBbAT9-foBihnNSlVj62zTUwJiQ7bq_9jRefe0bvjOidiq3WNDfci64QGLbAHQI_n-RWQ7M?key=0j4fU1p9ggOURu0bQw5Kzg" xlink:type="simple" xlink:show="embed" xlink:actuate="onLoad"/></draw:frame> </text:p>
        <text:p text:style-name="Header"/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8T16:02:07.92</meta:creation-date>
    <meta:document-statistic meta:table-count="0" meta:image-count="1" meta:object-count="0" meta:page-count="5" meta:paragraph-count="107" meta:word-count="1097" meta:character-count="6947"/>
    <dc:date>2024-11-18T16:19:52.28</dc:date>
    <meta:editing-duration>PT2M34S</meta:editing-duration>
    <meta:editing-cycles>1</meta:editing-cycles>
    <meta:generator>OpenOffice/4.1.15$Win32 OpenOffice.org_project/4115m2$Build-9813</meta:generator>
  </office:meta>
</office:document-meta>
</file>