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AC90000027566E1A1258056F35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Legacy Sans ITC" svg:font-family="'Legacy Sans ITC', 'Legacy San ITC Bo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1pt" fo:font-weight="bold" officeooo:paragraph-rsid="000b187b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8a77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c6f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e8a7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c6f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e8a77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fc6f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0fc6ff" style:font-size-asian="11pt" style:font-weight-asian="normal" style:font-name-complex="Arial" style:font-size-complex="11pt" style:font-weight-complex="normal"/>
    </style:style>
    <style:style style:name="P9" style:family="paragraph" style:parent-style-name="Footnote">
      <style:paragraph-properties fo:text-align="start" style:justify-single-word="false"/>
      <style:text-properties style:font-name="Verdana" fo:font-size="8pt" officeooo:paragraph-rsid="0014b82b" style:font-size-asian="8pt" style:font-size-complex="8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0e8a77" style:font-size-asian="11pt" style:font-name-complex="Arial" style:font-size-complex="11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0e8a77" style:font-size-asian="11pt" style:font-name-complex="Arial" style:font-size-complex="11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0e8a77" style:font-size-asian="11pt" style:font-name-complex="Arial" style:font-size-complex="11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officeooo:paragraph-rsid="00166b55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0e8a77"/>
    </style:style>
    <style:style style:name="T1" style:family="text">
      <style:text-properties officeooo:rsid="0011f2ed"/>
    </style:style>
    <style:style style:name="T2" style:family="text">
      <style:text-properties officeooo:rsid="000e8a77"/>
    </style:style>
    <style:style style:name="T3" style:family="text">
      <style:text-properties officeooo:rsid="000b187b"/>
    </style:style>
    <style:style style:name="T4" style:family="text">
      <style:text-properties officeooo:rsid="0014b82b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11f2ed" style:font-size-asian="11pt" style:font-name-complex="Arial" style:font-size-complex="11pt"/>
    </style:style>
    <style:style style:name="T7" style:family="text">
      <style:text-properties style:font-name="Verdana" fo:font-size="9pt" style:font-size-asian="9pt" style:font-name-complex="Arial" style:font-size-complex="9pt"/>
    </style:style>
    <style:style style:name="T8" style:family="text">
      <style:text-properties style:font-name="Verdana" fo:font-size="9pt" officeooo:rsid="00166b55" style:font-size-asian="9pt" style:font-name-complex="Arial" style:font-size-complex="9pt"/>
    </style:style>
    <style:style style:name="T9" style:family="text">
      <style:text-properties style:font-name="Verdana" style:text-underline-style="none" fo:font-weight="normal" style:font-weight-asian="normal" style:font-name-complex="Arial" style:font-weight-complex="normal"/>
    </style:style>
    <style:style style:name="T10" style:family="text">
      <style:text-properties style:text-underline-style="none" fo:font-weight="normal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14b60f" style:font-weight-asian="normal" style:font-name-complex="Arial" style:font-weight-complex="normal"/>
    </style:style>
    <style:style style:name="T12" style:family="text">
      <style:text-properties officeooo:rsid="0013da4f"/>
    </style:style>
    <style:style style:name="T13" style:family="text">
      <style:text-properties officeooo:rsid="0014b60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FI<text:span text:style-name="T1">CH</text:span>A BIBLIOGRÁFICA:</text:p>
      <text:list xml:id="list7437444365823953325" text:style-name="L1">
        <text:list-item>
          <text:p text:style-name="P10">Tít<text:span text:style-name="T1">u</text:span>l<text:span text:style-name="T1">o</text:span>:</text:p>
        </text:list-item>
        <text:list-item>
          <text:p text:style-name="P10">Autor:</text:p>
        </text:list-item>
        <text:list-item>
          <text:p text:style-name="P10">Traductor:</text:p>
        </text:list-item>
        <text:list-item>
          <text:p text:style-name="P10">Ilustrador:</text:p>
        </text:list-item>
        <text:list-item>
          <text:p text:style-name="P10">Editorial:</text:p>
        </text:list-item>
        <text:list-item>
          <text:p text:style-name="P10">Colecció<text:span text:style-name="T1">n</text:span>:</text:p>
        </text:list-item>
        <text:list-item>
          <text:p text:style-name="P10">L<text:span text:style-name="T1">ugar</text:span> <text:span text:style-name="T1">y</text:span> a<text:span text:style-name="T1">ño</text:span> d<text:span text:style-name="T1">e </text:span>edició<text:span text:style-name="T1">n</text:span>:</text:p>
        </text:list-item>
        <text:list-item>
          <text:p text:style-name="P10">Núm. de págin<text:span text:style-name="T1">as</text:span>:</text:p>
        </text:list-item>
        <text:list-item>
          <text:p text:style-name="P10">ISBN:</text:p>
          <text:p text:style-name="P13"><text:span text:style-name="T5"/></text:p>
          <text:p text:style-name="P14"><text:span text:style-name="Internet_20_link"><text:span text:style-name="T7"/></text:span></text:p>
        </text:list-item>
      </text:list>
      <text:p text:style-name="P6">2. FORMA: <text:span text:style-name="T1">¿</text:span>C<text:span text:style-name="T1">Ó</text:span>M<text:span text:style-name="T1">O</text:span> <text:span text:style-name="T1">L</text:span>O DI<text:span text:style-name="T1">CE</text:span>?</text:p>
      <text:p text:style-name="P2">2.1. Géner<text:span text:style-name="T1">o</text:span> literari<text:span text:style-name="T1">o</text:span>: <text:span text:style-name="T1">¿</text:span>A qué géner<text:span text:style-name="T1">o</text:span> pert<text:span text:style-name="T1">enece</text:span> el libr<text:span text:style-name="T1">o</text:span> que has leí<text:span text:style-name="T1">do</text:span>?</text:p>
      <text:p text:style-name="P2">2.2. Narrador: <text:span text:style-name="T1">¿</text:span>Quié<text:span text:style-name="T1">n</text:span> <text:span text:style-name="T1">e</text:span>s el narrador del libr<text:span text:style-name="T1">o</text:span>? <text:span text:style-name="T1">¿E</text:span>s un narrador en 1<text:span text:style-name="T1">ª </text:span>o en 3<text:span text:style-name="T1">ª</text:span> persona? Justif<text:span text:style-name="T1">í</text:span>ca<text:span text:style-name="T1">l</text:span>o <text:span text:style-name="T1">y</text:span> busca alg<text:span text:style-name="T1">ú</text:span>n e<text:span text:style-name="T1">j</text:span>empl<text:span text:style-name="T1">o</text:span>.</text:p>
      <text:p text:style-name="P2"/>
      <text:p text:style-name="P6">3. CONT<text:span text:style-name="T1">ENIDO</text:span>: <text:span text:style-name="T1">¿</text:span>QU<text:span text:style-name="T1">É</text:span>?</text:p>
      <text:p text:style-name="P2">3.1. Argument<text:span text:style-name="T1">o</text:span>: Explica de forma resumida el cont<text:span text:style-name="T1">enido</text:span> del libr<text:span text:style-name="T1">o</text:span>. (<text:span text:style-name="T12">E</text:span>ntre 10 i 15 lín<text:span text:style-name="T1">ea</text:span>s)</text:p>
      <text:p text:style-name="P2">3.2. Tema: Resume en una frase la idea esencial del libr<text:span text:style-name="T12">o</text:span>.</text:p>
      <text:p text:style-name="P2">3.3. Estructura: Clasifica l<text:span text:style-name="T12">o</text:span>s capít<text:span text:style-name="T12">u</text:span>l<text:span text:style-name="T12">o</text:span>s o l<text:span text:style-name="T12">a</text:span>s part<text:span text:style-name="T12">e</text:span>s del libr<text:span text:style-name="T12">o</text:span> seg<text:span text:style-name="T12">ún</text:span> est<text:span text:style-name="T12">o</text:span>s aparta<text:span text:style-name="T12">do</text:span>s:</text:p>
      <text:list xml:id="list4776371990382790151" text:style-name="L2">
        <text:list-item>
          <text:p text:style-name="P11">Introducció<text:span text:style-name="T12">n</text:span>:</text:p>
        </text:list-item>
        <text:list-item>
          <text:p text:style-name="P11">Nu<text:span text:style-name="T12">do</text:span>:</text:p>
        </text:list-item>
        <text:list-item>
          <text:p text:style-name="P11">Desenla<text:span text:style-name="T12">ce</text:span>:</text:p>
        </text:list-item>
      </text:list>
      <text:p text:style-name="P2">3.4. Espa<text:span text:style-name="T12">c</text:span>i<text:span text:style-name="T12">o</text:span>: <text:span text:style-name="T12">Nombra</text:span> l<text:span text:style-name="T12">o</text:span>s diferent<text:span text:style-name="T12">e</text:span>s escenari<text:span text:style-name="T12">o</text:span>s que apa<text:span text:style-name="T12">rece</text:span>n <text:span text:style-name="T12">en el</text:span> libr<text:span text:style-name="T12">o</text:span>.</text:p>
      <text:p text:style-name="P2">3.5. Persona<text:span text:style-name="T12">j</text:span>es:</text:p>
      <text:list xml:id="list7291879580449103958" text:style-name="L3">
        <text:list-item>
          <text:p text:style-name="P12"><text:span text:style-name="T12">¿</text:span>Qui<text:span text:style-name="T12">én</text:span> o qui<text:span text:style-name="T12">é</text:span>n<text:span text:style-name="T12">e</text:span>s s<text:span text:style-name="T12">o</text:span>n l<text:span text:style-name="T12">o</text:span>s <text:s/>persona<text:span text:style-name="T12">j</text:span>es principal<text:span text:style-name="T12">e</text:span>s?</text:p>
        </text:list-item>
        <text:list-item>
          <text:p text:style-name="P12">Descripció<text:span text:style-name="T12">n</text:span> física i psicol<text:span text:style-name="T12">ó</text:span>gica del persona<text:span text:style-name="T12">j</text:span>e que m<text:span text:style-name="T12">á</text:span>s t<text:span text:style-name="T12">e h</text:span>a<text:span text:style-name="T12">ya</text:span> <text:span text:style-name="T12">gustado</text:span>.</text:p>
          <text:p text:style-name="P12"/>
        </text:list-item>
      </text:list>
      <text:p text:style-name="P6">4. L<text:span text:style-name="T12">É</text:span>XIC<text:span text:style-name="T12">O</text:span></text:p>
      <text:p text:style-name="P4"><text:span text:style-name="T10">A partir d</text:span><text:span text:style-name="T11">e estos</text:span><text:span text:style-name="T10"> p</text:span><text:span text:style-name="T11">á</text:span><text:span text:style-name="T10">r</text:span><text:span text:style-name="T11">rafos</text:span><text:span text:style-name="T10">, analiza l</text:span><text:span text:style-name="T11">a</text:span><text:span text:style-name="T10">s característi</text:span><text:span text:style-name="T11">ca</text:span><text:span text:style-name="T10">s l</text:span><text:span text:style-name="T11">é</text:span><text:span text:style-name="T10">xi</text:span><text:span text:style-name="T11">ca</text:span><text:span text:style-name="T10">s de</text:span><text:span text:style-name="T11">l</text:span><text:span text:style-name="T10"> </text:span><text:span text:style-name="T11">u</text:span><text:span text:style-name="T10">s</text:span><text:span text:style-name="T11">o</text:span><text:span text:style-name="T10"> del lengua</text:span><text:span text:style-name="T11">j</text:span><text:span text:style-name="T10">e (el </text:span><text:span text:style-name="T9">profesor seleccionar</text:span><text:span text:style-name="T11">á</text:span><text:span text:style-name="T9"> un text</text:span><text:span text:style-name="T11">o</text:span><text:span text:style-name="T9"> </text:span><text:span text:style-name="T11">y</text:span><text:span text:style-name="T9"> orientar</text:span><text:span text:style-name="T11">á</text:span><text:span text:style-name="T9"> un an</text:span><text:span text:style-name="T11">á</text:span><text:span text:style-name="T9">lisi</text:span><text:span text:style-name="T11">s</text:span><text:span text:style-name="T9"> l</text:span><text:span text:style-name="T11">é</text:span><text:span text:style-name="T9">xic</text:span><text:span text:style-name="T11">o</text:span><text:span text:style-name="T9">, contextual, hist</text:span><text:span text:style-name="T11">ó</text:span><text:span text:style-name="T9">ric</text:span><text:span text:style-name="T11">o</text:span><text:span text:style-name="T9">, polític</text:span><text:span text:style-name="T11">o</text:span><text:span text:style-name="T9">...)</text:span></text:p>
      <text:p text:style-name="P8"/>
      <text:p text:style-name="P7">5. OPINIÓ<text:span text:style-name="T13">N</text:span> <text:s/>PERSONAL</text:p>
      <text:p text:style-name="P3"><text:soft-page-break/>4.1. <text:span text:style-name="T13">¿Cuál</text:span> <text:span text:style-name="T13">e</text:span>s el moment<text:span text:style-name="T13">o</text:span>/escena/capít<text:span text:style-name="T13">u</text:span>l<text:span text:style-name="T13">o</text:span> de la lectura que m<text:span text:style-name="T13">á</text:span>s t<text:span text:style-name="T13">e h</text:span>a <text:span text:style-name="T13">gustado</text:span>? <text:span text:style-name="T13">¿</text:span>P<text:span text:style-name="T13">o</text:span>r qu<text:span text:style-name="T13">é</text:span>?</text:p>
      <text:p text:style-name="P3">4.2. Crítica personal. Ra<text:span text:style-name="T13">zone</text:span>s p<text:span text:style-name="T13">a</text:span>r<text:span text:style-name="T13">a</text:span> recom<text:span text:style-name="T13">endar</text:span> o no la lectura.</text:p>
      <text:p text:style-name="P5"/>
      <text:p text:style-name="P7">6.CREACIÓ<text:span text:style-name="T13">N</text:span></text:p>
      <text:p text:style-name="P3">5.1.<text:span text:style-name="T13">Elige</text:span> una opció<text:span text:style-name="T13">n</text:span>: imagina <text:span text:style-name="T13">otro</text:span> <text:s/>final, a<text:span text:style-name="T13">ñade</text:span> una pe<text:span text:style-name="T13">queña</text:span> hist<text:span text:style-name="T13">o</text:span>ria, ilustra alg<text:span text:style-name="T13">ú</text:span>n moment<text:span text:style-name="T13">o</text:span>. </text:p>
      <text:p text:style-name="P3">5.2. Imagina un n<text:span text:style-name="T13">uevo</text:span> tít<text:span text:style-name="T13">u</text:span>l<text:span text:style-name="T13">o</text:span>.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Legacy Sans ITC" svg:font-family="'Legacy Sans ITC', 'Legacy San ITC Boo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31cm" loext:contextual-spacing="false" fo:text-align="justify" style:justify-single-word="false"/>
      <style:text-properties style:font-name="Verdana1" fo:font-family="Verdana" style:font-style-name="Normal" style:font-family-generic="swiss" style:font-pitch="variable" fo:font-size="10pt"/>
    </style:style>
    <style:style style:name="Text_20_body_20_indent" style:display-name="Text body indent" style:family="paragraph" style:parent-style-name="Standard" style:class="text">
      <style:paragraph-properties fo:margin-left="0.767cm" fo:margin-right="0cm" fo:text-indent="0cm" style:auto-text-indent="false"/>
      <style:text-properties style:font-name="Verdana" fo:font-family="Verdana" style:font-family-generic="swiss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51cm" loext:contextual-spacing="false"/>
      <style:text-properties fo:color="#000080" style:font-name="Verdana2" fo:font-family="Verdana" style:font-style-name="Negreta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cm" fo:margin-right="0cm" fo:margin-top="0.42cm" fo:margin-bottom="0.51cm" loext:contextual-spacing="false" fo:text-indent="0cm" style:auto-text-indent="false"/>
      <style:text-properties style:font-name="Verdana1" fo:font-family="Verdana" style:font-style-name="Normal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text-indent="0cm" style:auto-text-indent="false"/>
      <style:text-properties style:font-name="Verdana3" fo:font-family="Verdana" style:font-style-name="Negrita" style:font-family-generic="swiss" style:font-pitch="variable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cm" loext:contextual-spacing="false" fo:line-height="100%" fo:text-align="start" style:justify-single-word="false" text:number-lines="false" text:line-number="0"/>
      <style:text-properties style:font-name="Verdana1" fo:font-family="Verdana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3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.3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Verdana1" fo:font-family="Verdana" style:font-style-name="Normal" style:font-family-generic="swiss" style:font-pitch="variabl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Verdana1" fo:font-family="Verdana" style:font-style-name="Normal" style:font-family-generic="swiss" style:font-pitch="variable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egacy Sans ITC" fo:font-family="'Legacy Sans ITC', 'Legacy San ITC Boo'" style:font-family-generic="swiss" fo:font-size="12pt" style:font-name-asian="Legacy Sans ITC" style:font-family-asian="'Legacy Sans ITC', 'Legacy San ITC Boo'" style:font-family-generic-asian="swiss" style:font-size-asian="12pt" style:font-name-complex="Legacy Sans ITC" style:font-family-complex="'Legacy Sans ITC', 'Legacy San ITC Boo'" style:font-family-generic-complex="swiss" style:font-size-complex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/>
    </style:style>
    <style:style style:name="WW-Texto_20_independiente_20_2" style:display-name="WW-Texto independiente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 style:parent-style-name="Page_20_Number"/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1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4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12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1" fo:font-family="Symbol" style:font-family-generic="roman" style:font-pitch="variable" style:font-charset="x-symbol"/>
    </style:style>
    <style:style style:name="WW8Num12z4" style:family="text">
      <style:text-properties style:font-name="Courier New1" fo:font-family="'Courier New'" style:font-family-generic="modern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2z4" style:family="text">
      <style:text-properties style:font-name="Courier New1" fo:font-family="'Courier New'" style:font-family-generic="modern"/>
    </style:style>
    <style:style style:name="WW8Num4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WW8Num33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4z0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-">
        <style:list-level-properties text:space-before="0.776cm" text:min-label-width="0.635cm"/>
        <style:text-properties style:font-name="Times New Roman"/>
      </text:list-level-style-bullet>
      <text:list-level-style-bullet text:level="2" text:style-name="WW8Num54z1" text:bullet-char="o">
        <style:list-level-properties text:space-before="2.046cm" text:min-label-width="0.635cm"/>
        <style:text-properties style:font-name="Courier New"/>
      </text:list-level-style-bullet>
      <text:list-level-style-bullet text:level="3" text:style-name="WW8Num54z2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54z3" text:bullet-char="">
        <style:list-level-properties text:space-before="4.586cm" text:min-label-width="0.635cm"/>
        <style:text-properties style:font-name="Symbol1"/>
      </text:list-level-style-bullet>
      <text:list-level-style-bullet text:level="5" text:style-name="WW8Num54z1" text:bullet-char="o">
        <style:list-level-properties text:space-before="5.856cm" text:min-label-width="0.635cm"/>
        <style:text-properties style:font-name="Courier New"/>
      </text:list-level-style-bullet>
      <text:list-level-style-bullet text:level="6" text:style-name="WW8Num54z2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54z3" text:bullet-char="">
        <style:list-level-properties text:space-before="8.396cm" text:min-label-width="0.635cm"/>
        <style:text-properties style:font-name="Symbol1"/>
      </text:list-level-style-bullet>
      <text:list-level-style-bullet text:level="8" text:style-name="WW8Num54z1" text:bullet-char="o">
        <style:list-level-properties text:space-before="9.666cm" text:min-label-width="0.635cm"/>
        <style:text-properties style:font-name="Courier New"/>
      </text:list-level-style-bullet>
      <text:list-level-style-bullet text:level="9" text:style-name="WW8Num54z2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19cm" text:min-label-width="0.635cm"/>
      </text:list-level-style-number>
      <text:list-level-style-number text:level="2" style:num-suffix="." style:num-format="a" style:num-letter-sync="true">
        <style:list-level-properties text:space-before="1.789cm" text:min-label-width="0.635cm"/>
      </text:list-level-style-number>
      <text:list-level-style-number text:level="3" style:num-suffix="." style:num-format="i">
        <style:list-level-properties text:min-label-width="3.694cm" text:min-label-distance="0.318cm" fo:text-align="end"/>
      </text:list-level-style-number>
      <text:list-level-style-number text:level="4" style:num-suffix="." style:num-format="1">
        <style:list-level-properties text:space-before="4.329cm" text:min-label-width="0.635cm"/>
      </text:list-level-style-number>
      <text:list-level-style-number text:level="5" style:num-suffix="." style:num-format="a" style:num-letter-sync="true">
        <style:list-level-properties text:space-before="5.599cm" text:min-label-width="0.635cm"/>
      </text:list-level-style-number>
      <text:list-level-style-number text:level="6" style:num-suffix="." style:num-format="i">
        <style:list-level-properties text:min-label-width="7.504cm" text:min-label-distance="0.318cm" fo:text-align="end"/>
      </text:list-level-style-number>
      <text:list-level-style-number text:level="7" style:num-suffix="." style:num-format="1">
        <style:list-level-properties text:space-before="8.139cm" text:min-label-width="0.635cm"/>
      </text:list-level-style-number>
      <text:list-level-style-number text:level="8" style:num-suffix="." style:num-format="a" style:num-letter-sync="true">
        <style:list-level-properties text:space-before="9.409cm" text:min-label-width="0.635cm"/>
      </text:list-level-style-number>
      <text:list-level-style-number text:level="9" style:num-suffix="." style:num-format="i">
        <style:list-level-properties text:min-label-width="11.31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1.37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min-label-width="0.635cm"/>
        <style:text-properties style:font-name="StarSymbol"/>
      </text:list-level-style-bullet>
      <text:list-level-style-bullet text:level="2" text:style-name="WW8Num2z1" text:bullet-char="o">
        <style:list-level-properties text:space-before="0.582cm" text:min-label-width="0.635cm"/>
        <style:text-properties style:font-name="Courier New"/>
      </text:list-level-style-bullet>
      <text:list-level-style-bullet text:level="3" text:style-name="WW8Num2z2" text:bullet-char="">
        <style:list-level-properties text:space-before="1.8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122cm" text:min-label-width="0.635cm"/>
        <style:text-properties style:font-name="Symbol1"/>
      </text:list-level-style-bullet>
      <text:list-level-style-bullet text:level="5" text:style-name="WW8Num2z1" text:bullet-char="o">
        <style:list-level-properties text:space-before="4.392cm" text:min-label-width="0.635cm"/>
        <style:text-properties style:font-name="Courier New"/>
      </text:list-level-style-bullet>
      <text:list-level-style-bullet text:level="6" text:style-name="WW8Num2z2" text:bullet-char="">
        <style:list-level-properties text:space-before="5.6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6.932cm" text:min-label-width="0.635cm"/>
        <style:text-properties style:font-name="Symbol1"/>
      </text:list-level-style-bullet>
      <text:list-level-style-bullet text:level="8" text:style-name="WW8Num2z1" text:bullet-char="o">
        <style:list-level-properties text:space-before="8.202cm" text:min-label-width="0.635cm"/>
        <style:text-properties style:font-name="Courier New"/>
      </text:list-level-style-bullet>
      <text:list-level-style-bullet text:level="9" text:style-name="WW8Num2z2" text:bullet-char="">
        <style:list-level-properties text:space-before="9.4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space-before="1.249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bullet text:level="3" text:style-name="WW8Num12z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059cm" text:min-label-width="0.635cm"/>
        <style:text-properties style:font-name="Symbol1"/>
      </text:list-level-style-bullet>
      <text:list-level-style-bullet text:level="5" text:style-name="WW8Num12z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2z2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869cm" text:min-label-width="0.635cm"/>
        <style:text-properties style:font-name="Symbol1"/>
      </text:list-level-style-bullet>
      <text:list-level-style-bullet text:level="8" text:style-name="WW8Num12z4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2z2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22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1.249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81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7.62cm" text:min-label-width="0.635cm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1">
        <style:list-level-properties text:space-before="10.16cm" text:min-label-width="0.635cm"/>
      </text:list-level-style-number>
      <text:list-level-style-number text:level="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5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5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5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">
        <style:list-level-properties/>
        <style:text-properties style:font-name="Symbol1"/>
      </text:list-level-style-bullet>
      <text:list-level-style-bullet text:level="2" text:style-name="WW8Num33z0" text:bullet-char="">
        <style:list-level-properties/>
        <style:text-properties style:font-name="Symbol1"/>
      </text:list-level-style-bullet>
      <text:list-level-style-bullet text:level="3" text:style-name="WW8Num33z0" text:bullet-char="">
        <style:list-level-properties/>
        <style:text-properties style:font-name="Symbol1"/>
      </text:list-level-style-bullet>
      <text:list-level-style-bullet text:level="4" text:style-name="WW8Num33z0" text:bullet-char="">
        <style:list-level-properties/>
        <style:text-properties style:font-name="Symbol1"/>
      </text:list-level-style-bullet>
      <text:list-level-style-bullet text:level="5" text:style-name="WW8Num33z0" text:bullet-char="">
        <style:list-level-properties/>
        <style:text-properties style:font-name="Symbol1"/>
      </text:list-level-style-bullet>
      <text:list-level-style-bullet text:level="6" text:style-name="WW8Num33z0" text:bullet-char="">
        <style:list-level-properties/>
        <style:text-properties style:font-name="Symbol1"/>
      </text:list-level-style-bullet>
      <text:list-level-style-bullet text:level="7" text:style-name="WW8Num33z0" text:bullet-char="">
        <style:list-level-properties/>
        <style:text-properties style:font-name="Symbol1"/>
      </text:list-level-style-bullet>
      <text:list-level-style-bullet text:level="8" text:style-name="WW8Num33z0" text:bullet-char="">
        <style:list-level-properties/>
        <style:text-properties style:font-name="Symbol1"/>
      </text:list-level-style-bullet>
      <text:list-level-style-bullet text:level="9" text:style-name="WW8Num33z0" text:bullet-char="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text:bullet-char="">
        <style:list-level-properties/>
        <style:text-properties style:font-name="Symbol1"/>
      </text:list-level-style-bullet>
      <text:list-level-style-bullet text:level="2" text:style-name="WW8Num34z0" text:bullet-char="">
        <style:list-level-properties/>
        <style:text-properties style:font-name="Symbol1"/>
      </text:list-level-style-bullet>
      <text:list-level-style-bullet text:level="3" text:style-name="WW8Num34z0" text:bullet-char="">
        <style:list-level-properties/>
        <style:text-properties style:font-name="Symbol1"/>
      </text:list-level-style-bullet>
      <text:list-level-style-bullet text:level="4" text:style-name="WW8Num34z0" text:bullet-char="">
        <style:list-level-properties/>
        <style:text-properties style:font-name="Symbol1"/>
      </text:list-level-style-bullet>
      <text:list-level-style-bullet text:level="5" text:style-name="WW8Num34z0" text:bullet-char="">
        <style:list-level-properties/>
        <style:text-properties style:font-name="Symbol1"/>
      </text:list-level-style-bullet>
      <text:list-level-style-bullet text:level="6" text:style-name="WW8Num34z0" text:bullet-char="">
        <style:list-level-properties/>
        <style:text-properties style:font-name="Symbol1"/>
      </text:list-level-style-bullet>
      <text:list-level-style-bullet text:level="7" text:style-name="WW8Num34z0" text:bullet-char="">
        <style:list-level-properties/>
        <style:text-properties style:font-name="Symbol1"/>
      </text:list-level-style-bullet>
      <text:list-level-style-bullet text:level="8" text:style-name="WW8Num34z0" text:bullet-char="">
        <style:list-level-properties/>
        <style:text-properties style:font-name="Symbol1"/>
      </text:list-level-style-bullet>
      <text:list-level-style-bullet text:level="9" text:style-name="WW8Num34z0" text:bullet-char="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1pt" fo:font-weight="bold" officeooo:paragraph-rsid="000b187b" style:font-size-asian="11pt" style:font-weight-asian="bold" style:font-name-complex="Arial" style:font-size-complex="11pt" style:font-weight-complex="bold"/>
    </style:style>
    <style:style style:name="MP2" style:family="paragraph" style:parent-style-name="Footnote">
      <style:paragraph-properties fo:text-align="start" style:justify-single-word="false"/>
      <style:text-properties style:font-name="Verdana" fo:font-size="8pt" officeooo:paragraph-rsid="0014b82b" style:font-size-asian="8pt" style:font-size-complex="8pt"/>
    </style:style>
    <style:style style:name="MT1" style:family="text">
      <style:text-properties officeooo:rsid="0011f2ed"/>
    </style:style>
    <style:style style:name="MT2" style:family="text">
      <style:text-properties officeooo:rsid="000e8a77"/>
    </style:style>
    <style:style style:name="MT3" style:family="text">
      <style:text-properties officeooo:rsid="000b187b"/>
    </style:style>
    <style:style style:name="MT4" style:family="text">
      <style:text-properties officeooo:rsid="0014b82b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1.655cm" fo:margin-right="1.199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FI<text:span text:style-name="MT1">CH</text:span>A DE LECTURA (<text:span text:style-name="MT2">3º</text:span> <text:span text:style-name="MT1">y</text:span> <text:span text:style-name="MT2">4º</text:span> d<text:span text:style-name="MT1">e </text:span>ESO)<draw:frame draw:style-name="Mfr1" draw:name="Imatges2" text:anchor-type="char" svg:x="0.012cm" svg:y="0cm" svg:width="2.464cm" svg:height="0.515cm" draw:z-index="1"><draw:image xlink:href="Pictures/1000020000000AC90000027566E1A1258056F357.png" xlink:type="simple" xlink:show="embed" xlink:actuate="onLoad"/></draw:frame></text:p>
      </style:header>
      <style:footer>
        <text:p text:style-name="MP2"><text:page-number text:select-page="current">2</text:page-number>/<text:page-count>2</text:page-count> <text:s/>MD0<text:span text:style-name="MT3">8</text:span>02<text:span text:style-name="MT4">10</text:span>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08-07-27T12:56:38</meta:creation-date>
    <dc:date>2021-09-28T12:42:00.078344018</dc:date>
    <meta:print-date>2016-01-20T11:10:08.828087412</meta:print-date>
    <dc:language>ca-ES</dc:language>
    <meta:editing-cycles>817</meta:editing-cycles>
    <meta:editing-duration>P1DT11H9M40S</meta:editing-duration>
    <meta:document-statistic meta:table-count="0" meta:image-count="1" meta:object-count="0" meta:page-count="2" meta:paragraph-count="37" meta:word-count="235" meta:character-count="1387" meta:non-whitespace-character-count="1198"/>
    <meta:user-defined meta:name="Info 1"/>
    <meta:user-defined meta:name="Info 2"/>
    <meta:user-defined meta:name="Info 3"/>
    <meta:user-defined meta:name="Info 4"/>
  </office:meta>
</office:document-meta>
</file>