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ter" svg:font-family="Bitter"/>
    <style:font-face style:name="Lohit Devanagari1" svg:font-family="'Lohit Devanagari'"/>
    <style:font-face style:name="Roboto" svg:font-family="Robot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30616" style:font-name="Bitter" fo:font-size="12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30616" style:font-name="Bitter" fo:font-size="12pt" fo:letter-spacing="normal" fo:font-style="normal" fo:font-weight="bold" officeooo:rsid="0017183b" officeooo:paragraph-rsid="0017183b"/>
    </style:style>
    <style:style style:name="P3" style:family="paragraph" style:parent-style-name="Text_20_body">
      <style:paragraph-properties fo:margin-left="0.926cm" fo:margin-right="0cm" fo:margin-top="0cm" fo:margin-bottom="0.265cm" loext:contextual-spacing="false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3c3c3d" style:font-name="Roboto" fo:font-size="12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1.427cm" fo:margin-right="0cm" fo:margin-top="0cm" fo:margin-bottom="0.265cm" loext:contextual-spacing="false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3c3c3d" style:font-name="Roboto" fo:font-size="12pt" fo:letter-spacing="normal" fo:font-style="normal" fo:font-weight="normal" loext:padding="0cm" loext:border="none"/>
    </style:style>
    <style:style style:name="T1" style:family="text">
      <style:text-properties fo:color="#fb83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olucions: </text:span></text:p>
      <text:p text:style-name="P1"><text:span text:style-name="T1"/></text:p>
      <text:p text:style-name="P1">Indica quin factor o quins factors estan afavorint la dependència en els casos següents:</text:p>
      <text:p text:style-name="P1"/>
      <text:p text:style-name="P1">a) A mesura que avança l’esclerosi lateral amiotròfica (ELA), la Laura va sortint cada vegada menys al carrer.</text:p>
      <text:p text:style-name="P4">Factors físics, pel deteriorament del funcionament de l’organisme i els problemes relacionats amb la mobilitat derivats de l’avenç de la malaltia.</text:p>
      <text:p text:style-name="P4">Factors psíquics, per un probable empitjorament de l’estat anímic.</text:p>
      <text:p text:style-name="P4">Factors contextuals, per les possibles barreres que l’entorn li presenta i que cada vegada li resulten més complicades de superar.</text:p>
      <text:p text:style-name="P1">b) La Sara és una mare adolescent. Des que la família li ha donat l’esquena, depèn de l’ajuda de la treballadora social per tirar endavant amb el nadó.</text:p>
      <text:p text:style-name="P4">Factors contextuals, per la manca de xarxa de suport i de la situació econòmica.</text:p>
      <text:p text:style-name="P4">Factors psíquics, per un probable estat anímic baix per la situació, personal i familiar, emocionalment complicada.</text:p>
      <text:p text:style-name="P1">c) En Leo fa temps que va abandonar els estudis i últimament es passa tot el dia dormint. La seva mare li ha d’insistir perquè mengi alguna cosa, fins i tot li ha de portar el menjar a l’habitació. Per més que ho intenta, no aconsegueix que es dutxi i es vesteixi.</text:p>
      <text:p text:style-name="P3">Factors psíquics, ja que sembla que la situació indica un trastorn de l'estat d'ànim.</text:p>
      <text:p text:style-name="P1">d) A la família Sala sempre hi ha un clima de calma tensa pendent dels dies que el pare, aturat de llarga durada, ha begut més del compte.</text:p>
      <text:p text:style-name="P3">Factors físics, per la dependència de l'alcohol que el pare presenta.</text:p>
      <text:p text:style-name="P3">Factors psíquics, derivats d'un clima de tensió.</text:p>
      <text:p text:style-name="P3">Factors contextuals, per la situació econòmica que viu la família.</text:p>
      <text:p text:style-name="P1">e) En Manel vol estudiar turisme, però els centres amb què ha contactat li han posat problemes per la seva ceguesa.</text:p>
      <text:p text:style-name="P3">Factors físics, per les limitacions sensorials que té.</text:p>
      <text:p text:style-name="P3">Factors contextuals, per l'ambient social, que no li proporciona les mateixes oportunitats que a una altra persona.</text:p>
      <text:p text:style-name="P1">f) Fins ara, en Ramon ha viscut sol, però els seus fills es plantegen què poden fer perquè ja s’ha perdut algunes vegades pel barri i l’altre <text:soft-page-break/>dia es va oblidar d’apagar els fogons. Per sort, al cap de poca estona va arribar la seva filla i no va passar res.</text:p>
      <text:p text:style-name="P3">Factors psíquics, per una pèrdua de la memòria i l'atenció.</text:p>
      <text:p text:style-name="P1">g) La Isabel cada vegada nota més els anys i es cansa pujant les escales fins a casa seva. A més, els genolls alguna vegada li han jugat una mala passada i té por de caure.</text:p>
      <text:p text:style-name="P3">Factors físics, per problemes de mobilitat i de força derivats de l'edat.</text:p>
      <text:p text:style-name="P3">Factors contextuals, per barreres derivades de l'espai on vi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ter" svg:font-family="Bitter"/>
    <style:font-face style:name="Lohit Devanagari1" svg:font-family="'Lohit Devanagari'"/>
    <style:font-face style:name="Roboto" svg:font-family="Robot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1T18:41:36.218787400</meta:creation-date>
    <dc:date>2024-10-01T18:43:04.400476690</dc:date>
    <meta:editing-duration>PT1M28S</meta:editing-duration>
    <meta:editing-cycles>1</meta:editing-cycles>
    <meta:document-statistic meta:table-count="0" meta:image-count="0" meta:object-count="0" meta:page-count="2" meta:paragraph-count="23" meta:word-count="427" meta:character-count="2474" meta:non-whitespace-character-count="2069"/>
    <meta:generator>LibreOffice/6.0.7.3$Linux_X86_64 LibreOffice_project/00m0$Build-3</meta:generator>
  </office:meta>
</office:document-meta>
</file>