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8.498cm" style:rel-column-width="32760*"/>
    </style:style>
    <style:style style:name="Taula1.B" style:family="table-column">
      <style:table-column-properties style:column-width="8.502cm" style:rel-column-width="32775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zxx" fo:country="none" fo:font-weight="bold" officeooo:rsid="000dfd41" officeooo:paragraph-rsid="000dfd41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language="zxx" fo:country="none" fo:font-weight="normal" officeooo:rsid="000dfd41" officeooo:paragraph-rsid="000dfd41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language="zxx" fo:country="none" fo:font-style="italic" fo:font-weight="normal" officeooo:rsid="000dfd41" officeooo:paragraph-rsid="000dfd41" style:font-size-asian="10.5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language="zxx" fo:country="none" fo:font-weight="normal" officeooo:rsid="000dfd41" officeooo:paragraph-rsid="000dfd4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.5pt" fo:language="zxx" fo:country="none" fo:font-weight="normal" officeooo:rsid="000dfd41" officeooo:paragraph-rsid="000dfd41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.5pt" fo:language="zxx" fo:country="none" fo:font-style="italic" fo:font-weight="normal" officeooo:rsid="000dfd41" officeooo:paragraph-rsid="000dfd41" style:font-size-asian="9.14999961853027pt" style:language-asian="zxx" style:country-asian="none" style:font-style-asian="italic" style:font-weight-asian="normal" style:font-size-complex="10.5pt" style:language-complex="zxx" style:country-complex="none" style:font-style-complex="italic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0pt" officeooo:rsid="000dfd41" officeooo:paragraph-rsid="000dfd41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fo:language="zxx" fo:country="none" fo:font-style="normal" fo:font-weight="normal" officeooo:rsid="000dfd41" officeooo:paragraph-rsid="000dfd4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0pt" fo:language="zxx" fo:country="none" fo:font-style="normal" fo:font-weight="normal" officeooo:rsid="000dfd41" officeooo:paragraph-rsid="00156fc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0pt" fo:language="zxx" fo:country="none" fo:font-style="normal" officeooo:rsid="000dfd41" officeooo:paragraph-rsid="000dfd41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fo:font-size="10pt" fo:language="zxx" fo:country="none" fo:font-style="normal" officeooo:rsid="000dfd41" officeooo:paragraph-rsid="000f69ec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fo:font-size="10pt" fo:language="zxx" fo:country="none" fo:font-style="normal" officeooo:rsid="000f69ec" officeooo:paragraph-rsid="000f69ec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fo:font-size="10pt" fo:language="zxx" fo:country="none" fo:font-style="normal" officeooo:rsid="000f69ec" officeooo:paragraph-rsid="00144a0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fo:font-size="10pt" fo:language="zxx" fo:country="none" fo:font-style="italic" fo:font-weight="normal" officeooo:rsid="000dfd41" officeooo:paragraph-rsid="00156fc2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0pt" fo:language="zxx" fo:country="none" fo:font-style="italic" officeooo:rsid="000dfd41" officeooo:paragraph-rsid="000f69ec" style:font-size-asian="8.75pt" style:language-asian="zxx" style:country-asian="none" style:font-style-asian="italic" style:font-size-complex="10pt" style:language-complex="zxx" style:country-complex="none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fo:font-size="10pt" fo:language="zxx" fo:country="none" fo:font-style="italic" officeooo:rsid="000f69ec" officeooo:paragraph-rsid="000f69ec" style:font-size-asian="8.75pt" style:language-asian="zxx" style:country-asian="none" style:font-style-asian="italic" style:font-size-complex="10pt" style:language-complex="zxx" style:country-complex="none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fo:font-size="10pt" fo:font-style="normal" officeooo:rsid="000dfd41" officeooo:paragraph-rsid="000dfd41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fo:font-size="10pt" fo:font-style="italic" officeooo:rsid="000dfd41" officeooo:paragraph-rsid="000dfd41" style:font-size-asian="10pt" style:font-style-asian="italic" style:font-size-complex="10pt" style:font-style-complex="italic"/>
    </style:style>
    <style:style style:name="P19" style:family="paragraph" style:parent-style-name="Table_20_Contents">
      <style:paragraph-properties fo:text-align="start" style:justify-single-word="false"/>
      <style:text-properties fo:font-size="12pt" fo:font-style="italic" officeooo:rsid="000dfd41" officeooo:paragraph-rsid="000dfd41" style:font-size-asian="12pt" style:font-style-asian="italic" style:font-size-complex="12pt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fo:font-size="12pt" fo:font-style="italic" officeooo:rsid="000dfd41" officeooo:paragraph-rsid="000dfd41" style:font-size-asian="10.5pt" style:font-style-asian="italic" style:font-size-complex="12pt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fo:font-size="12pt" fo:language="zxx" fo:country="none" fo:font-style="italic" fo:font-weight="normal" officeooo:rsid="000dfd41" officeooo:paragraph-rsid="00156fc2" style:font-size-asian="10.5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2pt" fo:language="zxx" fo:country="none" fo:font-style="italic" officeooo:rsid="000dfd41" officeooo:paragraph-rsid="000f69ec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23" style:family="paragraph" style:parent-style-name="Table_20_Contents">
      <style:paragraph-properties fo:text-align="start" style:justify-single-word="false"/>
      <style:text-properties fo:font-size="12pt" fo:language="zxx" fo:country="none" fo:font-style="italic" officeooo:rsid="000f69ec" officeooo:paragraph-rsid="000f69ec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24" style:family="paragraph" style:parent-style-name="Table_20_Contents">
      <style:paragraph-properties fo:text-align="start" style:justify-single-word="false"/>
      <style:text-properties fo:font-size="12pt" fo:language="zxx" fo:country="none" fo:font-style="normal" officeooo:rsid="000dfd41" officeooo:paragraph-rsid="000dfd41" style:font-size-asian="10.5pt" style:language-asian="zxx" style:country-asian="none" style:font-style-asian="normal" style:font-size-complex="12pt" style:language-complex="zxx" style:country-complex="none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fo:font-size="12pt" fo:language="zxx" fo:country="none" fo:font-style="normal" officeooo:rsid="000dfd41" officeooo:paragraph-rsid="000f69ec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fo:font-size="11pt" fo:font-style="italic" officeooo:rsid="000dfd41" officeooo:paragraph-rsid="000dfd41" style:font-size-asian="11pt" style:font-style-asian="italic" style:font-size-complex="11pt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fo:font-size="10pt" fo:language="zxx" fo:country="none" fo:font-style="normal" officeooo:rsid="000f69ec" officeooo:paragraph-rsid="000f69ec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28" style:family="paragraph" style:parent-style-name="Table_20_Contents">
      <style:paragraph-properties fo:text-align="start" style:justify-single-word="false"/>
      <style:text-properties fo:font-size="10pt" fo:font-style="normal" officeooo:rsid="000dfd41" officeooo:paragraph-rsid="000dfd41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text-align="start" style:justify-single-word="false"/>
      <style:text-properties fo:font-size="10pt" officeooo:rsid="000dfd41" officeooo:paragraph-rsid="000dfd41" style:font-size-asian="10pt" style:font-size-complex="10pt"/>
    </style:style>
    <style:style style:name="T1" style:family="text">
      <style:text-properties officeooo:rsid="0010f265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TOLOGÍA POÉTICA 1º ESO</text:p>
      <text:p text:style-name="P1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3">1. Rueda que irás muy lejos</text:p>
            <text:p text:style-name="P6"/>
            <text:p text:style-name="P4">Rueda que irás muy lejos.</text:p>
            <text:p text:style-name="P4">Ala que irás muy alto.</text:p>
            <text:p text:style-name="P4">Torre del día, niño.</text:p>
            <text:p text:style-name="P4">Alborear del pájaro.</text:p>
            <text:p text:style-name="P4"/>
            <text:p text:style-name="P4">Niño: ala, rueda, torre.</text:p>
            <text:p text:style-name="P4">Pie. Pluma. Espuma. Rayo.</text:p>
            <text:p text:style-name="P4">Ser como nunca ser.</text:p>
            <text:p text:style-name="P4">Nunca serás en tanto.</text:p>
            <text:p text:style-name="P4">Eres mañana. Ven</text:p>
            <text:p text:style-name="P4">con todo de la mano.</text:p>
            <text:p text:style-name="P4">Eres todo mi ser que vuelve</text:p>
            <text:p text:style-name="P4">hacia su ser más claro.</text:p>
            <text:p text:style-name="P4">El universo eres</text:p>
            <text:p text:style-name="P4">que guía esperanzado.</text:p>
            <text:p text:style-name="P4"/>
            <text:p text:style-name="P4">Pasión del movimiento,</text:p>
            <text:p text:style-name="P4">la tierra es tu caballo.</text:p>
            <text:p text:style-name="P4">Cabálgala. Domínala.</text:p>
            <text:p text:style-name="P4">Y brotará en su casco</text:p>
            <text:p text:style-name="P4">su piel de vida y muerte,</text:p>
            <text:p text:style-name="P4">de sombra y luz, piafando.</text:p>
            <text:p text:style-name="P4">Asciende. Rueda. Vuela,</text:p>
            <text:p text:style-name="P4">creador de alba y mayo.</text:p>
            <text:p text:style-name="P4">Galopa. Ven. Y colma</text:p>
            <text:p text:style-name="P4">el fondo de mis brazos.</text:p>
            <text:p text:style-name="P5"/>
            <text:p text:style-name="P4">Miguel Hernández</text:p>
            <text:p text:style-name="P3"/>
            <text:p text:style-name="P2"><text:span text:style-name="T2">2. </text:span>SONATINA</text:p>
            <text:p text:style-name="P2"/>
            <text:p text:style-name="P4">La princesa está triste.. Qué tendrá la princesa?</text:p>
            <text:p text:style-name="P4">Los suspiros se escapan de su boca de fresa,</text:p>
            <text:p text:style-name="P4"/>
            <text:p text:style-name="P4">que ha perdido la risa, que ha perdido el color.</text:p>
            <text:p text:style-name="P4">La princesa está pálida en su silla de oro;</text:p>
            <text:p text:style-name="P4">está mudo el teclado de su clave sonoro,</text:p>
            <text:p text:style-name="P4">y en un vaso, olvidada, se desmaya una flor.</text:p>
            <text:p text:style-name="P4"/>
            <text:p text:style-name="P4">El jardín puebla el triunfo de los pavos reales.</text:p>
            <text:p text:style-name="P4">Parlanchina, la dueña dice cosas banales,</text:p>
            <text:p text:style-name="P4">y vestido de rojo piruetea el bufón.</text:p>
            <text:p text:style-name="P4">La princesa no ríe, la princesa no siente;</text:p>
            <text:p text:style-name="P4">la princesa persigue por el cielo de Oriente</text:p>
            <text:p text:style-name="P4">la libélula vaga de una vaga ilusión.</text:p>
            <text:p text:style-name="P4"/>
            <text:p text:style-name="P4">¿Piensa acaso en el príncipe de Golconda o de China,</text:p>
            <text:p text:style-name="P4">o en el que ha detenido su carroza argentina</text:p>
            <text:p text:style-name="P4">para ver de sus ojos la dulzura de luz?</text:p>
            <text:p text:style-name="P4">¿O en el rey de las islas de las rosas fragantes,</text:p>
            <text:p text:style-name="P4">o en el que es soberano de los claros diamantes,</text:p>
            <text:p text:style-name="P4">o en el dueño orgulloso de las perlas de Ormuz?</text:p>
            <text:p text:style-name="P4"/>
            <text:p text:style-name="P4">¡Ay!, la pobre princesa de la boca de rosa</text:p>
            <text:p text:style-name="P4">quiere ser golondrina, quiere ser mariposa,</text:p>
            <text:p text:style-name="P4">tener alas ligeras, bajo el cielo volar;</text:p>
            <text:p text:style-name="P4"><text:soft-page-break/>ir al sol por la escala luminosa de un rayo,</text:p>
            <text:p text:style-name="P4">saludar a los lirios con los versos de Mayo,</text:p>
            <text:p text:style-name="P4">o perderse en el viento sobre el trueno del mar.</text:p>
            <text:p text:style-name="P4"/>
            <text:p text:style-name="P4">Ya no quiere el palacio, ni la rueca de plata,</text:p>
            <text:p text:style-name="P4">ni el halcón encantado, ni el bufón escarlata,</text:p>
            <text:p text:style-name="P4">ni los cisnes unánimes en el lago de azur.</text:p>
            <text:p text:style-name="P4">Y están tristes las flores por la flor de la corte;</text:p>
            <text:p text:style-name="P4">los jazmines de Oriente, los nelumbos del Norte,</text:p>
            <text:p text:style-name="P4">de Occidente las dalias y las rosas del Sur.</text:p>
            <text:p text:style-name="P4"/>
            <text:p text:style-name="P4">¡Pobrecita princesa de los ojos azules!</text:p>
            <text:p text:style-name="P4">Está presa en sus oros, está presa en sus tules,</text:p>
            <text:p text:style-name="P4">en la jaula de marmol del palacio real;</text:p>
            <text:p text:style-name="P4">el palacio soberbio que vigilan los guardas,</text:p>
            <text:p text:style-name="P4">que custodian cien negros con sus cien alabardas,</text:p>
            <text:p text:style-name="P4">un lebrel que no duerme y un dragón colosal.</text:p>
            <text:p text:style-name="P4"/>
            <text:p text:style-name="P4">¡Oh, quién fuera hipsipila que dejó la crisálida!</text:p>
            <text:p text:style-name="P4">(La princesa está triste; la princesa está pálida.)</text:p>
            <text:p text:style-name="P4">¡Oh visión adorada de oro, rosa y marfil!</text:p>
            <text:p text:style-name="P4">¡Quién volara a la tierra donde un príncipe existe</text:p>
            <text:p text:style-name="P4">(la princesa está pálida; la princesa está triste),</text:p>
            <text:p text:style-name="P4">más brillante que el alba, más hermoso que Abril!</text:p>
            <text:p text:style-name="P4"/>
            <text:p text:style-name="P4">"Calla, calla, princesa" -dice el hada madrina-,</text:p>
            <text:p text:style-name="P4">"en caballo con alas hacia aquí se encamina,</text:p>
            <text:p text:style-name="P4">en el cinto la espada y en la mano el azor,</text:p>
            <text:p text:style-name="P4">el feliz caballero que te adora sin verte,</text:p>
            <text:p text:style-name="P4">y que llega de lejos, vencedor de la Muerte,</text:p>
            <text:p text:style-name="P4">a encenderte los labios con su beso de amor..."</text:p>
            <text:p text:style-name="P5"/>
            <text:p text:style-name="P4">Rubén Darío</text:p>
            <text:p text:style-name="P4"/>
            <text:p text:style-name="P19">3. Pato</text:p>
            <text:p text:style-name="P19"/>
            <text:p text:style-name="P7">Quién fuera pato</text:p>
            <text:p text:style-name="P7">para nadar, nadar por todo el mundo,</text:p>
            <text:p text:style-name="P7">pato para viajar sin pasaporte</text:p>
            <text:p text:style-name="P7">y repasar, pasar, pasar fronteras,</text:p>
            <text:p text:style-name="P7">como quien pasa el rato.</text:p>
            <text:p text:style-name="P7">Pato.</text:p>
            <text:p text:style-name="P7">Patito vagabundo.</text:p>
            <text:p text:style-name="P7">Plata del norte.</text:p>
            <text:p text:style-name="P7">Oro del sur. Patito danzaderas.</text:p>
            <text:p text:style-name="P7"/>
            <text:p text:style-name="P7">Permitidme, Dios mío, que sea pato</text:p>
            <text:p text:style-name="P7">¿Para qué tanto lío,</text:p>
            <text:p text:style-name="P7">tanto papel,</text:p>
            <text:p text:style-name="P7">ni tanta pamplina?</text:p>
            <text:p text:style-name="P7">Pato.</text:p>
            <text:p text:style-name="P7"/>
            <text:p text:style-name="P7">Mira, como aquél</text:p>
            <text:p text:style-name="P7">que va por el río</text:p>
            <text:p text:style-name="P7">tocando la bocina...</text:p>
            <text:p text:style-name="P7"/>
            <text:p text:style-name="P7">Blas de Otero</text:p>
            <text:p text:style-name="P7"/>
            <text:p text:style-name="P7"/>
            <text:p text:style-name="P7"/>
            <text:p text:style-name="P7"/>
            <text:p text:style-name="P20"><text:soft-page-break/>4. Adolescencia</text:p>
            <text:p text:style-name="P26"/>
            <text:p text:style-name="P17">En el balcón, un instante</text:p>
            <text:p text:style-name="P17">nos quedamos los dos solos.</text:p>
            <text:p text:style-name="P17">Desde la dulce mañana</text:p>
            <text:p text:style-name="P17">de aquel día, éramos novios.</text:p>
            <text:p text:style-name="P17">-El paisaje soñoliento</text:p>
            <text:p text:style-name="P17">dormía sus vagos tonos,</text:p>
            <text:p text:style-name="P17">bajo el cielo gris y rosa</text:p>
            <text:p text:style-name="P17">del crepúsculo de otoño.-</text:p>
            <text:p text:style-name="P17">Le dije que iba a besarla;</text:p>
            <text:p text:style-name="P17">bajó, serena, los ojos</text:p>
            <text:p text:style-name="P17">y me ofreció sus mejillas,</text:p>
            <text:p text:style-name="P17">como quien pierde un tesoro.</text:p>
            <text:p text:style-name="P17">-Caían las hojas muertas,</text:p>
            <text:p text:style-name="P17">en el jardín silencioso,</text:p>
            <text:p text:style-name="P17">y en el aire erraba aún</text:p>
            <text:p text:style-name="P17">un perfume de heliotropos.-</text:p>
            <text:p text:style-name="P17"/>
            <text:p text:style-name="P17">No se atrevía a mirarme;</text:p>
            <text:p text:style-name="P17">le dije que éramos novios,</text:p>
            <text:p text:style-name="P17">...y las lágrimas rodaron</text:p>
            <text:p text:style-name="P17">de sus ojos melancólicos.</text:p>
            <text:p text:style-name="P18"/>
            <text:p text:style-name="P8">Juan Ramón Jiménez</text:p>
            <text:p text:style-name="P8"/>
            <text:p text:style-name="P8"/>
          </table:table-cell>
          <table:table-cell table:style-name="Taula1.B1" office:value-type="string">
            <text:p text:style-name="P21">5. La aurora</text:p>
            <text:p text:style-name="P14"/>
            <text:p text:style-name="P9">La aurora de Nueva York tiene</text:p>
            <text:p text:style-name="P9">cuatro columnas de cieno</text:p>
            <text:p text:style-name="P9">y un huracán de negras palomas</text:p>
            <text:p text:style-name="P9">que chapotean las aguas podridas.</text:p>
            <text:p text:style-name="P9"/>
            <text:p text:style-name="P9">La aurora de Nueva York gime</text:p>
            <text:p text:style-name="P9">por las inmensas escaleras</text:p>
            <text:p text:style-name="P9">buscando entre las aristas</text:p>
            <text:p text:style-name="P9">nardos de angustia dibujada.</text:p>
            <text:p text:style-name="P9"/>
            <text:p text:style-name="P9">La aurora llega y nadie la recibe en su boca</text:p>
            <text:p text:style-name="P9">porque allí no hay mañana ni esperanza posible.</text:p>
            <text:p text:style-name="P9">A veces las monedas en enjambres furiosos</text:p>
            <text:p text:style-name="P9">taladran y devoran abandonados niños.</text:p>
            <text:p text:style-name="P9"/>
            <text:p text:style-name="P9">Los primeros que salen comprenden con sus huesos</text:p>
            <text:p text:style-name="P9">que no habrá paraíso ni amores deshojados;</text:p>
            <text:p text:style-name="P9">saben que van al cieno de números y leyes,</text:p>
            <text:p text:style-name="P9">a los juegos sin arte, a sudores sin fruto.</text:p>
            <text:p text:style-name="P9"/>
            <text:p text:style-name="P9">La luz es sepultada por cadenas y ruidos</text:p>
            <text:p text:style-name="P9">en impúdico reto de ciencia sin raíces.</text:p>
            <text:p text:style-name="P9">Por los barrios hay gentes que vacilan insomnes</text:p>
            <text:p text:style-name="P9">como recién salidas de un naufragio de sangre.</text:p>
            <text:p text:style-name="P9"/>
            <text:p text:style-name="P9">Federico García Lorca</text:p>
            <text:p text:style-name="P20"/>
            <text:p text:style-name="P20">6. Rima XXX</text:p>
            <text:p text:style-name="P17"/>
            <text:p text:style-name="P10">Asomaba a sus ojos una lágrima</text:p>
            <text:p text:style-name="P10">y a mi labio una frase de perdón;</text:p>
            <text:p text:style-name="P10">habló el orgullo y se enjugo su llanto</text:p>
            <text:p text:style-name="P10">y la frase en mis labios expiró.</text:p>
            <text:p text:style-name="P10"/>
            <text:p text:style-name="P10">Yo voy por un camino: ella, por otro;</text:p>
            <text:p text:style-name="P10">pero al pensar en nuestro mutuo amor,</text:p>
            <text:p text:style-name="P10">yo digo aún, ¿por qué callé aquel día?</text:p>
            <text:p text:style-name="P10"/>
            <text:p text:style-name="P10">Y ella dirá, ,¿por qué no lloré yo? </text:p>
            <text:p text:style-name="P24"/>
            <text:p text:style-name="P10">Gustavo Adolfo Bécquer</text:p>
            <text:p text:style-name="P10"/>
            <text:p text:style-name="P22">7. Proverbios y cantares (XXIX)</text:p>
            <text:p text:style-name="P15"/>
            <text:p text:style-name="P11">Caminante, son tus huellas</text:p>
            <text:p text:style-name="P11">el camino y nada más;</text:p>
            <text:p text:style-name="P11">Caminante, no hay camino,</text:p>
            <text:p text:style-name="P11">se hace camino al andar.</text:p>
            <text:p text:style-name="P11">Al andar se hace el camino,</text:p>
            <text:p text:style-name="P11">y al volver la vista atrás</text:p>
            <text:p text:style-name="P11">se ve la senda que nunca</text:p>
            <text:p text:style-name="P11">se ha de volver a pisar.</text:p>
            <text:p text:style-name="P11">Caminante no hay camino</text:p>
            <text:p text:style-name="P11">sino estelas en la mar.</text:p>
            <text:p text:style-name="P25"/>
            <text:p text:style-name="P12">Antonio Machado </text:p>
            <text:p text:style-name="P23"><text:soft-page-break/>8. <text:span text:style-name="T1">Poema 20</text:span> </text:p>
            <text:p text:style-name="P16"/>
            <text:p text:style-name="P12">Puedo escribir los versos más tristes esta noche.<text:tab/><text:tab/></text:p>
            <text:p text:style-name="P12"/>
            <text:p text:style-name="P12">Escribir, por ejemplo: «La noche está estrellada,<text:tab/><text:tab/></text:p>
            <text:p text:style-name="P12">y tiritan, azules, los astros, a lo lejos».<text:tab/><text:tab/></text:p>
            <text:p text:style-name="P12"/>
            <text:p text:style-name="P12">El viento de la noche gira en el cielo y canta.<text:tab/><text:tab/></text:p>
            <text:p text:style-name="P12"/>
            <text:p text:style-name="P12">Puedo escribir los versos más tristes esta noche.<text:tab/><text:tab/></text:p>
            <text:p text:style-name="P13">Yo la quise, y a veces ella también me quiso.<text:tab/><text:tab/></text:p>
            <text:p text:style-name="P12"/>
            <text:p text:style-name="P12">En las noches como ésta la tuve entre mis brazos.<text:tab/><text:tab/></text:p>
            <text:p text:style-name="P12">La besé tantas veces bajo el cielo infinito.<text:tab/><text:tab/></text:p>
            <text:p text:style-name="P12"/>
            <text:p text:style-name="P12">Ella me quiso, a veces yo también la quería.<text:tab/><text:tab/></text:p>
            <text:p text:style-name="P13">Cómo no haber amado sus grandes ojos fijos.<text:tab/><text:tab/></text:p>
            <text:p text:style-name="P12"/>
            <text:p text:style-name="P12">Puedo escribir los versos más tristes esta noche.<text:tab/><text:tab/></text:p>
            <text:p text:style-name="P13">Pensar que no la tengo. Sentir que la he perdido.<text:tab/><text:tab/></text:p>
            <text:p text:style-name="P12"/>
            <text:p text:style-name="P12">Oír la noche inmensa, más inmensa sin ella.<text:tab/><text:tab/></text:p>
            <text:p text:style-name="P13">Y el verso cae al alma como al pasto el rocío.<text:tab/><text:tab/></text:p>
            <text:p text:style-name="P12"/>
            <text:p text:style-name="P12">Qué importa que mi amor no pudiera guerdarla.<text:tab/><text:tab/></text:p>
            <text:p text:style-name="P13">La noche está estrellada y ella no está conmigo.<text:tab/><text:tab/></text:p>
            <text:p text:style-name="P12"/>
            <text:p text:style-name="P12">Eso es todo. A lo lejos alguien canta. A lo lejos<text:tab/><text:tab/></text:p>
            <text:p text:style-name="P12">Mi alma no se contenta con haberla perdido.<text:tab/><text:tab/></text:p>
            <text:p text:style-name="P12"/>
            <text:p text:style-name="P12">Como para acercarla mi mirada la busca.<text:tab/><text:tab/></text:p>
            <text:p text:style-name="P13">Mi corazón la busca, y ella no está conmigo.<text:tab/><text:tab/></text:p>
            <text:p text:style-name="P12"/>
            <text:p text:style-name="P12">La misma noche que hace blanquear los mismos árboles.<text:tab/><text:tab/></text:p>
            <text:p text:style-name="P12">Nosotros, los de entonces, ya no somos los mismos.<text:tab/><text:tab/></text:p>
            <text:p text:style-name="P12"/>
            <text:p text:style-name="P12">Ya no la quiero, es cierto, pero cuánto la quise.<text:tab/><text:tab/></text:p>
            <text:p text:style-name="P13">Mi voz buscaba el viento para tocar su oído.<text:tab/><text:tab/></text:p>
            <text:p text:style-name="P12"/>
            <text:p text:style-name="P12">De otro. Será de otro. Como antes de mis besos.<text:tab/><text:tab/></text:p>
            <text:p text:style-name="P13">Su voz, su cuerpo claro. Sus ojos infinitos.<text:tab/><text:tab/></text:p>
            <text:p text:style-name="P12"/>
            <text:p text:style-name="P12">Ya no la quiero, es cierto, pero tal vez la quiero.<text:tab/><text:tab/></text:p>
            <text:p text:style-name="P13">Es tan corto el amor, y es tan largo el olvido.<text:tab/><text:tab/></text:p>
            <text:p text:style-name="P12"/>
            <text:p text:style-name="P12">Porque en noches como ésta la tuve entre mis brazos,<text:tab/></text:p>
            <text:p text:style-name="P12">mi alma no se contenta con haberla perdido.<text:tab/><text:tab/></text:p>
            <text:p text:style-name="P12"/>
            <text:p text:style-name="P12">Aunque éste sea el último dolor que ella me causa,<text:tab/><text:tab/></text:p>
            <text:p text:style-name="P13">y estos sean los últimos versos que yo le escribo.</text:p>
            <text:p text:style-name="P12"/>
            <text:p text:style-name="P12">Pablo Neruda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3"><text:soft-page-break/>9. <text:span text:style-name="T1">El desayuno</text:span></text:p>
            <text:p text:style-name="P12"/>
            <text:p text:style-name="P12">Me gustas cuando dices tonterías,</text:p>
            <text:p text:style-name="P12">cuando metes la pata, cuando mientes,</text:p>
            <text:p text:style-name="P12">cuando te vas de compras con tu madre</text:p>
            <text:p text:style-name="P12">y llego tarde al cine por tu culpa.</text:p>
            <text:p text:style-name="P12">Me gustas más cuando es mi cumpleaños</text:p>
            <text:p text:style-name="P12">y me cubres de besos y de tartas,</text:p>
            <text:p text:style-name="P12">o cuando eres feliz y se te nota,</text:p>
            <text:p text:style-name="P12">o cuando eres genial con una frase</text:p>
            <text:p text:style-name="P12">que lo resume todo, o cuando ríes</text:p>
            <text:p text:style-name="P12">(tu risa es una ducha en el infierno),</text:p>
            <text:p text:style-name="P12">o cuando me perdonas un olvido.</text:p>
            <text:p text:style-name="P12">Pero aún me gustas más, tanto que casi</text:p>
            <text:p text:style-name="P12">no puedo resistir lo que me gustas,</text:p>
            <text:p text:style-name="P12">cuando, llena de vida, te despiertas</text:p>
            <text:p text:style-name="P12">y lo primero que haces es decirme:</text:p>
            <text:p text:style-name="P12">«Tengo un hambre feroz esta mañana.</text:p>
            <text:p text:style-name="P12">Voy a empezar contigo el desayuno».</text:p>
            <text:p text:style-name="P12"/>
            <text:p text:style-name="P12">Luis Alberto de Cuenca</text:p>
            <text:p text:style-name="P12"/>
            <text:p text:style-name="P23">10. <text:span text:style-name="T1">Esto es amor</text:span> </text:p>
            <text:p text:style-name="P12"/>
            <text:p text:style-name="P12">Desmayarse, atreverse, estar furioso,</text:p>
            <text:p text:style-name="P12">áspero, tierno, liberal, esquivo,</text:p>
            <text:p text:style-name="P12">alentado, mortal, difunto, vivo,</text:p>
            <text:p text:style-name="P12">leal, traidor, cobarde y animoso;</text:p>
            <text:p text:style-name="P12"/>
            <text:p text:style-name="P12">no hallar fuera del bien centro y reposo,</text:p>
            <text:p text:style-name="P12">mostrarse alegre, triste, humilde, altivo,</text:p>
            <text:p text:style-name="P12">enojado, valiente, fugitivo,</text:p>
            <text:p text:style-name="P12">satisfecho, ofendido, receloso;</text:p>
            <text:p text:style-name="P12"/>
            <text:p text:style-name="P12">huir el rostro al claro desengaño,</text:p>
            <text:p text:style-name="P12">beber veneno por licor süave,</text:p>
            <text:p text:style-name="P12">olvidar el provecho, amar el daño;</text:p>
            <text:p text:style-name="P12"/>
            <text:p text:style-name="P12">creer que un cielo en un infierno cabe,</text:p>
            <text:p text:style-name="P12">dar la vida y el alma a un desengaño;</text:p>
            <text:p text:style-name="P12">esto es amor, quien lo probó lo sabe.</text:p>
            <text:p text:style-name="P12"/>
            <text:p text:style-name="P12">Lope de Vega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5T11:03:45.090305113</meta:creation-date>
    <dc:date>2023-05-16T12:25:55.424214781</dc:date>
    <meta:editing-duration>PT39M17S</meta:editing-duration>
    <meta:editing-cycles>6</meta:editing-cycles>
    <meta:generator>LibreOffice/6.0.7.3$Linux_X86_64 LibreOffice_project/00m0$Build-3</meta:generator>
    <meta:document-statistic meta:table-count="1" meta:image-count="0" meta:object-count="0" meta:page-count="3" meta:paragraph-count="231" meta:word-count="1464" meta:character-count="7776" meta:non-whitespace-character-count="6478"/>
  </office:meta>
</office:document-meta>
</file>