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0af67" officeooo:paragraph-rsid="0010af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pasar:</text:p>
      <text:p text:style-name="P1">-Materiales de embalaje.</text:p>
      <text:p text:style-name="P1">-Funciones embalaje.</text:p>
      <text:p text:style-name="P1">-Funciones instituto nacional seguridad e higiene del trabajo</text:p>
      <text:p text:style-name="P1">-Las atadoras son....</text:p>
      <text:p text:style-name="P1">-Recomendación preparacones de pedidos</text:p>
      <text:p text:style-name="P1">-Daño laloral, enfermedad professional, fatiga, insatisfacción.</text:p>
      <text:p text:style-name="P1">-Señales de prevencion de incendios.</text:p>
      <text:p text:style-name="P1">-Factores de riesgo en un almacen</text:p>
      <text:p text:style-name="P1">-Que es el embalaje.</text:p>
      <text:p text:style-name="P1">-Ventajas y inconvenientes embalaje manual y mecanico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12T13:13:00.209022094</meta:creation-date>
    <dc:date>2024-03-12T13:15:27.645608386</dc:date>
    <meta:editing-duration>PT2M28S</meta:editing-duration>
    <meta:editing-cycles>1</meta:editing-cycles>
    <meta:document-statistic meta:table-count="0" meta:image-count="0" meta:object-count="0" meta:page-count="1" meta:paragraph-count="11" meta:word-count="49" meta:character-count="381" meta:non-whitespace-character-count="343"/>
    <meta:generator>LibreOffice/6.0.7.3$Linux_X86_64 LibreOffice_project/00m0$Build-3</meta:generator>
  </office:meta>
</office:document-meta>
</file>