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44926" officeooo:paragraph-rsid="00044926" style:font-size-asian="24.5pt" style:font-size-complex="28pt"/>
    </style:style>
    <style:style style:name="P2" style:family="paragraph" style:parent-style-name="Standard">
      <style:text-properties fo:font-size="28pt" officeooo:rsid="0005fd49" officeooo:paragraph-rsid="0005fd49" style:font-size-asian="24.5pt" style:font-size-complex="28pt"/>
    </style:style>
    <style:style style:name="P3" style:family="paragraph" style:parent-style-name="Standard">
      <style:text-properties fo:font-size="28pt" officeooo:rsid="0007c9ce" officeooo:paragraph-rsid="0007c9ce" style:font-size-asian="24.5pt" style:font-size-complex="28pt"/>
    </style:style>
    <style:style style:name="P4" style:family="paragraph" style:parent-style-name="Standard">
      <style:text-properties fo:font-size="28pt" officeooo:rsid="0007c9ce" officeooo:paragraph-rsid="0007c9ce" style:font-size-asian="24.5pt" style:font-size-complex="28pt"/>
    </style:style>
    <style:style style:name="P5" style:family="paragraph" style:parent-style-name="Standard">
      <style:text-properties fo:font-size="28pt" officeooo:rsid="0009ddb4" officeooo:paragraph-rsid="0009ddb4" style:font-size-asian="24.5pt" style:font-size-complex="28pt"/>
    </style:style>
    <style:style style:name="P6" style:family="paragraph" style:parent-style-name="Standard">
      <style:text-properties fo:font-size="28pt" officeooo:rsid="000a7d06" officeooo:paragraph-rsid="000a7d06" style:font-size-asian="24.5pt" style:font-size-complex="28pt"/>
    </style:style>
    <style:style style:name="P7" style:family="paragraph" style:parent-style-name="Standard">
      <style:text-properties fo:font-size="28pt" officeooo:rsid="000c7317" officeooo:paragraph-rsid="000c7317" style:font-size-asian="24.5pt" style:font-size-complex="28pt"/>
    </style:style>
    <style:style style:name="T1" style:family="text">
      <style:text-properties officeooo:rsid="0007f5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4: Tratamiento de reclamaciones.</text:p>
      <text:p text:style-name="P1">4.1. Diferencias entre quejas, reclamaciones y sugerencias.</text:p>
      <text:p text:style-name="P1">4.1.1. Las sugerencias:</text:p>
      <text:p text:style-name="P1">Nos permite recoger y evaluar ideas proporcionadas por los clientes de un negocio. </text:p>
      <text:p text:style-name="P2">4.1.2. Las quejas:</text:p>
      <text:p text:style-name="P2">Son una llamada de atención, una alerta para los negocios cuando estos no están logrando su objetivo básico.</text:p>
      <text:p text:style-name="P3">Es una declaración que nos hace el cliente advirtiendo que no hemos satisfecho sus expectativas. </text:p>
      <text:p text:style-name="P3">-<text:span text:style-name="T1">Hay tres tipos de quejas:</text:span></text:p>
      <text:p text:style-name="P5">1. Cuando nosotros nos equivocamos.</text:p>
      <text:p text:style-name="P5"><text:tab/>-Pedir disculapas</text:p>
      <text:p text:style-name="P5"><text:tab/>-Utilizar el nombre del cliente.</text:p>
      <text:p text:style-name="P5">- Utilizar plural : nostros nos hemos equivocado.</text:p>
      <text:p text:style-name="P5"><text:tab/>-Ofrecer solución rapida.</text:p>
      <text:p text:style-name="P5"/>
      <text:p text:style-name="P5"><text:soft-page-break/><text:tab/>-No prometer algo que no podamos cumplir.</text:p>
      <text:p text:style-name="P5">2. Cuando nosotros no nos hemos equivocado, però estamos de acuerdo con el cliente.</text:p>
      <text:p text:style-name="P5">- Dejar claro que estamos haciendo una excepcion.</text:p>
      <text:p text:style-name="P5">-Con mucho tacto, aconsejar al cliente acerca de como prevenir que vuelva a ocurrir.</text:p>
      <text:p text:style-name="P5">3. Cuando nosotros tenemos la razón, y no estamos de acuerdo con el cliente.</text:p>
      <text:p text:style-name="P5">- No debemos sentirnos presionados a aceptarr la demanda del cliente.</text:p>
      <text:p text:style-name="P5">-Mostra empatía, però no disculparse.</text:p>
      <text:p text:style-name="P5">-Evitaremos usar {si però}</text:p>
      <text:p text:style-name="P5">-Mostrarse cooperativo.</text:p>
      <text:p text:style-name="P6">4.1.3. Las reclamaciones.</text:p>
      <text:p text:style-name="P6">Consiste en una peticion que realiza el cliente con el fin de resolver un problema.</text:p>
      <text:p text:style-name="P6"><text:soft-page-break/>La diferencia de la queja es que la reclamación debe quedar constancia de ella.</text:p>
      <text:p text:style-name="P6">4.2. Técnicas y procedimientos utilizados en la gestión de reclamaciones.</text:p>
      <text:p text:style-name="P7">4.2.1. Factor clave: la actitud del personal.</text:p>
      <text:p text:style-name="P7">Para el personal de atención al publico una reclamación no debe ser motivo de irritación, frustación, ofensas.... La reclamación es un regalo que nos hacen los clientes. </text:p>
      <text:p text:style-name="P7">4.2.2. Pasos para atender correctamente una reclamación.</text:p>
      <text:p text:style-name="P7">1. No tomarla como algo personal.</text:p>
      <text:p text:style-name="P7">2. Escuchar activamente.</text:p>
      <text:p text:style-name="P7">3. Hacerle saber al cliente que comprendemos como se siente.</text:p>
      <text:p text:style-name="P7">4. Empatizar con el cliente.</text:p>
      <text:p text:style-name="P7">5.Dejar hablar al cliente, no interrumpirle.</text:p>
      <text:p text:style-name="P7">6. Si el problema se debe a un error del negocio, admitirlo abierta y francamente y excusarse.</text:p>
      <text:p text:style-name="P7"><text:soft-page-break/>7. No buscar justificaciones inmediatas. No echar culpas a compañeros ni a la empresa.</text:p>
      <text:p text:style-name="P7">8.Buscar una solucion justa para él y para nosotros lo antes possible.</text:p>
      <text:p text:style-name="P7">9.Si el error es nuestro, pedir disculpas y asegurarse que no vuelva a suceder.</text:p>
      <text:p text:style-name="P7">10. Restablecer la relación.</text:p>
      <text:p text:style-name="P7">11. Seguimiento</text:p>
      <text:p text:style-name="P7">12. Anali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9T12:16:44.201643771</meta:creation-date>
    <dc:date>2024-02-22T09:46:21.785108194</dc:date>
    <meta:editing-duration>PT18M2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4" meta:paragraph-count="41" meta:word-count="349" meta:character-count="2206" meta:non-whitespace-character-count="1891"/>
  </office:meta>
</office:document-meta>
</file>