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831e1" officeooo:paragraph-rsid="000831e1" style:font-size-asian="19.25pt" style:font-size-complex="22pt"/>
    </style:style>
    <style:style style:name="P2" style:family="paragraph" style:parent-style-name="Standard">
      <style:text-properties fo:font-size="22pt" officeooo:rsid="0009b35a" officeooo:paragraph-rsid="0009b35a" style:font-size-asian="19.25pt" style:font-size-complex="22pt"/>
    </style:style>
    <style:style style:name="P3" style:family="paragraph" style:parent-style-name="Standard">
      <style:text-properties fo:font-size="22pt" officeooo:rsid="000c49c5" officeooo:paragraph-rsid="000c49c5" style:font-size-asian="19.25pt" style:font-size-complex="22pt"/>
    </style:style>
    <style:style style:name="P4" style:family="paragraph" style:parent-style-name="Standard">
      <style:text-properties fo:font-size="22pt" officeooo:rsid="000c49c5" officeooo:paragraph-rsid="000deddc" style:font-size-asian="19.25pt" style:font-size-complex="22pt"/>
    </style:style>
    <style:style style:name="P5" style:family="paragraph" style:parent-style-name="Standard">
      <style:text-properties fo:font-size="22pt" officeooo:rsid="000c49c5" officeooo:paragraph-rsid="000deddc" style:font-size-asian="19.25pt" style:font-size-complex="22pt"/>
    </style:style>
    <style:style style:name="P6" style:family="paragraph" style:parent-style-name="Standard">
      <style:text-properties fo:font-size="22pt" officeooo:rsid="00119051" officeooo:paragraph-rsid="00119051" style:font-size-asian="19.25pt" style:font-size-complex="22pt"/>
    </style:style>
    <style:style style:name="P7" style:family="paragraph" style:parent-style-name="Standard">
      <style:text-properties fo:font-size="22pt" officeooo:rsid="0012faaa" officeooo:paragraph-rsid="0012faaa" style:font-size-asian="19.25pt" style:font-size-complex="22pt"/>
    </style:style>
    <style:style style:name="T1" style:family="text">
      <style:text-properties officeooo:rsid="000b6608"/>
    </style:style>
    <style:style style:name="T2" style:family="text">
      <style:text-properties officeooo:rsid="000c49c5"/>
    </style:style>
    <style:style style:name="T3" style:family="text">
      <style:text-properties officeooo:rsid="000deddc"/>
    </style:style>
    <style:style style:name="T4" style:family="text">
      <style:text-properties officeooo:rsid="00108c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4: Preparación de pedidos para la expedición.</text:p>
      <text:p text:style-name="P1">4.1. Presentación y embalaje.</text:p>
      <text:p text:style-name="P1">Es el material o recipiente destinado a contener productos temporalmete durante su manipulación, transporte y almacenamiento. </text:p>
      <text:p text:style-name="P2">4.1.1. Funciones y características:</text:p>
      <text:p text:style-name="P2">.Conseguir que la mercancía no sufra ningún deterioro durante su almacenamiento, manipulación y transporte.</text:p>
      <text:p text:style-name="P2">.Mantener intactas las características del producto.</text:p>
      <text:p text:style-name="P2">.Facilitar la agrupación de las unidades.</text:p>
      <text:p text:style-name="P2">.Facilitar la manipulación de la mercancía.</text:p>
      <text:p text:style-name="P2">.Cumplir con la legislación en materia de etiquetado. </text:p>
      <text:p text:style-name="P2">.<text:span text:style-name="T1">Respetar el medio ambiente: </text:span></text:p>
      <text:p text:style-name="P2"><text:tab/>-<text:span text:style-name="T1">Reducción en origen: eliminación de embalajes innecesarios.</text:span></text:p>
      <text:p text:style-name="P2"><text:tab/>-<text:span text:style-name="T1">Reutilización: toda operación en la que el envase o embalaje concebido y diseñado para realizar un número mínimo de circuitos, rotaciones o usos a lo largo de su cliclo de vida.</text:span></text:p>
      <text:p text:style-name="P2"><text:tab/>-<text:span text:style-name="T2">Reciclar: transformación de los residuos, para su fin inicial o para otros fines. </text:span></text:p>
      <text:p text:style-name="P4">Las características del embalaje, según los materiales utilizados para su fabricación, son los siguientes:</text:p>
      <text:p text:style-name="P4">.<text:span text:style-name="T3">Resistencia para garantizar la protección del producto.</text:span></text:p>
      <text:p text:style-name="P4">.<text:span text:style-name="T3">Garantía de cierre y fácil obertura.</text:span></text:p>
      <text:p text:style-name="P4"><text:soft-page-break/>.<text:span text:style-name="T3">Protección mediante precinto, para garantizar que no se pueda manipular antes de llegar al consumidor.</text:span></text:p>
      <text:p text:style-name="P4"/>
      <text:p text:style-name="P4">*<text:span text:style-name="T4">Presentacion del embalado segun el tipo de material:</text:span></text:p>
      <text:p text:style-name="P4">- <text:span text:style-name="T4">Cartón o papel: para mercancias con poco peso.</text:span></text:p>
      <text:p text:style-name="P6">Ventajas: economico, facil de transportar y variedad de modelos.</text:p>
      <text:p text:style-name="P6">Inconvenientes: soporta poco peso, no impermeable y inflamable. </text:p>
      <text:p text:style-name="P6">-Madera: fabricación de cajas.</text:p>
      <text:p text:style-name="P6">Ventajas: resistenetes, protege de la humedad y apilable.</text:p>
      <text:p text:style-name="P6">Inconvenientes: coste mas elevado, conservación, deterioro por condiciones meteorologicas.</text:p>
      <text:p text:style-name="P6">-Metal: bidones, contenedores.</text:p>
      <text:p text:style-name="P6">Ventajas: resistencia, transporte multimodal y apilable.</text:p>
      <text:p text:style-name="P6">Desventajas: Alto coste y oxida.</text:p>
      <text:p text:style-name="P6">-Plástico: película protectora de la mercancia.</text:p>
      <text:p text:style-name="P6">Ventajas: resistente en relación con su peso, bajo coste, permite respirar el producto. </text:p>
      <text:p text:style-name="P6">Inconvenientes: poca protención del producto y dificultat para ser apilado.</text:p>
      <text:p text:style-name="P7">-Textil: fabrican sacos, bolsas y tejidos para envolver.</text:p>
      <text:p text:style-name="P7">Ventajas: Resistente en relacion con su peso, bajo coste y permite respirar al producto.</text:p>
      <text:p text:style-name="P7">Inconvenientes: poca protección del producto, dificultad para ser apilado y peligro de plagas. </text:p>
      <text:p text:style-name="P7"><text:soft-page-break/></text:p>
      <text:p text:style-name="P4"/>
      <text:p text:style-name="P4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1:22:25.677481602</meta:creation-date>
    <dc:date>2024-02-21T11:57:28.113874366</dc:date>
    <meta:editing-duration>PT51M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3" meta:paragraph-count="34" meta:word-count="302" meta:character-count="2166" meta:non-whitespace-character-count="1886"/>
  </office:meta>
</office:document-meta>
</file>