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674f2" officeooo:paragraph-rsid="001674f2" style:font-size-asian="21pt" style:font-size-complex="24pt"/>
    </style:style>
    <style:style style:name="P2" style:family="paragraph" style:parent-style-name="Standard">
      <style:text-properties fo:font-size="24pt" officeooo:rsid="0017d383" officeooo:paragraph-rsid="0017d383" style:font-size-asian="21pt" style:font-size-complex="24pt"/>
    </style:style>
    <style:style style:name="P3" style:family="paragraph" style:parent-style-name="Standard">
      <style:text-properties fo:font-size="24pt" officeooo:rsid="0019b558" officeooo:paragraph-rsid="0019b558" style:font-size-asian="21pt" style:font-size-complex="24pt"/>
    </style:style>
    <style:style style:name="P4" style:family="paragraph" style:parent-style-name="Standard">
      <style:text-properties fo:font-size="24pt" officeooo:rsid="001bf23c" officeooo:paragraph-rsid="001bf23c" style:font-size-asian="21pt" style:font-size-complex="24pt"/>
    </style:style>
    <style:style style:name="P5" style:family="paragraph" style:parent-style-name="Standard">
      <style:text-properties fo:font-size="24pt" officeooo:rsid="001c330b" officeooo:paragraph-rsid="001c330b" style:font-size-asian="21pt" style:font-size-complex="24pt"/>
    </style:style>
    <style:style style:name="P6" style:family="paragraph" style:parent-style-name="Standard">
      <style:text-properties fo:font-size="24pt" officeooo:rsid="001df972" officeooo:paragraph-rsid="001df972" style:font-size-asian="21pt" style:font-size-complex="24pt"/>
    </style:style>
    <style:style style:name="P7" style:family="paragraph" style:parent-style-name="Standard">
      <style:text-properties fo:font-size="24pt" officeooo:rsid="001faaae" officeooo:paragraph-rsid="001faaae" style:font-size-asian="21pt" style:font-size-complex="24pt"/>
    </style:style>
    <style:style style:name="P8" style:family="paragraph" style:parent-style-name="Standard">
      <style:text-properties fo:font-size="24pt" officeooo:rsid="002180b7" officeooo:paragraph-rsid="002180b7" style:font-size-asian="21pt" style:font-size-complex="24pt"/>
    </style:style>
    <style:style style:name="P9" style:family="paragraph" style:parent-style-name="Standard">
      <style:text-properties fo:font-size="24pt" officeooo:rsid="00222137" officeooo:paragraph-rsid="00222137" style:font-size-asian="21pt" style:font-size-complex="24pt"/>
    </style:style>
    <style:style style:name="P10" style:family="paragraph" style:parent-style-name="Standard">
      <style:text-properties fo:font-size="24pt" officeooo:rsid="0022b555" officeooo:paragraph-rsid="0022b555" style:font-size-asian="21pt" style:font-size-complex="24pt"/>
    </style:style>
    <style:style style:name="P11" style:family="paragraph" style:parent-style-name="Standard">
      <style:text-properties fo:font-size="24pt" officeooo:rsid="0025e9a2" officeooo:paragraph-rsid="0025e9a2" style:font-size-asian="21pt" style:font-size-complex="24pt"/>
    </style:style>
    <style:style style:name="P12" style:family="paragraph" style:parent-style-name="Standard">
      <style:text-properties fo:font-size="24pt" officeooo:rsid="0027a2e2" officeooo:paragraph-rsid="0027a2e2" style:font-size-asian="21pt" style:font-size-complex="24pt"/>
    </style:style>
    <style:style style:name="P13" style:family="paragraph" style:parent-style-name="Standard">
      <style:text-properties fo:font-size="24pt" officeooo:rsid="00290770" officeooo:paragraph-rsid="00290770" style:font-size-asian="21pt" style:font-size-complex="24pt"/>
    </style:style>
    <style:style style:name="P14" style:family="paragraph" style:parent-style-name="Standard">
      <style:text-properties fo:font-size="24pt" officeooo:rsid="0029380a" officeooo:paragraph-rsid="0029380a" style:font-size-asian="21pt" style:font-size-complex="24pt"/>
    </style:style>
    <style:style style:name="P15" style:family="paragraph" style:parent-style-name="Standard">
      <style:text-properties fo:font-size="24pt" officeooo:rsid="002a3e94" officeooo:paragraph-rsid="002a3e94" style:font-size-asian="21pt" style:font-size-complex="24pt"/>
    </style:style>
    <style:style style:name="P16" style:family="paragraph" style:parent-style-name="Standard">
      <style:text-properties fo:font-size="24pt" officeooo:rsid="002b9fa7" officeooo:paragraph-rsid="002b9fa7" style:font-size-asian="21pt" style:font-size-complex="24pt"/>
    </style:style>
    <style:style style:name="P17" style:family="paragraph" style:parent-style-name="Standard">
      <style:text-properties fo:font-size="24pt" officeooo:rsid="00300b69" officeooo:paragraph-rsid="00300b69" style:font-size-asian="21pt" style:font-size-complex="24pt"/>
    </style:style>
    <style:style style:name="P18" style:family="paragraph" style:parent-style-name="Standard">
      <style:text-properties fo:font-size="24pt" officeooo:rsid="0030b0df" officeooo:paragraph-rsid="0030b0df" style:font-size-asian="21pt" style:font-size-complex="24pt"/>
    </style:style>
    <style:style style:name="P19" style:family="paragraph" style:parent-style-name="Standard">
      <style:text-properties fo:font-size="24pt" officeooo:rsid="0030dc7d" officeooo:paragraph-rsid="0030dc7d" style:font-size-asian="21pt" style:font-size-complex="24pt"/>
    </style:style>
    <style:style style:name="P20" style:family="paragraph" style:parent-style-name="Standard">
      <style:text-properties fo:font-size="24pt" officeooo:rsid="0032be98" officeooo:paragraph-rsid="0032be98" style:font-size-asian="21pt" style:font-size-complex="24pt"/>
    </style:style>
    <style:style style:name="P21" style:family="paragraph" style:parent-style-name="Standard">
      <style:text-properties fo:font-size="24pt" officeooo:rsid="00363ca0" officeooo:paragraph-rsid="00363ca0" style:font-size-asian="21pt" style:font-size-complex="24pt"/>
    </style:style>
    <style:style style:name="P22" style:family="paragraph" style:parent-style-name="Standard">
      <style:text-properties fo:font-size="24pt" officeooo:rsid="003709cd" officeooo:paragraph-rsid="003709cd" style:font-size-asian="21pt" style:font-size-complex="24pt"/>
    </style:style>
    <style:style style:name="P23" style:family="paragraph" style:parent-style-name="Standard">
      <style:text-properties fo:font-size="24pt" officeooo:rsid="0039fb18" officeooo:paragraph-rsid="0039fb18" style:font-size-asian="21pt" style:font-size-complex="24pt"/>
    </style:style>
    <style:style style:name="P24" style:family="paragraph" style:parent-style-name="Standard">
      <style:text-properties fo:font-size="24pt" officeooo:rsid="003d7c3d" officeooo:paragraph-rsid="003d7c3d" style:font-size-asian="21pt" style:font-size-complex="24pt"/>
    </style:style>
    <style:style style:name="P25" style:family="paragraph" style:parent-style-name="Standard">
      <style:text-properties fo:font-size="24pt" officeooo:rsid="003d7c3d" officeooo:paragraph-rsid="003d7c3d" style:font-size-asian="21pt" style:font-size-complex="24pt"/>
    </style:style>
    <style:style style:name="P26" style:family="paragraph" style:parent-style-name="Standard">
      <style:text-properties fo:font-size="24pt" officeooo:rsid="003fb4c3" officeooo:paragraph-rsid="003fb4c3" style:font-size-asian="21pt" style:font-size-complex="24pt"/>
    </style:style>
    <style:style style:name="T1" style:family="text">
      <style:text-properties officeooo:rsid="0017d383"/>
    </style:style>
    <style:style style:name="T2" style:family="text">
      <style:text-properties officeooo:rsid="001a7338"/>
    </style:style>
    <style:style style:name="T3" style:family="text">
      <style:text-properties officeooo:rsid="001bf23c"/>
    </style:style>
    <style:style style:name="T4" style:family="text">
      <style:text-properties officeooo:rsid="001df972"/>
    </style:style>
    <style:style style:name="T5" style:family="text">
      <style:text-properties officeooo:rsid="001faaae"/>
    </style:style>
    <style:style style:name="T6" style:family="text">
      <style:text-properties officeooo:rsid="0022b555"/>
    </style:style>
    <style:style style:name="T7" style:family="text">
      <style:text-properties officeooo:rsid="002b03ad"/>
    </style:style>
    <style:style style:name="T8" style:family="text">
      <style:text-properties officeooo:rsid="002cd2c0"/>
    </style:style>
    <style:style style:name="T9" style:family="text">
      <style:text-properties officeooo:rsid="0030dc7d"/>
    </style:style>
    <style:style style:name="T10" style:family="text">
      <style:text-properties officeooo:rsid="00312f1f"/>
    </style:style>
    <style:style style:name="T11" style:family="text">
      <style:text-properties officeooo:rsid="00335647"/>
    </style:style>
    <style:style style:name="T12" style:family="text">
      <style:text-properties officeooo:rsid="0035c163"/>
    </style:style>
    <style:style style:name="T13" style:family="text">
      <style:text-properties officeooo:rsid="00363ca0"/>
    </style:style>
    <style:style style:name="T14" style:family="text">
      <style:text-properties officeooo:rsid="003709cd"/>
    </style:style>
    <style:style style:name="T15" style:family="text">
      <style:text-properties officeooo:rsid="003c024c"/>
    </style:style>
    <style:style style:name="T16" style:family="text">
      <style:text-properties officeooo:rsid="003e0e32"/>
    </style:style>
    <style:style style:name="T17" style:family="text">
      <style:text-properties officeooo:rsid="003fb4c3"/>
    </style:style>
    <style:style style:name="T18" style:family="text">
      <style:text-properties officeooo:rsid="00416d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3: Información al cliente.</text:p>
      <text:p text:style-name="P1">3.1. Tipología general de clientes.</text:p>
      <text:p text:style-name="P1">-Clientes actuales: son aquellos que generan el volumen de ventas actual.</text:p>
      <text:p text:style-name="P1">-Clientes potenciales: son aquellos que no le realizan compras al negocio en la actualidad, però que son vistos como possibles clientes en el futuro.</text:p>
      <text:p text:style-name="P1"/>
      <text:p text:style-name="P1">Los clientes actuales y potenciales se clasifican en: </text:p>
      <text:p text:style-name="P1">-Vigencia: </text:p>
      <text:p text:style-name="P1">Clientes activos: son aquellos que en la actualidad están consumiendo o que lo hicieron dentro de un periodo corto de tiempo.</text:p>
      <text:p text:style-name="P1">Clientes inactivos: son aquellos que han realizado su último consumo hace bastante tiempo. </text:p>
      <text:p text:style-name="P1">-<text:span text:style-name="T1">Frecuencia: </text:span></text:p>
      <text:p text:style-name="P2">Clientes de consumo frecuente: a menudos realizan compras.</text:p>
      <text:p text:style-name="P2">Clientes de consumo habitual: consumen con cierta regularidad. </text:p>
      <text:p text:style-name="P2">Clientes de consumo ocasional: consumen una sola vez. </text:p>
      <text:p text:style-name="P2">-Volumen de consumo:</text:p>
      <text:p text:style-name="P2">Con volumen de consumo alto: mayor cantidad.</text:p>
      <text:p text:style-name="P2"><text:soft-page-break/>Con volumen de consumo medio: consumen en el promedio general.</text:p>
      <text:p text:style-name="P3">Con volumen de consumo bajo: consumen por debajo del promedio.</text:p>
      <text:p text:style-name="P3">-Satisfacción: </text:p>
      <text:p text:style-name="P3">Clientes satisfechos.</text:p>
      <text:p text:style-name="P3">Clientes insatisfechos.</text:p>
      <text:p text:style-name="P3">-Influencia: <text:span text:style-name="T2">producen una percepción positiva o negativa.</text:span></text:p>
      <text:p text:style-name="P3">-<text:span text:style-name="T2">Regular influencia: ejercen una determinada influencia en grupos más reducidos. </text:span></text:p>
      <text:p text:style-name="P3">-<text:span text:style-name="T3">Cliente sabelotodo:</text:span></text:p>
      <text:p text:style-name="P4">Personalidad: Cree que lo sabe todo, es muy orgulloso, puede ser agresivo y exige mucha atención.</text:p>
      <text:p text:style-name="P4">Normas de tratamiento: no quitarle la razaon ni discutir, cuandos se equivoca, mostrarselo con discrecion, mostrarle la solución o mejor opción y adoptar una actitud atenta però no dejarse dominar.</text:p>
      <text:p text:style-name="P4">-Cliente minucioso:</text:p>
      <text:p text:style-name="P4">Personalidad: sabe lo que quiere, es concreto, utiliza pocas palabras y exige respuestas claras.</text:p>
      <text:p text:style-name="P5">Normas de tratamiento: demostrarle seriedad e interes, trato correcto y amable, dar respuestas precisas y completas.</text:p>
      <text:p text:style-name="P5"><text:soft-page-break/>-Cliente hablador:</text:p>
      <text:p text:style-name="P5">Personalidad: es amistoso, sonriente, presenta una seguridad aparente y puede llegar a resultar pesado.</text:p>
      <text:p text:style-name="P5">Tratamiento: ser amables, però mantener distancias, dirigir la conversación y hacerle preguntas para obtener respuestas concretas. </text:p>
      <text:p text:style-name="P5">-Cliente indeciso: </text:p>
      <text:p text:style-name="P5">Personalidad: es timido e inseguro, le cuesta decidirse, responde con evasivas, necesita reflexinar y pide opiniones.</text:p>
      <text:p text:style-name="P5">Tratamiento: Necesita mucha dedicación, animarle a que plantee lo que le preocupa, inspira confianza y seguridad y ofrece pocas alternativas.</text:p>
      <text:p text:style-name="P5">-<text:span text:style-name="T4">Cliente grosero: </text:span></text:p>
      <text:p text:style-name="P6">Personalidad: tiene mal humor constante, discute con facilidad, dominante y agresivo y ofensivo,</text:p>
      <text:p text:style-name="P6">Tratamiento: ser cortes, eludir su groseria, no contagiarnos y hablar con cama y de forma pausada.</text:p>
      <text:p text:style-name="P6">-<text:span text:style-name="T5">Cliente impulsivo: </text:span></text:p>
      <text:p text:style-name="P7">Personalidad: canvia constamente de opinión, es impaciente, superfical y emotivo. No se concentra </text:p>
      <text:p text:style-name="P7">Tratamiento: demostrar firmeza, argumentar de forma breve y concisa y actuar como asesores.</text:p>
      <text:p text:style-name="P7">-Cliente desconfiado: </text:p>
      <text:p text:style-name="P8"><text:soft-page-break/>Personalidad: duda de todo y de todos, hace muchas preguntas y no reflexiona.</text:p>
      <text:p text:style-name="P8">Tratamiento: Conservar la calma, buscar puntos comunes, mantenerse firme y ayudarle a pensar.</text:p>
      <text:p text:style-name="P9">3.1.2. Clientes con discapacidad.</text:p>
      <text:p text:style-name="P9">-Discapacidad visual: ofrecerle nuestra ayuda, actuar con naturalidad, evitar el lenguaje gestual, recordar que no hay frases o palabras tabúes, ofrecer asiento a una persona invidente, respetar si lleva bastón, si hay que leerle algún documento y mostrar rapidez en atenderle en el servicio. </text:p>
      <text:p text:style-name="P9">-Discapacidad auditiva: hablar mirando al cliente, utilizar frases cortas y senciallas, utilizar una velocidad adecuada al hablar, ayudarnos del lenguaje gestual y con la escritura <text:span text:style-name="T6">y la persona sorda sustituye la audición por la vista y el tacto. </text:span></text:p>
      <text:p text:style-name="P10">3.1.3. Los clientes del siglo XXI:</text:p>
      <text:p text:style-name="P10">-Jovenes dependientes. </text:p>
      <text:p text:style-name="P10">-Singles.</text:p>
      <text:p text:style-name="P10">-Dinkies.</text:p>
      <text:p text:style-name="P10">-Inmigrantes.</text:p>
      <text:p text:style-name="P10">-Metroxesuales.</text:p>
      <text:p text:style-name="P10">-Mujeres alfa.</text:p>
      <text:p text:style-name="P10"/>
      <text:p text:style-name="P11"><text:soft-page-break/>3.2. Atención personalizada como base de la confianza en la oferta de servicios. Fidelizacion del cliente.</text:p>
      <text:p text:style-name="P11">Fallos: </text:p>
      <text:p text:style-name="P11">1. Pérdida de tiempo del cliente por falta de atención.</text:p>
      <text:p text:style-name="P12">2. Conversación entre empleados.</text:p>
      <text:p text:style-name="P12">3. Empleados que nos se desplazan a dar servicio.</text:p>
      <text:p text:style-name="P13">4. Falta de comunciación.</text:p>
      <text:p text:style-name="P13"/>
      <text:p text:style-name="P14">3.2.2. Pasos a conseguir la fidelización del cliente:</text:p>
      <text:p text:style-name="P15">1. Establecer qué grupo de clientes vamos a fidelizar.</text:p>
      <text:p text:style-name="P15">2. Diseñar un producto de buena calidad.</text:p>
      <text:p text:style-name="P15">3. Hacer notar nuestra existencia y hacer que consuman.</text:p>
      <text:p text:style-name="P15">4. Brindar un buen servicio al cliente.</text:p>
      <text:p text:style-name="P15">5. Mantener contacto con el cliente.</text:p>
      <text:p text:style-name="P15">6. Buscar un sentimiento de <text:span text:style-name="T7">pertenencia.</text:span></text:p>
      <text:p text:style-name="P16">3.2.3. Causas de fidelidad:</text:p>
      <text:p text:style-name="P16">-El precio. </text:p>
      <text:p text:style-name="P16">-La calidad.</text:p>
      <text:p text:style-name="P16">-El valor percibido.</text:p>
      <text:p text:style-name="P16">-La imagen.</text:p>
      <text:p text:style-name="P16">-La confianza.</text:p>
      <text:p text:style-name="P16"><text:soft-page-break/>-La conformidad con el grupo. </text:p>
      <text:p text:style-name="P16">-La ausencia de riesgos.</text:p>
      <text:p text:style-name="P16">-La falta de alternativas. </text:p>
      <text:p text:style-name="P16">3.2.4. Satisfacción y expectativas del cliente.</text:p>
      <text:p text:style-name="P16">. Servicio adecuado: es el nivel estandar que el cliente considera apropiado. </text:p>
      <text:p text:style-name="P16">. Servicio esperado: es como supone que serà un cierto servicio antes de recibirlo.</text:p>
      <text:p text:style-name="P16">. <text:span text:style-name="T8">Servicio deseado: es el ideal para un cierto cliente. Es como un servicio personalizado. </text:span></text:p>
      <text:p text:style-name="P17">3.3. Clasificación de objeciones:</text:p>
      <text:p text:style-name="P18">Objeciones falsas:</text:p>
      <text:p text:style-name="P18">-Evasivas: son objeciones de huida para desviar el problema o huir de la responsabilidad de tomar una decisión. Ejemplo: Lo consultaré, me gustaria pensarlo....</text:p>
      <text:p text:style-name="P18">-Pretextos o excusas: ocultan las verdaderas objeciones y suelen ser síntomas de una evidente falta de interés. Ejemplo: ya tengo mucho de esto, es demasiado caro. </text:p>
      <text:p text:style-name="P18">-Prejuicios: son juicios precon<text:span text:style-name="T9">cebidos que el cliente tiene hacia la empresa, el producto o servicio e incluso hacia el vendedor. </text:span></text:p>
      <text:p text:style-name="P19">Objeciones verdaderas: </text:p>
      <text:p text:style-name="P19">-Dudas: el cliente es escéptico y duda de que el producto o servicio le vaya a <text:s/>proporcionar el <text:soft-page-break/>beneficio que el vendedor assegura. Ejemplo: tengo dudas, porque <text:span text:style-name="T10">la </text:span>última vez...........</text:p>
      <text:p text:style-name="P19">.<text:span text:style-name="T10">Malentendidos: tienen su origen en una información incompleta. Ejemplo: quizas me explicado mal, quiere ud decir que....</text:span></text:p>
      <text:p text:style-name="P19">.<text:span text:style-name="T10">Desventajas: El cliente menciona desventajas del producto o servicio. Ejemplo: es cierto que el producto o servicio tiene ese inconveniente, sin embargo lo positivo es.......</text:span></text:p>
      <text:p text:style-name="P20">3.5. Atención al cliente y nuevas tecnologias.</text:p>
      <text:p text:style-name="P20">3.5.1. Premisas básicas de la atención al cliente.</text:p>
      <text:p text:style-name="P20">.Formalidad: mostrar honestidad en la forma de actuar.</text:p>
      <text:p text:style-name="P20">.Iniciativa: ser activo, dinámico y dar una respuesta rápida a los problemas. </text:p>
      <text:p text:style-name="P20">.Autodominio: implica que somos capaces de mantener el control de nuestras emociones.</text:p>
      <text:p text:style-name="P20">.<text:span text:style-name="T11">Disposición de servicio: es una disposicion natural, no forzada, a atender y servir al cliente.</text:span></text:p>
      <text:p text:style-name="P20">.<text:span text:style-name="T11">Don de gentes.</text:span></text:p>
      <text:p text:style-name="P20">.<text:span text:style-name="T11">Colaboración: le gusta trabajar en equipo.</text:span></text:p>
      <text:p text:style-name="P20">.<text:span text:style-name="T11">Enfoque positivo: es la capacidad para ver el lado bueno de las cosas. </text:span></text:p>
      <text:p text:style-name="P20">.<text:span text:style-name="T12">Observación. Es la habilidad para captar pequeños detalles, no siempre evidentes a todo el mundo.</text:span></text:p>
      <text:p text:style-name="P20"><text:soft-page-break/>.<text:span text:style-name="T12">Habilidad analítica: cuando nos comunicamos con las personas recibimos gran cantidad de información y mensajes. </text:span></text:p>
      <text:p text:style-name="P20">.<text:span text:style-name="T13">Imaginación: es la capacidad de generar nuevas ideas, de ofrecer alternativas para abordar una situación.</text:span></text:p>
      <text:p text:style-name="P21">.Recursos: <text:span text:style-name="T14">Tener recursos significa tener el ingenio y la habilidad para salir airoso de situaciones comprometidas. </text:span></text:p>
      <text:p text:style-name="P21">.<text:span text:style-name="T14">Aspecto externo: La importancia de la primera impresión en los segundo iniciales para crear una buena predisposición hacia la compra en el cliente.</text:span></text:p>
      <text:p text:style-name="P21"/>
      <text:p text:style-name="P23">3.5. Nuevas tecnologías en la comunicación con el cliente.</text:p>
      <text:p text:style-name="P23">-Correo electronico.</text:p>
      <text:p text:style-name="P23">-Página web</text:p>
      <text:p text:style-name="P23">-Whatsapp.</text:p>
      <text:p text:style-name="P23">-Videochat.</text:p>
      <text:p text:style-name="P23">-Chat. </text:p>
      <text:p text:style-name="P23"/>
      <text:p text:style-name="P23">.Reglas generales de comportamiento.</text:p>
      <text:p text:style-name="P23">-Utilizar las redes sociales para ayudarnos a connectar con los clientes. </text:p>
      <text:p text:style-name="P23">-<text:span text:style-name="T15">Ponernos en el lugar del cliente.</text:span></text:p>
      <text:p text:style-name="P23"><text:soft-page-break/>-<text:span text:style-name="T15">Responder siempre a los comentarios negativos. </text:span></text:p>
      <text:p text:style-name="P23">-<text:span text:style-name="T15">Utilizar un lenguaje claro.</text:span></text:p>
      <text:p text:style-name="P23">-<text:span text:style-name="T15">No hacer promesas que no podamos cumplir. </text:span></text:p>
      <text:p text:style-name="P23">-<text:span text:style-name="T15">Adminitir nuestros errores.</text:span></text:p>
      <text:p text:style-name="P24">3.5.4. Ventajas de la atención al cliente en redes sociales.</text:p>
      <text:p text:style-name="P24">.La comunicación es personalizada, bidireccional e immediata. </text:p>
      <text:p text:style-name="P24">.Cuando un cliente queda contento con la atención recibida, lo comentará a sus amigos, conocidos y familiares.</text:p>
      <text:p text:style-name="P24">.<text:span text:style-name="T16">En las redes sociales no solo se comparten comentarios negativos, sino que muchos usuarios tienen dudas y hacen consultas que bien atendidas pueden acabar en una venta.</text:span></text:p>
      <text:p text:style-name="P24">.<text:span text:style-name="T16">Un cliente contento es la mejor publicidad. </text:span></text:p>
      <text:p text:style-name="P24">.<text:span text:style-name="T17">Rapidez. </text:span></text:p>
      <text:p text:style-name="P26">3.5.5.Inconvenientes de la atención al cliente en redes sociales.</text:p>
      <text:p text:style-name="P26">. La trasnparencia. </text:p>
      <text:p text:style-name="P26">.La lentitud de los procesos. </text:p>
      <text:p text:style-name="P26">.<text:span text:style-name="T18">El miedo al efecto llamada. </text:span></text:p>
      <text:p text:style-name="P26">.<text:span text:style-name="T18">La seguridad en la red. </text:span></text:p>
      <text:p text:style-name="P26"/>
      <text:p text:style-name="P22"/>
      <text:p text:style-name="P15"/>
      <text:p text:style-name="P10"><text:soft-page-break/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09:56:41.449262558</meta:creation-date>
    <dc:date>2024-02-09T11:49:36.508128725</dc:date>
    <meta:editing-duration>PT1H47M39S</meta:editing-duration>
    <meta:editing-cycles>13</meta:editing-cycles>
    <meta:generator>LibreOffice/6.0.7.3$Linux_X86_64 LibreOffice_project/00m0$Build-3</meta:generator>
    <meta:document-statistic meta:table-count="0" meta:image-count="0" meta:object-count="0" meta:page-count="10" meta:paragraph-count="125" meta:word-count="1144" meta:character-count="7749" meta:non-whitespace-character-count="6688"/>
  </office:meta>
</office:document-meta>
</file>