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0b374" officeooo:paragraph-rsid="0010b374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0b374" officeooo:paragraph-rsid="0010b37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 DEL TREBALL DE LES COMISSIONS</text:p>
      <text:p text:style-name="P1"/>
      <text:p text:style-name="P2">1- PORTADA</text:p>
      <text:p text:style-name="P2"/>
      <text:p text:style-name="P2">2- ÍNDEX</text:p>
      <text:p text:style-name="P2"/>
      <text:p text:style-name="P2">3- DESCRIPCIÓ DE:</text:p>
      <text:p text:style-name="P2"><text:tab/>3.1- Què és una comissió.</text:p>
      <text:p text:style-name="P2"><text:tab/>3.2- Membres que formen una comissió.</text:p>
      <text:p text:style-name="P2"/>
      <text:p text:style-name="P2">4- LA NOSTRA COMISSIÓ:</text:p>
      <text:p text:style-name="P2"><text:tab/>4.1- Organització interna de la comissió.</text:p>
      <text:p text:style-name="P2"><text:tab/>4.2- Enquesta al coordinador/a</text:p>
      <text:p text:style-name="P2"><text:tab/>4.3- Quines activitats/propostes fan.</text:p>
      <text:p text:style-name="P2"><text:tab/>4.4- Proposta de millora o proposar una activitat nova que es pugui posar <text:tab/> <text:s text:c="6"/>en marx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08:39:08.552790850</meta:creation-date>
    <dc:date>2024-02-09T08:42:25.730123488</dc:date>
    <meta:editing-duration>PT3M18S</meta:editing-duration>
    <meta:editing-cycles>1</meta:editing-cycles>
    <meta:document-statistic meta:table-count="0" meta:image-count="0" meta:object-count="0" meta:page-count="1" meta:paragraph-count="11" meta:word-count="57" meta:character-count="358" meta:non-whitespace-character-count="298"/>
    <meta:generator>LibreOffice/6.0.7.3$Linux_X86_64 LibreOffice_project/00m0$Build-3</meta:generator>
  </office:meta>
</office:document-meta>
</file>