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fo:font-size="20pt" officeooo:rsid="00055326" officeooo:paragraph-rsid="00055326" style:font-size-asian="17.5pt" style:font-size-complex="20pt"/>
    </style:style>
    <style:style style:name="P2" style:family="paragraph" style:parent-style-name="Standard">
      <style:text-properties fo:font-size="20pt" officeooo:rsid="0005afa4" officeooo:paragraph-rsid="0005afa4" style:font-size-asian="17.5pt" style:font-size-complex="20pt"/>
    </style:style>
    <style:style style:name="P3" style:family="paragraph" style:parent-style-name="Standard">
      <style:text-properties fo:font-size="20pt" officeooo:rsid="000645c3" officeooo:paragraph-rsid="000645c3" style:font-size-asian="17.5pt" style:font-size-complex="20pt"/>
    </style:style>
    <style:style style:name="P4" style:family="paragraph" style:parent-style-name="Standard">
      <style:text-properties fo:font-size="20pt" officeooo:rsid="0008bf89" officeooo:paragraph-rsid="0008bf89" style:font-size-asian="17.5pt" style:font-size-complex="20pt"/>
    </style:style>
    <style:style style:name="P5" style:family="paragraph" style:parent-style-name="Standard">
      <style:text-properties fo:font-size="20pt" officeooo:rsid="00099b13" officeooo:paragraph-rsid="00099b13" style:font-size-asian="17.5pt" style:font-size-complex="20pt"/>
    </style:style>
    <style:style style:name="P6" style:family="paragraph" style:parent-style-name="Standard">
      <style:text-properties fo:font-size="20pt" officeooo:rsid="000a2066" officeooo:paragraph-rsid="000a2066" style:font-size-asian="17.5pt" style:font-size-complex="20pt"/>
    </style:style>
    <style:style style:name="P7" style:family="paragraph" style:parent-style-name="Standard">
      <style:text-properties fo:font-size="20pt" officeooo:rsid="000b7c01" officeooo:paragraph-rsid="000b7c01" style:font-size-asian="17.5pt" style:font-size-complex="20pt"/>
    </style:style>
    <style:style style:name="P8" style:family="paragraph" style:parent-style-name="Standard">
      <style:text-properties fo:font-size="20pt" officeooo:rsid="000cdfe5" officeooo:paragraph-rsid="000cdfe5" style:font-size-asian="17.5pt" style:font-size-complex="20pt"/>
    </style:style>
    <style:style style:name="P9" style:family="paragraph" style:parent-style-name="Standard">
      <style:text-properties fo:font-size="20pt" officeooo:rsid="000e39fc" officeooo:paragraph-rsid="000e39fc" style:font-size-asian="17.5pt" style:font-size-complex="20pt"/>
    </style:style>
    <style:style style:name="P10" style:family="paragraph" style:parent-style-name="Standard">
      <style:text-properties style:text-line-through-style="none" style:text-line-through-type="none" fo:font-size="20pt" officeooo:rsid="000f3602" officeooo:paragraph-rsid="000e39fc" style:font-size-asian="17.5pt" style:font-size-complex="20pt"/>
    </style:style>
    <style:style style:name="P11" style:family="paragraph" style:parent-style-name="Standard">
      <style:text-properties style:text-line-through-style="none" style:text-line-through-type="none" fo:font-size="20pt" officeooo:rsid="000e39fc" officeooo:paragraph-rsid="000e39fc" style:font-size-asian="17.5pt" style:font-size-complex="20pt"/>
    </style:style>
    <style:style style:name="P12" style:family="paragraph" style:parent-style-name="Standard">
      <style:text-properties style:text-line-through-style="none" style:text-line-through-type="none" fo:font-size="20pt" officeooo:rsid="0011e843" officeooo:paragraph-rsid="0011e843" style:font-size-asian="17.5pt" style:font-size-complex="20pt"/>
    </style:style>
    <style:style style:name="P13" style:family="paragraph" style:parent-style-name="Standard">
      <style:text-properties style:text-line-through-style="none" style:text-line-through-type="none" fo:font-size="20pt" officeooo:rsid="00148037" officeooo:paragraph-rsid="00148037" style:font-size-asian="17.5pt" style:font-size-complex="20pt"/>
    </style:style>
    <style:style style:name="P14" style:family="paragraph" style:parent-style-name="Standard">
      <style:text-properties style:text-line-through-style="none" style:text-line-through-type="none" fo:font-size="20pt" officeooo:rsid="001553ef" officeooo:paragraph-rsid="001553ef" style:font-size-asian="17.5pt" style:font-size-complex="20pt"/>
    </style:style>
    <style:style style:name="P15" style:family="paragraph" style:parent-style-name="Standard">
      <style:text-properties style:text-line-through-style="none" style:text-line-through-type="none" fo:font-size="20pt" officeooo:rsid="0016d8f0" officeooo:paragraph-rsid="0016d8f0" style:font-size-asian="17.5pt" style:font-size-complex="20pt"/>
    </style:style>
    <style:style style:name="P16" style:family="paragraph" style:parent-style-name="Standard">
      <style:text-properties style:text-line-through-style="none" style:text-line-through-type="none" fo:font-size="20pt" officeooo:rsid="001960fb" officeooo:paragraph-rsid="001960fb" style:font-size-asian="17.5pt" style:font-size-complex="20pt"/>
    </style:style>
    <style:style style:name="P17" style:family="paragraph" style:parent-style-name="Standard">
      <style:text-properties style:text-line-through-style="none" style:text-line-through-type="none" fo:font-size="20pt" officeooo:rsid="001d447a" officeooo:paragraph-rsid="001d447a" style:font-size-asian="17.5pt" style:font-size-complex="20pt"/>
    </style:style>
    <style:style style:name="P18" style:family="paragraph" style:parent-style-name="Standard">
      <style:text-properties style:text-line-through-style="none" style:text-line-through-type="none" fo:font-size="20pt" officeooo:rsid="001d8ae8" officeooo:paragraph-rsid="001d8ae8" style:font-size-asian="17.5pt" style:font-size-complex="20pt"/>
    </style:style>
    <style:style style:name="P19" style:family="paragraph" style:parent-style-name="Standard">
      <style:text-properties style:text-line-through-style="none" style:text-line-through-type="none" fo:font-size="20pt" officeooo:rsid="001e9ed1" officeooo:paragraph-rsid="001e9ed1" style:font-size-asian="17.5pt" style:font-size-complex="20pt"/>
    </style:style>
    <style:style style:name="P20" style:family="paragraph" style:parent-style-name="Standard">
      <style:text-properties style:text-line-through-style="none" style:text-line-through-type="none" fo:font-size="20pt" officeooo:rsid="001ed2e0" officeooo:paragraph-rsid="001ed2e0" style:font-size-asian="17.5pt" style:font-size-complex="20pt"/>
    </style:style>
    <style:style style:name="P21" style:family="paragraph" style:parent-style-name="Standard">
      <style:text-properties style:text-line-through-style="none" style:text-line-through-type="none" fo:font-size="20pt" officeooo:rsid="00203835" officeooo:paragraph-rsid="00203835" style:font-size-asian="17.5pt" style:font-size-complex="20pt"/>
    </style:style>
    <style:style style:name="P22" style:family="paragraph" style:parent-style-name="Standard">
      <style:text-properties style:text-line-through-style="none" style:text-line-through-type="none" fo:font-size="20pt" officeooo:rsid="002214be" officeooo:paragraph-rsid="002214be" style:font-size-asian="17.5pt" style:font-size-complex="20pt"/>
    </style:style>
    <style:style style:name="P23" style:family="paragraph" style:parent-style-name="Standard">
      <style:text-properties style:text-line-through-style="none" style:text-line-through-type="none" fo:font-size="20pt" officeooo:rsid="00227db4" officeooo:paragraph-rsid="00227db4" style:font-size-asian="17.5pt" style:font-size-complex="20pt"/>
    </style:style>
    <style:style style:name="P24" style:family="paragraph" style:parent-style-name="Standard">
      <style:text-properties style:text-line-through-style="none" style:text-line-through-type="none" fo:font-size="20pt" officeooo:rsid="0022e6db" officeooo:paragraph-rsid="0022e6db" style:font-size-asian="17.5pt" style:font-size-complex="20pt"/>
    </style:style>
    <style:style style:name="P25" style:family="paragraph" style:parent-style-name="Standard">
      <style:text-properties style:text-line-through-style="none" style:text-line-through-type="none" fo:font-size="20pt" officeooo:rsid="002473e5" officeooo:paragraph-rsid="002473e5" style:font-size-asian="17.5pt" style:font-size-complex="20pt"/>
    </style:style>
    <style:style style:name="P26" style:family="paragraph" style:parent-style-name="Standard">
      <style:text-properties style:text-line-through-style="none" style:text-line-through-type="none" fo:font-size="20pt" officeooo:rsid="002647f9" officeooo:paragraph-rsid="002647f9" style:font-size-asian="17.5pt" style:font-size-complex="20pt"/>
    </style:style>
    <style:style style:name="P27" style:family="paragraph" style:parent-style-name="Standard">
      <style:text-properties style:text-line-through-style="none" style:text-line-through-type="none" fo:font-size="20pt" officeooo:rsid="002647f9" officeooo:paragraph-rsid="002473e5" style:font-size-asian="17.5pt" style:font-size-complex="20pt"/>
    </style:style>
    <style:style style:name="P28" style:family="paragraph" style:parent-style-name="Standard">
      <style:text-properties style:text-line-through-style="none" style:text-line-through-type="none" fo:font-size="20pt" officeooo:rsid="0026bbbd" officeooo:paragraph-rsid="0026bbbd" style:font-size-asian="17.5pt" style:font-size-complex="20pt"/>
    </style:style>
    <style:style style:name="P29" style:family="paragraph" style:parent-style-name="Standard">
      <style:text-properties style:text-line-through-style="none" style:text-line-through-type="none" fo:font-size="20pt" officeooo:rsid="00273270" officeooo:paragraph-rsid="00273270" style:font-size-asian="17.5pt" style:font-size-complex="20pt"/>
    </style:style>
    <style:style style:name="P30" style:family="paragraph" style:parent-style-name="Standard">
      <style:text-properties style:text-line-through-style="none" style:text-line-through-type="none" fo:font-size="20pt" officeooo:rsid="00287470" officeooo:paragraph-rsid="00287470" style:font-size-asian="17.5pt" style:font-size-complex="20pt"/>
    </style:style>
    <style:style style:name="P31" style:family="paragraph" style:parent-style-name="Standard">
      <style:text-properties style:text-line-through-style="none" style:text-line-through-type="none" fo:font-size="20pt" officeooo:rsid="002948d3" officeooo:paragraph-rsid="002948d3" style:font-size-asian="17.5pt" style:font-size-complex="20pt"/>
    </style:style>
    <style:style style:name="P32" style:family="paragraph" style:parent-style-name="Standard">
      <style:text-properties style:text-line-through-style="none" style:text-line-through-type="none" fo:font-size="20pt" officeooo:rsid="002a888a" officeooo:paragraph-rsid="002a888a" style:font-size-asian="17.5pt" style:font-size-complex="20pt"/>
    </style:style>
    <style:style style:name="P33" style:family="paragraph" style:parent-style-name="Standard">
      <style:text-properties style:text-line-through-style="none" style:text-line-through-type="none" fo:font-size="20pt" officeooo:rsid="002b27b1" officeooo:paragraph-rsid="002b27b1" style:font-size-asian="17.5pt" style:font-size-complex="20pt"/>
    </style:style>
    <style:style style:name="T1" style:family="text">
      <style:text-properties officeooo:rsid="000645c3"/>
    </style:style>
    <style:style style:name="T2" style:family="text">
      <style:text-properties officeooo:rsid="00099b13"/>
    </style:style>
    <style:style style:name="T3" style:family="text">
      <style:text-properties officeooo:rsid="000b7c01"/>
    </style:style>
    <style:style style:name="T4" style:family="text">
      <style:text-properties officeooo:rsid="000cdfe5"/>
    </style:style>
    <style:style style:name="T5" style:family="text">
      <style:text-properties officeooo:rsid="000f3602"/>
    </style:style>
    <style:style style:name="T6" style:family="text">
      <style:text-properties officeooo:rsid="0017a7f2"/>
    </style:style>
    <style:style style:name="T7" style:family="text">
      <style:text-properties officeooo:rsid="001ad41d"/>
    </style:style>
    <style:style style:name="T8" style:family="text">
      <style:text-properties officeooo:rsid="001c62c2"/>
    </style:style>
    <style:style style:name="T9" style:family="text">
      <style:text-properties officeooo:rsid="001cae71"/>
    </style:style>
    <style:style style:name="T10" style:family="text">
      <style:text-properties officeooo:rsid="001ed2e0"/>
    </style:style>
    <style:style style:name="T11" style:family="text">
      <style:text-properties officeooo:rsid="0025f143"/>
    </style:style>
    <style:style style:name="T12" style:family="text">
      <style:text-properties officeooo:rsid="0026bbbd"/>
    </style:style>
    <style:style style:name="T13" style:family="text">
      <style:text-properties officeooo:rsid="002948d3"/>
    </style:style>
    <style:style style:name="T14" style:family="text">
      <style:text-properties officeooo:rsid="002b27b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ma 2:Venta de productos y servicios:</text:p>
      <text:p text:style-name="P1">2.1. Actuación del vendedor professional.</text:p>
      <text:p text:style-name="P1">Es fundamental que el vendedor tenga en cuenta los elementos siguientes:</text:p>
      <text:p text:style-name="P1">.Características del producto: composición, marcas, precios, duración.....</text:p>
      <text:p text:style-name="P1">.Características de su empresa y mercado: imagen de la empresa y normas internas de actuación.</text:p>
      <text:p text:style-name="P1">.Características de los clientes: tanto reales como los potenciales: potencial de compra, poder adquisitivo, gustos, necesidades........</text:p>
      <text:p text:style-name="P1">.Objetivos de venta de la empresa: fijados según el plan general de la empresa o negocio. </text:p>
      <text:p text:style-name="P1"/>
      <text:p text:style-name="P2">2.1.1. Escucha activa:</text:p>
      <text:p text:style-name="P2">Debemos aprender a poner en práctica la escucha activa: escuchar bien, con atención, tratando de comprender lo que nos dice nuestro interlocutor. Cuando se nos escucha activamente, tenemos tendencia a expressar más cosas y con mayor profundidad. </text:p>
      <text:p text:style-name="P2"/>
      <text:p text:style-name="P2">.<text:span text:style-name="T1">Oír: percibir con el oído los sonidos.</text:span></text:p>
      <text:p text:style-name="P2">.<text:span text:style-name="T1">Escuchar: prestar atención a lo que se oye</text:span></text:p>
      <text:p text:style-name="P2"/>
      <text:p text:style-name="P3">¿Cómo poner en práctica la escucha activa?</text:p>
      <text:p text:style-name="P3">.Observando: cuanta más información podamos obtener de nuestro cliente, mejor.</text:p>
      <text:p text:style-name="P3">.Expresándonos: el cliente debe captar por nuestra actitud que le estamos prestando atención. </text:p>
      <text:p text:style-name="P3"/>
      <text:p text:style-name="P3"/>
      <text:p text:style-name="P4"><text:soft-page-break/>2.1.2. Asertividad:</text:p>
      <text:p text:style-name="P4">Mostrar respeto por los demás y por uno mismo: </text:p>
      <text:p text:style-name="P4">.Ser directo: significa comunicar sentimientos, creencias y necesidades de una forma clara.</text:p>
      <text:p text:style-name="P4">.Ser honesto: la honestidad significa expressar verdaderamente los sentimientos, las opiniones o las preferencias.</text:p>
      <text:p text:style-name="P4">.Ser apropiado: toda comunicación, por definición, involucra al menos a dos personas y ocurre un contexto determinado.</text:p>
      <text:p text:style-name="P4"/>
      <text:p text:style-name="P4">Tenemos derecho a :</text:p>
      <text:p text:style-name="P4">.Alcanzar nuestras metas</text:p>
      <text:p text:style-name="P4">.Decidir qué hacer con nuestras vidas</text:p>
      <text:p text:style-name="P4">.Ofrecer nuestras propias opiniones</text:p>
      <text:p text:style-name="P4">.Mejorarnos a nosotros mismos</text:p>
      <text:p text:style-name="P4">.Cometer errores.</text:p>
      <text:p text:style-name="P4">2.1.3. Empatía: es la capacidad para apreciar los sentimientos y emociones que está sintiendo un interlocutor en un proceso de comunicación.</text:p>
      <text:p text:style-name="P4">La <text:span text:style-name="T2">e</text:span>mpatía es <text:span text:style-name="T2">la habilidad de sentir inttintivamente lo que siente la otra persona, mientras que la simpatía es la habilidad de provocar en los demás un concepto favorable.</text:span></text:p>
      <text:p text:style-name="P4"/>
      <text:p text:style-name="P5">Ser empáticos no significa estar de acuerdo con el otro, ni tampoco implica dejar de lado nuestras propias decisiones para asumir como nuestras las de los otros.</text:p>
      <text:p text:style-name="P2"/>
      <text:p text:style-name="P2"/>
      <text:p text:style-name="P2"/>
      <text:p text:style-name="P2"/>
      <text:p text:style-name="P6"><text:soft-page-break/>2.1.4. Estilos de comunicación.</text:p>
      <text:p text:style-name="P6">.El estilo agresivo: la persona agresiva es la que intimida verbalmente, solo se preocupa de satisfacer sus necesidades y que frecuentemente hiere a los demás. </text:p>
      <text:p text:style-name="P6"/>
      <text:p text:style-name="P6">Lenguaje verbal: la persona agresiva dirá cosas como:</text:p>
      <text:p text:style-name="P6">-Mejor que......</text:p>
      <text:p text:style-name="P6">-No puedes hacer nada......</text:p>
      <text:p text:style-name="P6">-Has de.....</text:p>
      <text:p text:style-name="P6">-Haz lo que te he dicho.....</text:p>
      <text:p text:style-name="P6">-Quiero que....</text:p>
      <text:p text:style-name="P6">-Empieza ya.......</text:p>
      <text:p text:style-name="P6">.Leguaje corporal: </text:p>
      <text:p text:style-name="P6">-Está de pie quieto</text:p>
      <text:p text:style-name="P6">-Tiene una postura rígida</text:p>
      <text:p text:style-name="P6">-Cruza los brazos</text:p>
      <text:p text:style-name="P6">-Grita</text:p>
      <text:p text:style-name="P6">-Señala con el dedo</text:p>
      <text:p text:style-name="P6">-Toca clavando un dedo.</text:p>
      <text:p text:style-name="P6"/>
      <text:p text:style-name="P6">.El estilo pasivo: <text:span text:style-name="T3">tiende a sacrificar sus necesidades por los demás. Sufre enormemente a causa de sus sentimientos de inseguridad e inferioridad. Es bastante buena ocultando sus sentimientos. Se aparta de los demás, porque siente que no merece relacionarse con seres superiores y que estos tampoco querrán conocerla.</text:span></text:p>
      <text:p text:style-name="P6"/>
      <text:p text:style-name="P7">Lenguaje verbal:</text:p>
      <text:p text:style-name="P7">-Oh Dios mio</text:p>
      <text:p text:style-name="P7">-Siento mucho tener que molestarle</text:p>
      <text:p text:style-name="P7">-Me pregunto si usted podria.....</text:p>
      <text:p text:style-name="P2"><text:soft-page-break/></text:p>
      <text:p text:style-name="P2">-<text:span text:style-name="T3">Lo siento, lo siento mucho</text:span></text:p>
      <text:p text:style-name="P2">-<text:span text:style-name="T3">Pero, però.....</text:span></text:p>
      <text:p text:style-name="P7">Lenguaje corporal:</text:p>
      <text:p text:style-name="P7">-no mira nunca a los ojos</text:p>
      <text:p text:style-name="P7">-se lamenta o habla muy bajo</text:p>
      <text:p text:style-name="P7">-se echa hacia atrás cuando le hablan</text:p>
      <text:p text:style-name="P7">-mantien los puños cerrados</text:p>
      <text:p text:style-name="P7"/>
      <text:p text:style-name="P7">.El estilo asertivo: es la que se preocupa de ella misma, de sus derechos y de los derechos de las otras personas. Le gusta conocer a los demás en un plano de igualdad en lugar de querer estar por encima de ellos.</text:p>
      <text:p text:style-name="P7">Lenguaje verbal:</text:p>
      <text:p text:style-name="P7">-Siento que</text:p>
      <text:p text:style-name="P7">-Me gustaria...</text:p>
      <text:p text:style-name="P7">-Cuál es tu opinion</text:p>
      <text:p text:style-name="P7">-<text:span text:style-name="T4">Creo....</text:span></text:p>
      <text:p text:style-name="P7">-<text:span text:style-name="T4">Vamos a .....</text:span></text:p>
      <text:p text:style-name="P8">Lenguaje corporal:</text:p>
      <text:p text:style-name="P8">-Tiene una pose erguida, però relajada</text:p>
      <text:p text:style-name="P8">-Su mirada es firme y mantiene contacto visual</text:p>
      <text:p text:style-name="P8">-tiene sentido de la compostura.</text:p>
      <text:p text:style-name="P8"/>
      <text:p text:style-name="P9">2.2. Exposición de cualidades de productos y servicios:</text:p>
      <text:p text:style-name="P9">1. Comprometerse: El compromiso es consigo mismo, para dar lo mejor de sí, esforzarse en lograr el objetivo del mensaje a transmitir a pesar de cualquier circunstancia.</text:p>
      <text:p text:style-name="P9">2. Preparar su tema: evitar, en lo possible las improvisaciones. Mientras mejor preparados, estudiados y practicados estemos respeto al producto o servicio.</text:p>
      <text:p text:style-name="P9"><text:soft-page-break/>3. Vencer el miedo y transformarlo en pasión: te paraliza o te impulsa. Nosotros decidimos: la recomendación es utilizado para impulsarnos.</text:p>
      <text:p text:style-name="P9">4. Conocer a tus clientes:</text:p>
      <text:p text:style-name="P9">-<text:span text:style-name="T5">Lo que la gente necesita saber</text:span></text:p>
      <text:p text:style-name="P10">-Lo que la gente necesita verbalmente</text:p>
      <text:p text:style-name="P11">-<text:span text:style-name="T5">Lo que la gente necesita sentir.</text:span></text:p>
      <text:p text:style-name="P12">5. Mostrar la actitud del vendedor:</text:p>
      <text:p text:style-name="P12">Hay cuatro tipos básicos de actitud:</text:p>
      <text:p text:style-name="P12">Optimista: Acepta a los demás tal como son. Se adapta a ellos.</text:p>
      <text:p text:style-name="P12">Arrogante: No le importan los demás.</text:p>
      <text:p text:style-name="P12">Impontente: Muestra una visión negativa de todo.</text:p>
      <text:p text:style-name="P12">Desesperada: Es la actitud del perdedor absoluto. No suele llevar a cabo nada en la vida.</text:p>
      <text:p text:style-name="P12">6. Imagen:</text:p>
      <text:p text:style-name="P12">Es nuestra tarjeta de visita.</text:p>
      <text:p text:style-name="P13">La imagen personal está basada en un conjunto de factores que influyen de forma positiva o negativa en nuestra vida, que son:</text:p>
      <text:p text:style-name="P13">-Los gestos.</text:p>
      <text:p text:style-name="P13">-Los modales</text:p>
      <text:p text:style-name="P13">-El vocabulario.</text:p>
      <text:p text:style-name="P13">-El tono y el volumen de voz</text:p>
      <text:p text:style-name="P13">-La forma de vestir</text:p>
      <text:p text:style-name="P13">-El aseo y la higiene personal. </text:p>
      <text:p text:style-name="P14">7. Control: control de nuestras emociones como vendedor, control del nerviosismo a traves de la respiración, el control del tema y el tiempo.</text:p>
      <text:p text:style-name="P14"><text:soft-page-break/>8. El cierre: El cierre debe ser concreto y esperado, es decir, a lo largo de la exposición, nuestro cliente sabe que viene el fin de nuestra intervención.</text:p>
      <text:p text:style-name="P14"/>
      <text:p text:style-name="P15">2.3.1. El vendedor: aptitudes, cualidades y funciones:</text:p>
      <text:p text:style-name="P15"/>
      <text:p text:style-name="P15">-Aptitudes del vendedor:</text:p>
      <text:p text:style-name="P15">.Debemos comprender que todo contacto comercial debe tener un objetivo.</text:p>
      <text:p text:style-name="P15">.Este objetivo se cumple cuando somos capaces de generar una idea clara de lo que queremos transmitir a nuestro receptor, que es el cliente.</text:p>
      <text:p text:style-name="P15">.Estas ideas hacen que emitamos un mensaje comercial a través de un canal con el objeto de que nuestro cliente reciba información real de nuestros productos y servicios. </text:p>
      <text:p text:style-name="P15">. <text:span text:style-name="T6">Esta información es codificada e interpretada por nuestro cliente.</text:span></text:p>
      <text:p text:style-name="P15">.<text:span text:style-name="T6">Esa conducta es la respuesta o feedback, que es la información de retorno que nos envía nuestro cliente. </text:span></text:p>
      <text:p text:style-name="P15"/>
      <text:p text:style-name="P16">Además, el conocimiento por parte del professional tiene que ser evidente en los siguientes aspectos.</text:p>
      <text:p text:style-name="P16">. <text:span text:style-name="T7">Conocer la propia empresa.</text:span></text:p>
      <text:p text:style-name="P16">. <text:span text:style-name="T8">Conocer el producto o servicio que vende.</text:span></text:p>
      <text:p text:style-name="P16">. <text:span text:style-name="T8">Conocer al cliente.</text:span></text:p>
      <text:p text:style-name="P16">. <text:span text:style-name="T8">Conocer las técnicas de venta. </text:span></text:p>
      <text:p text:style-name="P16">. <text:span text:style-name="T9">Capacidad de organización.</text:span></text:p>
      <text:p text:style-name="P17">2.3.2. Cualidades personales:</text:p>
      <text:p text:style-name="P17">-Empatía y asertividad</text:p>
      <text:p text:style-name="P17">-Amabilidad.</text:p>
      <text:p text:style-name="P17">-Constancia</text:p>
      <text:p text:style-name="P17"><text:soft-page-break/>-Esfuerzo</text:p>
      <text:p text:style-name="P17">-Imaginación y creatividad.</text:p>
      <text:p text:style-name="P17">-Entusiamo.</text:p>
      <text:p text:style-name="P17">-Equilibrio emocional.</text:p>
      <text:p text:style-name="P17">-Capacidad para inspirar confianza.</text:p>
      <text:p text:style-name="P17">-Paciencia y comprensión.</text:p>
      <text:p text:style-name="P17">-Persuación.</text:p>
      <text:p text:style-name="P17">-Sinceridad.</text:p>
      <text:p text:style-name="P17">-Autoimagen</text:p>
      <text:p text:style-name="P17">-Capacidad de adaptación</text:p>
      <text:p text:style-name="P17">-Saber escuchar. </text:p>
      <text:p text:style-name="P17"/>
      <text:p text:style-name="P18">2.3.3. Habilidades de venta</text:p>
      <text:p text:style-name="P18"/>
      <text:p text:style-name="P18">Lenguaje verbal: Hablar bien</text:p>
      <text:p text:style-name="P18">Hablar bien significa hacerlo con soltura, debemos hablar despacio, diciendo las palabras completas y utilizar una entonación adecuada al momento. </text:p>
      <text:p text:style-name="P18">Si queremos que el cliente nos entienda, debemos hablar despació, diciendo las palabras completas y utilizar una entonación adecuada al momento.</text:p>
      <text:p text:style-name="P19">Existen dos tipos de lenguaje con los clientes:</text:p>
      <text:p text:style-name="P19"/>
      <text:p text:style-name="P19">-El del fracaso o el uso de la palabra no:</text:p>
      <text:p text:style-name="P19">-<text:span text:style-name="T10">El del éxito: </text:span></text:p>
      <text:p text:style-name="P19"/>
      <text:p text:style-name="P20">Aprender el arte de hacer preguntas:</text:p>
      <text:p text:style-name="P20">En la atención al cliente tenemos la responsabilidad de ayudar a nuestros clientes a superar la dificultad que, en ocasiones tienen para expressar lo que realmente quieren de nosotros y de nuestra empresa.</text:p>
      <text:p text:style-name="P20"><text:soft-page-break/>Hay dos ingredientes que hay que dominar:</text:p>
      <text:p text:style-name="P20">1. La confianza. Tendremos que vendernos bien, demostrando un auténtico interés personal, que nos permita ganar la confianza de la persona.</text:p>
      <text:p text:style-name="P20">2. Empatía. Es primordial que la persona se sienta que realmente nos importa y que somos auténticos.</text:p>
      <text:p text:style-name="P20"/>
      <text:p text:style-name="P21">En la comunicación comercial las preguntas nos ayudan a : </text:p>
      <text:p text:style-name="P21">.Establecer hechos</text:p>
      <text:p text:style-name="P21">.Descubrir actitudes y necesidades</text:p>
      <text:p text:style-name="P21">.Conocer las áreas en que están interesados nuestros clientes</text:p>
      <text:p text:style-name="P21">.Conocer y aislar las objeciones.</text:p>
      <text:p text:style-name="P21">. Concretar los beneficios que el cliente va a comprar al adquirir nuestro producto o servicio</text:p>
      <text:p text:style-name="P21">.Facilitar la decisión del cliente y el cierre de la operación.</text:p>
      <text:p text:style-name="P22">2.3.4. Aptitudes negativas del vendedor:</text:p>
      <text:p text:style-name="P22">Lo que nunca debemos ser:</text:p>
      <text:p text:style-name="P22">-Soberbios</text:p>
      <text:p text:style-name="P22">-Pesimistas </text:p>
      <text:p text:style-name="P22">-Negativos</text:p>
      <text:p text:style-name="P22">-Egoístas</text:p>
      <text:p text:style-name="P22">-Desagradables.</text:p>
      <text:p text:style-name="P22">2.3.5. Funciones del vendedor:</text:p>
      <text:p text:style-name="P23">1. Investigar su área: conocer y recopilar toda la información que pueda sobre competencia, productos, necesidades del cliente.</text:p>
      <text:p text:style-name="P23">2. Vender: El vendedor debe conocer qué pueden necesitar sus clientes, cuándo, qué precio están dispuestos a pagar por ello.</text:p>
      <text:p text:style-name="P24"><text:soft-page-break/>3. Fortalecer la relación con los clientes. Una vez se ha hecho la venta el vendedor debe controlar la evolución del consumo del cliente, avisarlo de las novedades, asesorar sobre la mejor forma de utilizar los productos però, sobre todo entender cómo y cuándo se puede ayudar al cliente.</text:p>
      <text:p text:style-name="P24"/>
      <text:p text:style-name="P25">2.4. El proceso de venta: modelo de actuación. Relaciones con los clientes.</text:p>
      <text:p text:style-name="P25"/>
      <text:p text:style-name="P25">2.4.1 Tanteo.</text:p>
      <text:p text:style-name="P25"/>
      <text:p text:style-name="P25">Es la fase de investigación y de recopilación de información sobre el cliente, previa a la presentación de ventas. El vendedor debe venderse a sí mismo antes de vender el producto. </text:p>
      <text:p text:style-name="P25"/>
      <text:p text:style-name="P25">2.4.2 Acercamiento</text:p>
      <text:p text:style-name="P25"/>
      <text:p text:style-name="P25">Esta etapa variará dependiendo de si es el primer contacto o, por el contrario, se realiza a un cliente habitual. Tener un objetivo, crear un ambiente cordial, crear interés en los cinco sentidos del cliente y descubrir sus necesidades. </text:p>
      <text:p text:style-name="P25"/>
      <text:p text:style-name="P25">2.4.3 Presentación</text:p>
      <text:p text:style-name="P25"/>
      <text:p text:style-name="P25">Es el ofrecimiento del producto o servicio y la demostración. <text:span text:style-name="T11">Hay que ser un gran conocedor del producto o servicio en cuestión, porque si no es así ¿cómo podremos venderlo?</text:span></text:p>
      <text:p text:style-name="P25"/>
      <text:p text:style-name="P25"/>
      <text:p text:style-name="P27"><text:soft-page-break/>2.4.4. Tratamiento de objeciones:</text:p>
      <text:p text:style-name="P26">Las objeciones son necesarias en el proceso de venta porque expresan un móvil de compra insatisfecho. A menudo, las personas con poca experiencia en ventas creen que las objeciones son negativas y habría que evitarlas.</text:p>
      <text:p text:style-name="P26"/>
      <text:p text:style-name="P26">2.4.<text:span text:style-name="T12">5. Cierre</text:span></text:p>
      <text:p text:style-name="P28">El vendedor debe siempre actuar con una actitud positiva demostrando que se ha llegado a un acuerdo con el cliente. </text:p>
      <text:p text:style-name="P28"/>
      <text:p text:style-name="P28">2.4.6. Seguimiento.</text:p>
      <text:p text:style-name="P28">El seguimiento consiste en comprobar la satisfacción del cliente e incitar por su parte un nuevo consumo. Es el llamado posventa.</text:p>
      <text:p text:style-name="P28"/>
      <text:p text:style-name="P28"/>
      <text:p text:style-name="P28">2.5. Técnicas de venta.</text:p>
      <text:p text:style-name="P28">1. La venta sugestiva.</text:p>
      <text:p text:style-name="P28"/>
      <text:p text:style-name="P29">¿cómo conseguir el siguiente proceso?</text:p>
      <text:p text:style-name="P29"/>
      <text:p text:style-name="P29">.Recepción del cliente. Debe ser realizada en un tiempo mínimo y de forma muy amable.</text:p>
      <text:p text:style-name="P29">.Estar disponible. El personal debe estar siempre visible para el cliente.</text:p>
      <text:p text:style-name="P29">.Solicitud del cliente o pedido. Debemos ofrecer o recomendar productos al cliente que además de agradarle, nos dejen mayor margen de beneficio.</text:p>
      <text:p text:style-name="P29">.servicio de lo solicitado. Comprobaremos que es del gusto del cliente y estaremos atentos a cualquier otra petición o sugerencia.</text:p>
      <text:p text:style-name="P29"><text:soft-page-break/>.Cobro: debe hacerse en el menor tiempo possible.</text:p>
      <text:p text:style-name="P29">.Despedida: Es un momenmto vital en el proceso de atención al cliente y una gran oportunidad para conseguir que el cliente repita.</text:p>
      <text:p text:style-name="P29"/>
      <text:p text:style-name="P30">2.5.2. El merchandising.</text:p>
      <text:p text:style-name="P30"/>
      <text:p text:style-name="P30">.Decoracion y ambiente</text:p>
      <text:p text:style-name="P30">.Equipamiento.</text:p>
      <text:p text:style-name="P30">.Código en el vestir.</text:p>
      <text:p text:style-name="P30">.<text:span text:style-name="T13">Presentación de productos.</text:span></text:p>
      <text:p text:style-name="P30"/>
      <text:p text:style-name="P31">2.5.3. Método Aida.</text:p>
      <text:p text:style-name="P32">Técnica nº 1. Atraer la atención del cliente.</text:p>
      <text:p text:style-name="P32">-Hacer cumplidos.</text:p>
      <text:p text:style-name="P32">-Ser agradecidos</text:p>
      <text:p text:style-name="P32">-Despertar la curiosidad</text:p>
      <text:p text:style-name="P32">-Ofrecer ayuda</text:p>
      <text:p text:style-name="P32">-Proporcionar información actualizada.</text:p>
      <text:p text:style-name="P32">Técnica nº2. Crear el interés del cliente. </text:p>
      <text:p text:style-name="P32">Crear el interés hacia lo que está ofreciendo y retenerlo el tiempo suficiente. Para ello, se recomienda el uso de dos técnicas:</text:p>
      <text:p text:style-name="P32">-Ayudar al cliente a identificar y reconocer que tiene una necesidad.</text:p>
      <text:p text:style-name="P32">-Realizar sugerencias tentadoras sobre la forma en que el producto o servicio puede beneficiar al comprador.</text:p>
      <text:p text:style-name="P32">Técnica nº3. Despertar el de<text:span text:style-name="T14">seo por adquirir lo que está ofreciendo. </text:span></text:p>
      <text:p text:style-name="P32">-<text:span text:style-name="T14">Detallar al máximo qué es lo que hace el producto o servicio.</text:span></text:p>
      <text:p text:style-name="P32"><text:soft-page-break/>-<text:span text:style-name="T14">Destacar las ventajas más importantes que tiene el producto con respecto a otro de la competencia.</text:span></text:p>
      <text:p text:style-name="P32">-<text:span text:style-name="T14">Hacer uso de los beneficios más fuerte que el producto ofrece.</text:span></text:p>
      <text:p text:style-name="P33">Técnica nº4. Llevar al cliente hacia la acción y cerrar la venta.</text:p>
      <text:p text:style-name="P33">. El del cliente: que valora si los beneficios del <text:s/>producto va a satisfacer su necesidad.</text:p>
      <text:p text:style-name="P33">.El del vendedor: que piensa que es el momento oportuno para ayudar al cliente a decidirse por la compra y para persuadirlo de que actue adquiriendo el producto o servicio.</text:p>
      <text:p text:style-name="P32"/>
      <text:p text:style-name="P31"/>
      <text:p text:style-name="P31"/>
      <text:p text:style-name="P28"/>
      <text:p text:style-name="P15"/>
      <text:p text:style-name="P9"/>
      <text:p text:style-name="P9"/>
      <text:p text:style-name="P9"/>
      <text:p text:style-name="P9"/>
      <text:p text:style-name="P9"/>
      <text:p text:style-name="P9"/>
      <text:p text:style-name="P9"/>
      <text:p text:style-name="P9"/>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a" fo:country="E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a" fo:country="E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0-25T09:03:09.949677134</meta:creation-date>
    <dc:date>2022-11-30T08:41:45.413395211</dc:date>
    <meta:editing-duration>PT57M30S</meta:editing-duration>
    <meta:editing-cycles>11</meta:editing-cycles>
    <meta:generator>LibreOffice/6.0.7.3$Linux_X86_64 LibreOffice_project/00m0$Build-3</meta:generator>
    <meta:document-statistic meta:table-count="0" meta:image-count="0" meta:object-count="0" meta:page-count="12" meta:paragraph-count="195" meta:word-count="1824" meta:character-count="11545" meta:non-whitespace-character-count="9895"/>
  </office:meta>
</office:document-meta>
</file>