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fo:font-size="24pt" officeooo:rsid="000356a7" officeooo:paragraph-rsid="000356a7" style:font-size-asian="24pt" style:font-size-complex="24pt"/>
    </style:style>
    <style:style style:name="P2" style:family="paragraph" style:parent-style-name="Standard">
      <style:text-properties fo:font-size="24pt" officeooo:rsid="000368a4" officeooo:paragraph-rsid="000368a4" style:font-size-asian="24pt" style:font-size-complex="24pt"/>
    </style:style>
    <style:style style:name="P3" style:family="paragraph" style:parent-style-name="Standard">
      <style:text-properties fo:font-size="24pt" officeooo:rsid="00063ae8" officeooo:paragraph-rsid="00063ae8" style:font-size-asian="24pt" style:font-size-complex="24pt"/>
    </style:style>
    <style:style style:name="P4" style:family="paragraph" style:parent-style-name="Standard">
      <style:text-properties fo:font-size="24pt" officeooo:rsid="00072ece" officeooo:paragraph-rsid="00072ece" style:font-size-asian="24pt" style:font-size-complex="24pt"/>
    </style:style>
    <style:style style:name="P5" style:family="paragraph" style:parent-style-name="Standard">
      <style:text-properties fo:font-size="24pt" officeooo:rsid="0008a96f" officeooo:paragraph-rsid="0008a96f" style:font-size-asian="24pt" style:font-size-complex="24pt"/>
    </style:style>
    <style:style style:name="P6" style:family="paragraph" style:parent-style-name="Standard">
      <style:text-properties fo:font-size="24pt" officeooo:rsid="00099195" officeooo:paragraph-rsid="00099195" style:font-size-asian="24pt" style:font-size-complex="24pt"/>
    </style:style>
    <style:style style:name="P7" style:family="paragraph" style:parent-style-name="Standard">
      <style:text-properties fo:font-size="24pt" officeooo:rsid="000a93d7" officeooo:paragraph-rsid="000a93d7" style:font-size-asian="24pt" style:font-size-complex="24pt"/>
    </style:style>
    <style:style style:name="P8" style:family="paragraph" style:parent-style-name="Standard">
      <style:text-properties fo:font-size="24pt" officeooo:rsid="00104668" officeooo:paragraph-rsid="00104668" style:font-size-asian="24pt" style:font-size-complex="24pt"/>
    </style:style>
    <style:style style:name="P9" style:family="paragraph" style:parent-style-name="Standard">
      <style:text-properties fo:font-size="24pt" officeooo:rsid="0012f10f" officeooo:paragraph-rsid="0012f10f" style:font-size-asian="24pt" style:font-size-complex="24pt"/>
    </style:style>
    <style:style style:name="P10" style:family="paragraph" style:parent-style-name="Standard">
      <style:text-properties fo:font-size="24pt" officeooo:rsid="0012f10f" officeooo:paragraph-rsid="0013c294" style:font-size-asian="24pt" style:font-size-complex="24pt"/>
    </style:style>
    <style:style style:name="P11" style:family="paragraph" style:parent-style-name="Standard">
      <style:text-properties fo:font-size="24pt" officeooo:rsid="0015e619" officeooo:paragraph-rsid="0015e619" style:font-size-asian="24pt" style:font-size-complex="24pt"/>
    </style:style>
    <style:style style:name="P12" style:family="paragraph" style:parent-style-name="Standard">
      <style:text-properties fo:font-size="24pt" officeooo:rsid="001776d7" officeooo:paragraph-rsid="001776d7" style:font-size-asian="24pt" style:font-size-complex="24pt"/>
    </style:style>
    <style:style style:name="P13" style:family="paragraph" style:parent-style-name="Standard">
      <style:text-properties fo:font-size="24pt" officeooo:rsid="0018e7a0" officeooo:paragraph-rsid="0018e7a0" style:font-size-asian="24pt" style:font-size-complex="24pt"/>
    </style:style>
    <style:style style:name="P14" style:family="paragraph" style:parent-style-name="Standard">
      <style:text-properties fo:font-size="24pt" officeooo:rsid="00194c57" officeooo:paragraph-rsid="00194c57" style:font-size-asian="24pt" style:font-size-complex="24pt"/>
    </style:style>
    <style:style style:name="P15" style:family="paragraph" style:parent-style-name="Standard">
      <style:text-properties fo:font-size="24pt" officeooo:rsid="0019bfdd" officeooo:paragraph-rsid="0019bfdd" style:font-size-asian="24pt" style:font-size-complex="24pt"/>
    </style:style>
    <style:style style:name="P16" style:family="paragraph" style:parent-style-name="Standard">
      <style:text-properties style:text-line-through-style="solid" style:text-line-through-type="single" fo:font-size="24pt" officeooo:rsid="00104668" officeooo:paragraph-rsid="00104668" style:font-size-asian="24pt" style:font-size-complex="24pt"/>
    </style:style>
    <style:style style:name="P17" style:family="paragraph" style:parent-style-name="Standard">
      <style:text-properties style:text-line-through-style="none" style:text-line-through-type="none" fo:font-size="24pt" officeooo:rsid="00104668" officeooo:paragraph-rsid="00104668" style:font-size-asian="24pt" style:font-size-complex="24pt"/>
    </style:style>
    <style:style style:name="P18" style:family="paragraph" style:parent-style-name="Standard">
      <style:text-properties fo:font-size="24pt" officeooo:rsid="001bdf28" officeooo:paragraph-rsid="001bdf28" style:font-size-asian="24pt" style:font-size-complex="24pt"/>
    </style:style>
    <style:style style:name="P19" style:family="paragraph" style:parent-style-name="Standard">
      <style:text-properties fo:font-size="24pt" officeooo:rsid="001d51a0" officeooo:paragraph-rsid="001d51a0" style:font-size-asian="24pt" style:font-size-complex="24pt"/>
    </style:style>
    <style:style style:name="P20" style:family="paragraph" style:parent-style-name="Standard">
      <style:text-properties fo:font-size="24pt" officeooo:rsid="001ecbbc" officeooo:paragraph-rsid="001ecbbc" style:font-size-asian="24pt" style:font-size-complex="24pt"/>
    </style:style>
    <style:style style:name="T1" style:family="text">
      <style:text-properties officeooo:rsid="000368a4"/>
    </style:style>
    <style:style style:name="T2" style:family="text">
      <style:text-properties officeooo:rsid="0004f890"/>
    </style:style>
    <style:style style:name="T3" style:family="text">
      <style:text-properties officeooo:rsid="00063ae8"/>
    </style:style>
    <style:style style:name="T4" style:family="text">
      <style:text-properties officeooo:rsid="00072ece"/>
    </style:style>
    <style:style style:name="T5" style:family="text">
      <style:text-properties officeooo:rsid="0008a96f"/>
    </style:style>
    <style:style style:name="T6" style:family="text">
      <style:text-properties officeooo:rsid="000b9817"/>
    </style:style>
    <style:style style:name="T7" style:family="text">
      <style:text-properties officeooo:rsid="000ca88e"/>
    </style:style>
    <style:style style:name="T8" style:family="text">
      <style:text-properties officeooo:rsid="000ceca8"/>
    </style:style>
    <style:style style:name="T9" style:family="text">
      <style:text-properties officeooo:rsid="000e6300"/>
    </style:style>
    <style:style style:name="T10" style:family="text">
      <style:text-properties style:text-line-through-style="none" style:text-line-through-type="none"/>
    </style:style>
    <style:style style:name="T11" style:family="text">
      <style:text-properties style:text-line-through-style="none" style:text-line-through-type="none" officeooo:rsid="001184d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a 2: Conformación de pedidos de mercancías y productos.</text:p>
      <text:p text:style-name="P1"/>
      <text:p text:style-name="P1">2.1. Producto:</text:p>
      <text:p text:style-name="P1">Es el conjunto de características tangibles e intangibles que el consumidor adquiere para satisfacer sus necesidades y deseos. </text:p>
      <text:p text:style-name="P1"/>
      <text:p text:style-name="P1">Características:</text:p>
      <text:p text:style-name="P1">.El propio producto, compuesto por una serie de atributos valorados por el consumidor</text:p>
      <text:p text:style-name="P1">.Precio: el producto tiene que tener asignado un precio que esté a la vista del consumidor.</text:p>
      <text:p text:style-name="P1">.Packaging: proceso de envasado, empaquetado y preparación de los artículos para su almacenamiento, conservación y posterior distribución.</text:p>
      <text:p text:style-name="P1">.Etiquetado: información <text:span text:style-name="T1">escrita, impresa y gráfic a que acompaña al producto</text:span></text:p>
      <text:p text:style-name="P1">.<text:span text:style-name="T1">Diseño: identifica a un producto.</text:span></text:p>
      <text:p text:style-name="P1">.<text:span text:style-name="T1">Calidad: totalidad de funciones y características de un producto o servicio.</text:span></text:p>
      <text:p text:style-name="P1">.<text:span text:style-name="T1">Marca: nombre con el que se comercializa un producto.</text:span></text:p>
      <text:p text:style-name="P1"/>
      <text:p text:style-name="P1"/>
      <text:p text:style-name="P1"><text:soft-page-break/></text:p>
      <text:p text:style-name="P2">2.2. Calidades. Formas de uso y consumo.</text:p>
      <text:p text:style-name="P2">El término calidad tiene distintas acepciones, però para una empresa debe primar la concepción subjetiva del cliente, ya que este es en definitiva el que decide si le gusta o no el servicio prestado o el producto ofrecido.</text:p>
      <text:p text:style-name="P2">El producto muestra al consumidor la calidad de este, así como sus formas de uso, mediante la etiqueta.</text:p>
      <text:p text:style-name="P2"/>
      <text:p text:style-name="P2">.<text:span text:style-name="T2">Etiquetado de alimentos:</text:span></text:p>
      <text:p text:style-name="P2">-<text:span text:style-name="T2">La denominación de venta del producto.</text:span></text:p>
      <text:p text:style-name="P2">-<text:span text:style-name="T2">La lista de ingredientes.</text:span></text:p>
      <text:p text:style-name="P2">-<text:span text:style-name="T2">La cantidad de determinados ingredientes o la categoría de ingredientes.</text:span></text:p>
      <text:p text:style-name="P2">-<text:span text:style-name="T2">El grado alcohólico en las bebidas con una graduación superior en volumen al 1,2%.</text:span></text:p>
      <text:p text:style-name="P2">-<text:span text:style-name="T2">La cantidad neta, para productos envasados</text:span></text:p>
      <text:p text:style-name="P2">-<text:span text:style-name="T2">La fecha de duración mínima o la fecha de caducidad.</text:span></text:p>
      <text:p text:style-name="P2">-<text:span text:style-name="T2">Las condiciones especiales de conservación y de utilización.</text:span></text:p>
      <text:p text:style-name="P2">-<text:span text:style-name="T2">El modo de empleo.</text:span></text:p>
      <text:p text:style-name="P2">-<text:span text:style-name="T2">La identificación de la empresa: nombre, razón social.</text:span></text:p>
      <text:p text:style-name="P2"><text:soft-page-break/>-<text:span text:style-name="T3">El lote.</text:span></text:p>
      <text:p text:style-name="P2">-<text:span text:style-name="T3">El lugar de origen o procedencia.</text:span></text:p>
      <text:p text:style-name="P2"/>
      <text:p text:style-name="P3">2.3. Tipos de productos.</text:p>
      <text:p text:style-name="P3">.Bienes de consumo no duraderos: son aquellos que, siendo tangibles, suelen consumirse rápidamente (ejemplo: un plátano)</text:p>
      <text:p text:style-name="P3">.Bienes de consumo duraderos: son tangibles y generalmente, pueden usarse muchas veces. (ejemplo: una lavadora).</text:p>
      <text:p text:style-name="P3">.<text:span text:style-name="T4">Servicios: son intangibles, inseparables, variables y perecedores.</text:span></text:p>
      <text:p text:style-name="P3"/>
      <text:p text:style-name="P4">Clasificación en función de la rotación del producto:</text:p>
      <text:p text:style-name="P4">. Productos de rotación alta: son aquellos que tienen un ritmo elevado de renovación en el almacén.</text:p>
      <text:p text:style-name="P4">.Productos de rotación media: son aquellos que cuentan con <text:s/>un ritmo moderado de entradas y salidas del almacén.</text:p>
      <text:p text:style-name="P4">.Productos de rotación baja: son aquellos que tienen un bajo ritmo de renovación en el almacén. </text:p>
      <text:p text:style-name="P2"/>
      <text:p text:style-name="P2"/>
      <text:p text:style-name="P2"/>
      <text:p text:style-name="P4"><text:soft-page-break/>Clasificación en función del uso o destino de los bienes:</text:p>
      <text:p text:style-name="P2"/>
      <text:p text:style-name="P2">.<text:span text:style-name="T4">Productos de consumo: se adquieren para satisfacer necesidades personales o familiares de los consumidores.</text:span></text:p>
      <text:p text:style-name="P2">.<text:span text:style-name="T5">Productos organizativos: se adquieren por las empresas para desarrollar sus actividades productivas. Son las siguientes:</text:span></text:p>
      <text:p text:style-name="P2">-<text:span text:style-name="T5">Materias primas: necesarias para la fabricación de un bien determinado.</text:span></text:p>
      <text:p text:style-name="P5">-Productos en fase de transformación: bienes intermedios que se utilizan en el proceso de fabricación.</text:p>
      <text:p text:style-name="P5">-Productos terminados: bienes aptos para la venta.</text:p>
      <text:p text:style-name="P5">-Instalaciones: bienes que contribuyen a las operaciones. </text:p>
      <text:p text:style-name="P5">-Suministros.</text:p>
      <text:p text:style-name="P5"/>
      <text:p text:style-name="P6">2.4. El pedido: es el documento de compraventa que utiliza el comprador cuando necesita adquirir mercancías.</text:p>
      <text:p text:style-name="P6">El pedido no es firme hasta que no lo acepte expresamente la empresa vendedora. </text:p>
      <text:p text:style-name="P6"/>
      <text:p text:style-name="P7"/>
      <text:p text:style-name="P7"><text:soft-page-break/>Tipos de pedidos:</text:p>
      <text:p text:style-name="P7">-Pedido normal: se utiliza para sol·licitar las mercancías que se nece<text:span text:style-name="T6">sitarán en un periodo reducido de tiempo.</text:span></text:p>
      <text:p text:style-name="P7">-<text:span text:style-name="T7">Pedido programado: se emite para sol·licitar mercancías sobre las que se ha realizado un estudio previo de necesidades.</text:span></text:p>
      <text:p text:style-name="P7">-<text:span text:style-name="T8">Pedido abierto: se utiliza para sol·licitar mercancias con plazos de entrega muy cortos entre 24 y 48 horas. </text:span></text:p>
      <text:p text:style-name="P7">.<text:span text:style-name="T9">Según el destino o servicio solicitado:</text:span></text:p>
      <text:p text:style-name="P7">-<text:span text:style-name="T9">Pedido extraordinario: se utiliza para sol·licitar mercancías que se necesitan de forma immediata para un fin concreto. </text:span></text:p>
      <text:p text:style-name="P7">-<text:span text:style-name="T9">Pedido de reposición: se realiza sol·licitar mercancías que hay que reponer, ya que las existencias de almacén se han quedado con un stock mínimo.</text:span></text:p>
      <text:p text:style-name="P7">-<text:span text:style-name="T9">Pedido de servicio u obra: se utiliza para sol·licitar alguna prestación o la realización de un trabajo determinado. </text:span></text:p>
      <text:p text:style-name="P7">-<text:span text:style-name="T9">Pedido habitual de mercancías: es el más generalizado y se realiza para sol·licitar los artículos que se necesitan normalmente en el punto de venta.</text:span></text:p>
      <text:p text:style-name="P6"/>
      <text:p text:style-name="P6"><text:soft-page-break/></text:p>
      <text:p text:style-name="P8">Ejercicio:</text:p>
      <text:p text:style-name="P8">La empresa Cifuentes SL con domicilio en Carretera Pinoso s/n, 07520, Yecla (Murcia) y con nif: B30123457, dedicada a la venta de mobiliario de oficina, recibio un pedido el dia 8 de enero de 2022 de la empresa Ofitex, sl con domicilio en paseo de la castellana 25, 28046 Madrid y con nif B28123456.</text:p>
      <text:p text:style-name="P8"/>
      <text:p text:style-name="P8">El jefe de compras, despues de la conversación mantenida, emite el siguiente pedido:</text:p>
      <text:p text:style-name="P8"/>
      <text:p text:style-name="P8">-25 messa de oficina ref MOF-07, a 70€/unidad.</text:p>
      <text:p text:style-name="P17">-25 sillas de oficina ref SOF07, color negro, a 50€/unidad.</text:p>
      <text:p text:style-name="P17"/>
      <text:p text:style-name="P16"><text:span text:style-name="T10">Condiciones comerciales: la entrega se realiza de forma urgente, los gasto</text:span><text:span text:style-name="T11">s</text:span><text:span text:style-name="T10"> de embalaje ascienden a 100€ y los de transporte a 150€. Se incluye un descuento comercial del 20%. El pago se realiza por transferencia bancaria número de cuenta 2100-1234 56 7890123456.</text:span></text:p>
      <text:p text:style-name="P6"/>
      <text:p text:style-name="P6"/>
      <text:p text:style-name="P6"/>
      <text:p text:style-name="P6"><text:soft-page-break/></text:p>
      <text:p text:style-name="P9">Ejercicio :</text:p>
      <text:p text:style-name="P9">El día 31 de enero del presente año, la empresa Viveros Florida SA nif A072112233, situada en el Polígono Industrial Romica, nave AB, 021102, Albacete, solicita a su proveedor Viveros Herbes SA nif A4565855, situado en Alquería de Serra, 15, 45623, Valencia, la siguiente mercancía:</text:p>
      <text:p text:style-name="P9">-100 plantas de manzano verde a 15,30€ la unidad</text:p>
      <text:p text:style-name="P9">-150 plantas de manzano rojo a 15,30€ la unidad</text:p>
      <text:p text:style-name="P9">-400 plantas de cerezo rojo a 10,50€ la unidad</text:p>
      <text:p text:style-name="P9">-350 plantas de ciruelo a 14,80 la unidad</text:p>
      <text:p text:style-name="P9"/>
      <text:p text:style-name="P9">El dia 21 de febrero, Viveros Herbes SA, entrega a Viveros Floridas SA los géneros solicitados. Al cotejar la mercancía, se detecta que faltan 10 plantas de manzano verde, las cuales están incluidas en el alvarán de entrega.</text:p>
      <text:p text:style-name="P9"/>
      <text:p text:style-name="P9">Confecciona:</text:p>
      <text:p text:style-name="P9">a) El pedido 100/2022 enviado por Viveros Florida</text:p>
      <text:p text:style-name="P10">b) El albarán 212/2022 enviado por Viveros</text:p>
      <text:p text:style-name="P10"><text:s/>Herbes.</text:p>
      <text:p text:style-name="P10"/>
      <text:p text:style-name="P10"/>
      <text:p text:style-name="P11"><text:soft-page-break/>Ejercicio:</text:p>
      <text:p text:style-name="P11">El día 23 de abril </text:p>
      <text:p text:style-name="P11"/>
      <text:p text:style-name="P12">2.5. Métodos de preparación de pedidos: manuales, semiautomaticos y automáticos.</text:p>
      <text:p text:style-name="P12">1. Manual: se basa en un sistema de almacenamiento con estanterías convencionales para palés. Este tipo de almacenamiento es el sistema más empleado para el acceso directo y unitario a cada uno de los pales almacenados.</text:p>
      <text:p text:style-name="P12">Las ventajas de este método son las siguientes:</text:p>
      <text:p text:style-name="P12">-Se realiza un excelente control del stock, cada hueco es un palé.</text:p>
      <text:p text:style-name="P12">-Es adaptable a cualquier espacio, peso o tamaño de la mercancía que hay que almacenar.</text:p>
      <text:p text:style-name="P12">-Es combinable con estanterías para picking manual.</text:p>
      <text:p text:style-name="P12"/>
      <text:p text:style-name="P13">2. Semiautomatico: se basa en un sistema de almacenamiento en el cual las mercancías son trasportadas hasta el operario para realizar la preparación del pedido. Permite una perfecta rotación de los productos y se consigue mayor número de referencias en el frente de las estanterías.</text:p>
      <text:p text:style-name="P13"/>
      <text:p text:style-name="P14"><text:soft-page-break/>Combina:</text:p>
      <text:p text:style-name="P14">.Trabajo manual: ya que es el operario del almacén el encargado de recoger la mercancía.</text:p>
      <text:p text:style-name="P14">.Trabajo mecanizado: mediante sistemas mecánicos o automáticos la mercancía llega al trabajador. </text:p>
      <text:p text:style-name="P14">Ventajas: </text:p>
      <text:p text:style-name="P14">-Consigue un gran número de referencias en el frente de las estanterias.</text:p>
      <text:p text:style-name="P14">-Disminuye el tiempo de preparación de pedidos</text:p>
      <text:p text:style-name="P14">-Tiene una elevada capacidad de la instalación.</text:p>
      <text:p text:style-name="P14">3. Automático: se basa en almacenes automáticos para su realización. Los almacenes automatizados permiten optimizar la preparación de pedidos.</text:p>
      <text:p text:style-name="P14">Ventajas: </text:p>
      <text:p text:style-name="P14">.Reduce errores y accidentes en el almacén.</text:p>
      <text:p text:style-name="P14">.Disminuye el tiempo de preparación de pedidos</text:p>
      <text:p text:style-name="P14">.Reduce costes de personal y aumenta otros derivados de la maquinaria. </text:p>
      <text:p text:style-name="P15">2.6. Pesaje, colocación y visibilidad.</text:p>
      <text:p text:style-name="P15">-Detectan anomalías en la recepción de mercancías.</text:p>
      <text:p text:style-name="P15">-Precisan las unidades de medida y peso especificadas en las órdenes de pedido.</text:p>
      <text:p text:style-name="P15"/>
      <text:p text:style-name="P15"><text:soft-page-break/>1. Traspaleta de pesaje: se trata de una transpaleta con báscula.</text:p>
      <text:p text:style-name="P15">Ventajas:</text:p>
      <text:p text:style-name="P15">-Su manipulación es sencilla.</text:p>
      <text:p text:style-name="P15">-Tiene una precisión maxima: indica el peso desde 1 kg hasta 2.200kg</text:p>
      <text:p text:style-name="P15">-Es resistente y está fabricada con materiales de alta resistencia. </text:p>
      <text:p text:style-name="P15">-Puede ser de dos tipos: manual o electrónica.</text:p>
      <text:p text:style-name="P18">2. Báscula volumétrica: es una máquina capaz de medir las dimensiones de un artículo, además de realizar el pesaje de este.</text:p>
      <text:p text:style-name="P18"/>
      <text:p text:style-name="P18">2.7. Manejo de cajas registradoras:</text:p>
      <text:p text:style-name="P18">Permite calcular y registrar operaciones comerciales.</text:p>
      <text:p text:style-name="P18">Realiza las siguientes:</text:p>
      <text:p text:style-name="P18">-Personaliza la factura simplificada, incluyendo el logotipo de la empresa.</text:p>
      <text:p text:style-name="P18">-Tiene una programación completa: Iva, empleados, departamentos...</text:p>
      <text:p text:style-name="P18">-Realiza el cierre de la caja.</text:p>
      <text:p text:style-name="P18"/>
      <text:p text:style-name="P18"/>
      <text:p text:style-name="P18"/>
      <text:p text:style-name="P18"/>
      <text:p text:style-name="P18"><text:soft-page-break/>2.8. El terminal en el punto de venta.</text:p>
      <text:p text:style-name="P18"><text:s/>El TPV es un equipo informático que ayuda en la gestión del proceso de venta.</text:p>
      <text:p text:style-name="P18">Las ventajas:</text:p>
      <text:p text:style-name="P18">-Etiquetado</text:p>
      <text:p text:style-name="P18">-Utilización de códigos de barras</text:p>
      <text:p text:style-name="P18">-Registro del stock</text:p>
      <text:p text:style-name="P18">-Optimización del trabajo</text:p>
      <text:p text:style-name="P18">-Incremento de las ventas</text:p>
      <text:p text:style-name="P18">-Aceptación de pagos con total garantía para las tarjetas Visa........</text:p>
      <text:p text:style-name="P18">-Cobro inmediato de las ventas</text:p>
      <text:p text:style-name="P18">-Evitación de incidencias en el tratamiento del dinero en efectivo.</text:p>
      <text:p text:style-name="P18">-Utilización de la tecnologia EMV para tarjetas con chip.</text:p>
      <text:p text:style-name="P19">Principales elementos que componen el TPV son:</text:p>
      <text:p text:style-name="P19">Monitor</text:p>
      <text:p text:style-name="P19">Pantalla o visor electrónico</text:p>
      <text:p text:style-name="P19">Teclado</text:p>
      <text:p text:style-name="P19">Impresora</text:p>
      <text:p text:style-name="P19">Cajon portamonedas</text:p>
      <text:p text:style-name="P19">Escaner</text:p>
      <text:p text:style-name="P19">Lector de banda magnética.</text:p>
      <text:p text:style-name="P19"/>
      <text:p text:style-name="P19"/>
      <text:p text:style-name="P19"><text:soft-page-break/>.Tipos de TPV:</text:p>
      <text:p text:style-name="P19">Modular, es el mas exitoso.</text:p>
      <text:p text:style-name="P19">Diferentes tipos modular:</text:p>
      <text:p text:style-name="P19">-Tradicional: es el tpv que se utiliza en la venta offline. El dependiente pasa el codigo de barras y la venta queda registrada.</text:p>
      <text:p text:style-name="P19">-Virtual: permite realizar operaciones comerciales online.</text:p>
      <text:p text:style-name="P19">-Móvil: dispone de un hardware móvil, necesario para hacer operaciones de compraventa con pago con tarjeta. </text:p>
      <text:p text:style-name="P19"/>
      <text:p text:style-name="P20">2.9. Los medios de pagao electrónicos: El datáfono.</text:p>
      <text:p text:style-name="P20"/>
      <text:p text:style-name="P20">-Datáfono o lector de tarjetas. Es un disposito que utilizan los establecimientos comerciales.</text:p>
      <text:p text:style-name="P20"/>
      <text:p text:style-name="P20">.Lector chip &amp; firma. </text:p>
      <text:p text:style-name="P20">.Lector chip &amp; Pin. 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26T08:15:38.473606627</meta:creation-date>
    <dc:date>2022-11-28T10:40:54.767568911</dc:date>
    <meta:editing-duration>PT49M59S</meta:editing-duration>
    <meta:editing-cycles>9</meta:editing-cycles>
    <meta:generator>LibreOffice/6.0.7.3$Linux_X86_64 LibreOffice_project/00m0$Build-3</meta:generator>
    <meta:document-statistic meta:table-count="0" meta:image-count="0" meta:object-count="0" meta:page-count="12" meta:paragraph-count="137" meta:word-count="1425" meta:character-count="9171" meta:non-whitespace-character-count="7864"/>
  </office:meta>
</office:document-meta>
</file>