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38100000328B2B903C16D81155B.png" manifest:media-type="image/png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2cm" fo:margin-left="0cm" fo:margin-top="0cm" fo:margin-bottom="0cm" table:align="left"/>
    </style:style>
    <style:style style:name="Table1.A" style:family="table-column">
      <style:table-column-properties style:column-width="0.873cm"/>
    </style:style>
    <style:style style:name="Table1.B" style:family="table-column">
      <style:table-column-properties style:column-width="5.382cm"/>
    </style:style>
    <style:style style:name="Table1.C" style:family="table-column">
      <style:table-column-properties style:column-width="1.245cm"/>
    </style:style>
    <style:style style:name="Table1.D" style:family="table-column">
      <style:table-column-properties style:column-width="0.998cm"/>
    </style:style>
    <style:style style:name="Table1.E" style:family="table-column">
      <style:table-column-properties style:column-width="2.501cm"/>
    </style:style>
    <style:style style:name="Table1.F" style:family="table-column">
      <style:table-column-properties style:column-width="4.75cm"/>
    </style:style>
    <style:style style:name="Table1.G" style:family="table-column">
      <style:table-column-properties style:column-width="1.072cm"/>
    </style:style>
    <style:style style:name="Table1.1" style:family="table-row">
      <style:table-row-properties style:min-row-height="0.83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619cm" fo:keep-together="always"/>
    </style:style>
    <style:style style:name="Table1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" fo:padding-left="0.191cm" fo:padding-right="0.191cm" fo:padding-top="0cm" fo:padding-bottom="0cm" fo:border="0.5pt solid #000000"/>
    </style:style>
    <style:style style:name="Table1.A1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1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2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2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2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23" style:family="table-cell">
      <style:table-cell-properties style:vertical-align="" fo:padding-left="0.191cm" fo:padding-right="0.191cm" fo:padding-top="0cm" fo:padding-bottom="0cm" fo:border="0.5pt solid #000000"/>
    </style:style>
    <style:style style:name="Table2" style:family="table">
      <style:table-properties style:width="17.868cm" fo:margin-left="0cm" fo:margin-top="0cm" fo:margin-bottom="0cm" table:align="left"/>
    </style:style>
    <style:style style:name="Table2.A" style:family="table-column">
      <style:table-column-properties style:column-width="5.927cm"/>
    </style:style>
    <style:style style:name="Table2.B" style:family="table-column">
      <style:table-column-properties style:column-width="11.942cm"/>
    </style:style>
    <style:style style:name="Table2.1" style:family="table-row">
      <style:table-row-properties style:min-row-height="0.356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/>
    </style:style>
    <style:style style:name="Table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4" style:family="table-row">
      <style:table-row-properties style:min-row-height="0.339cm" fo:keep-together="auto"/>
    </style:style>
    <style:style style:name="Table2.5" style:family="table-row">
      <style:table-row-properties style:min-row-height="1.438cm" fo:keep-together="auto"/>
    </style:style>
    <style:style style:name="Table2.6" style:family="table-row">
      <style:table-row-properties style:min-row-height="0.6cm" fo:keep-together="auto"/>
    </style:style>
    <style:style style:name="Table2.8" style:family="table-row">
      <style:table-row-properties style:min-row-height="0.70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bold" officeooo:paragraph-rsid="001bcb91" style:font-name-asian="LegacySanITCBoo1" style:font-size-asian="12pt" style:font-style-asian="normal" style:font-weight-asian="bold" style:font-name-complex="LegacySanITCBoo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bold" officeooo:rsid="001bcb91" style:font-name-asian="LegacySanITCBoo1" style:font-size-asian="12pt" style:font-style-asian="normal" style:font-weight-asian="bold" style:font-name-complex="LegacySanITCBoo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language="ca" fo:country="ES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0pt" fo:language="ca" fo:country="ES" fo:font-weight="bold" style:font-name-asian="LegacySanITCBoo1" style:font-size-asian="10pt" style:font-weight-asian="bold" style:font-name-complex="LegacySanITCBoo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Noto Sans" fo:font-size="10pt" fo:language="ca" fo:country="ES" fo:font-weight="bold" style:font-name-asian="LegacySanITCBoo1" style:font-size-asian="10pt" style:font-weight-asian="bold" style:font-name-complex="LegacySanITCBoo1" style:font-size-complex="10pt"/>
    </style:style>
    <style:style style:name="P19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5pt" fo:language="ca" fo:country="ES" fo:font-style="normal" style:text-underline-style="none" fo:font-weight="bold" style:font-name-asian="LegacySanITCBoo1" style:font-size-asian="5pt" style:font-style-asian="normal" style:font-weight-asian="bold" style:font-name-complex="LegacySanITCBoo1" style:font-size-complex="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</style:tab-stops>
      </style:paragraph-properties>
      <style:text-properties style:font-name="Noto Sans" fo:language="ca" fo:country="ES"/>
    </style:style>
    <style:style style:name="P26" style:family="paragraph" style:parent-style-name="Heading_20_1">
      <loext:graphic-properties draw:fill="solid" draw:fill-color="#dfdfdf"/>
      <style:paragraph-properties fo:margin-left="0cm" fo:margin-right="0cm" fo:text-align="center" style:justify-single-word="false" fo:text-indent="0cm" style:auto-text-indent="false" fo:background-color="#dfdfdf" fo:padding="0cm" fo:border="0.51pt solid #000000"/>
      <style:text-properties style:font-name="Noto Sans" fo:language="ca" fo:country="ES"/>
    </style:style>
    <style:style style:name="P27" style:family="paragraph" style:parent-style-name="Standard">
      <style:text-properties style:text-position="0% 100%" style:font-name="Noto Sans" fo:font-size="9pt" fo:language="ca" fo:country="ES" style:font-name-asian="Calibri1" style:font-size-asian="9pt" style:font-name-complex="Calibri1" style:font-size-complex="9pt"/>
    </style:style>
    <style:style style:name="P28" style:family="paragraph" style:parent-style-name="Standard">
      <style:text-properties style:text-position="0% 100%" style:font-name="Noto Sans" fo:font-size="9pt" fo:language="ca" fo:country="ES" style:font-name-asian="LegacySanITCBoo1" style:font-size-asian="9pt" style:font-name-complex="LegacySanITCBoo1" style:font-size-complex="9pt"/>
    </style:style>
    <style:style style:name="P29" style:family="paragraph" style:parent-style-name="Standard">
      <style:text-properties fo:color="#000000" style:text-position="0% 100%" style:font-name="Noto Sans" fo:font-size="9pt" fo:language="ca" fo:country="ES" style:font-name-asian="LegacySanITCBoo1" style:font-size-asian="9pt" style:font-name-complex="LegacySanITCBoo1" style:font-size-complex="9pt"/>
    </style:style>
    <style:style style:name="P30" style:family="paragraph" style:parent-style-name="Standard">
      <style:text-properties style:font-name="Noto Sans" fo:language="ca" fo:country="ES"/>
    </style:style>
    <style:style style:name="P31" style:family="paragraph" style:parent-style-name="Standard">
      <style:paragraph-properties fo:margin-left="0cm" fo:margin-right="0.635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32" style:family="paragraph" style:parent-style-name="Heading_20_3">
      <style:paragraph-properties fo:margin-top="0cm" fo:margin-bottom="0cm" loext:contextual-spacing="false" fo:line-height="100%"/>
      <style:text-properties style:text-position="0% 100%" style:font-name="Noto Sans" fo:font-size="12pt" fo:language="ca" fo:country="ES" fo:font-weight="bold" style:font-name-asian="LegacySanITCBoo1" style:font-size-asian="12pt" style:font-weight-asian="bold" style:font-name-complex="LegacySanITCBoo1" style:font-size-complex="12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35" style:family="paragraph" style:parent-style-name="Standard">
      <style:paragraph-properties fo:margin-left="0.751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36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language="ca" fo:country="ES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.75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38" style:family="paragraph" style:parent-style-name="Standard">
      <style:paragraph-properties fo:margin-left="0.998cm" fo:margin-right="0cm" fo:text-align="start" style:justify-single-word="false" fo:orphans="2" fo:widows="2" fo:text-indent="0cm" style:auto-text-indent="false"/>
      <style:text-properties style:font-name="Noto Sans" fo:language="ca" fo:country="ES"/>
    </style:style>
    <style:style style:name="P39" style:family="paragraph" style:parent-style-name="Standard">
      <style:paragraph-properties fo:margin-left="0.998cm" fo:margin-right="0cm" fo:text-align="start" style:justify-single-word="false" fo:orphans="2" fo:widows="2" fo:text-indent="0cm" style:auto-text-indent="false"/>
      <style:text-properties style:font-name="Noto Sans" fo:language="ca" fo:country="ES" style:font-name-asian="LegacySanITCBoo1" style:font-name-complex="LegacySanITCBoo1"/>
    </style:style>
    <style:style style:name="P40" style:family="paragraph" style:parent-style-name="Standard">
      <style:paragraph-properties fo:margin-left="0.998cm" fo:margin-right="0cm" fo:text-align="start" style:justify-single-word="false" fo:orphans="2" fo:widows="2" fo:text-indent="0cm" style:auto-text-indent="false"/>
      <style:text-properties style:font-name="Noto Sans" fo:language="ca" fo:country="ES" fo:font-weight="bold" style:font-name-asian="Arial1" style:font-weight-asian="bold" style:font-name-complex="Arial1"/>
    </style:style>
    <style:style style:name="P41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egacySanITCBoo" fo:font-size="20pt" fo:font-style="normal" style:text-underline-style="none" fo:font-weight="bold" style:font-name-asian="LegacySanITCBoo1" style:font-size-asian="20pt" style:font-style-asian="normal" style:font-weight-asian="bold" style:font-name-complex="LegacySanITCBoo1" style:font-size-complex="2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44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45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Noto Sans" fo:language="ca" fo:country="ES" fo:font-weight="bold" style:font-name-asian="LegacySanITCBoo1" style:font-weight-asian="bold" style:font-name-complex="LegacySanITCBoo1"/>
    </style:style>
    <style:style style:name="P46" style:family="paragraph" style:parent-style-name="Standard">
      <style:paragraph-properties fo:margin-left="0.998cm" fo:margin-right="0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47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italic" style:text-underline-style="none" fo:font-weight="normal" style:font-name-asian="LegacySanITCBoo1" style:font-size-asian="10pt" style:font-style-asian="italic" style:font-weight-asian="normal" style:font-name-complex="LegacySanITCBoo1" style:font-size-complex="10pt" style:font-style-complex="italic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tyle="italic" fo:font-weight="bold" style:font-name-asian="Noto Sans1" style:font-style-asian="italic" style:font-weight-asian="bold" style:font-name-complex="Noto Sans1"/>
    </style:style>
    <style:style style:name="T6" style:family="text">
      <style:text-properties style:text-position="0% 100%" fo:font-size="9pt" fo:font-weight="bold" style:font-name-asian="LegacySanITCBoo1" style:font-size-asian="9pt" style:font-weight-asian="bold" style:font-name-complex="LegacySanITCBoo1" style:font-size-complex="9pt"/>
    </style:style>
    <style:style style:name="T7" style:family="text">
      <style:text-properties style:text-position="0% 100%" fo:font-size="9pt" style:font-name-asian="Calibri1" style:font-size-asian="9pt" style:font-name-complex="Calibri1" style:font-size-complex="9pt"/>
    </style:style>
    <style:style style:name="T8" style:family="text">
      <style:text-properties style:text-position="0% 100%" fo:font-size="9pt" style:font-name-asian="LegacySanITCBoo1" style:font-size-asian="9pt" style:font-name-complex="LegacySanITCBoo1" style:font-size-complex="9pt"/>
    </style:style>
    <style:style style:name="T9" style:family="text">
      <style:text-properties fo:color="#000000" style:text-position="0% 100%" fo:font-size="9pt" style:font-name-asian="Calibri1" style:font-size-asian="9pt" style:font-name-complex="Calibri1" style:font-size-complex="9pt"/>
    </style:style>
    <style:style style:name="T10" style:family="text">
      <style:text-properties fo:color="#000000" style:text-position="0% 100%" fo:font-size="9pt" style:font-name-asian="LegacySanITCBoo1" style:font-size-asian="9pt" style:font-name-complex="LegacySanITCBoo1" style:font-size-complex="9pt"/>
    </style:style>
    <style:style style:name="T11" style:family="text">
      <style:text-properties fo:font-weight="bold" style:font-name-asian="Noto Sans1" style:font-weight-asian="bold" style:font-name-complex="Noto Sans1"/>
    </style:style>
    <style:style style:name="T12" style:family="text">
      <style:text-properties fo:font-weight="bold" style:font-name-asian="LegacySanITCBoo1" style:font-weight-asian="bold" style:font-name-complex="LegacySanITCBoo1"/>
    </style:style>
    <style:style style:name="T13" style:family="text">
      <style:text-properties fo:font-weight="bold" style:font-name-asian="Arial1" style:font-weight-asian="bold" style:font-name-complex="Arial1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font-name-asian="LegacySanITCBoo1" style:font-name-complex="LegacySanITCBoo1"/>
    </style:style>
    <style:style style:name="T16" style:family="text">
      <style:text-properties fo:font-size="10pt" style:font-name-asian="LegacySanITCBoo1" style:font-size-asian="10pt" style:font-name-complex="LegacySanITCBoo1" style:font-size-complex="10pt"/>
    </style:style>
    <style:style style:name="T17" style:family="text">
      <style:text-properties officeooo:rsid="001bcb9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284cm" fo:min-width="0cm" fo:padding-top="0.127cm" fo:padding-bottom="0.127cm" fo:padding-left="0.254cm" fo:padding-right="0.254cm" fo:wrap-option="wrap"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 auditiva"/>
            <form:item form:label="ODiscapacitat  visual"/>
          </form:combobox>
          <form:combobox form:name="Combo Box 2" form:control-implementation="ooo:com.sun.star.form.component.ComboBox" xml:id="control2" form:id="control2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Motriu"/>
            <form:item form:label="Dificultats Motrius (0-5)"/>
          </form:combobox>
          <form:combobox form:name="Combo Box 3" form:control-implementation="ooo:com.sun.star.form.component.ComboBox" xml:id="control3" form:id="control3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"/>
            <form:item form:label="Dificultats cognitives greus"/>
            <form:item form:label="Pluridiscapacitat"/>
          </form:combobox>
          <form:combobox form:name="Combo Box 4" form:control-implementation="ooo:com.sun.star.form.component.ComboBox" xml:id="control4" form:id="control4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s greus de conducta"/>
            <form:item form:label="Trastorns emocionals greus"/>
            <form:item form:label="Dificultats greus en la regulació emocional o de conducta"/>
          </form:combobox>
          <form:combobox form:name="Combo Box 5" form:control-implementation="ooo:com.sun.star.form.component.ComboBox" xml:id="control5" form:id="control5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greus de comunicació i llenguatge"/>
            <form:item form:label="Dificultats greus de la comunicació social (0-3)ió"/>
            <form:item form:label=" "/>
          </form:combobox>
          <form:combobox form:name="Combo Box 6" form:control-implementation="ooo:com.sun.star.form.component.ComboBox" xml:id="control6" form:id="control6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Grau 3"/>
            <form:item form:label="Grau 2"/>
          </form:combobox>
          <form:combobox form:name="Combo Box 7" form:control-implementation="ooo:com.sun.star.form.component.ComboBox" xml:id="control7" form:id="control7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IT"/>
            <form:item form:label="Desconeixement Greu d'una o dues llengües"/>
            <form:item form:label="Situació Vulnerabilitat socioeducativa"/>
          </form:combobox>
          <form:combobox form:name="Combo Box 8" form:control-implementation="ooo:com.sun.star.form.component.ComboBox" xml:id="control8" form:id="control8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v del llenguatge i comunicació"/>
            <form:item form:label="TDA/H"/>
            <form:item form:label="Dif Específiques Aprenentatge lectura o escriptura"/>
            <form:item form:label="Dif Específiques Aprenentatge matemàtiques"/>
          </form:combobox>
          <form:combobox form:name="Combo Box 9" form:control-implementation="ooo:com.sun.star.form.component.ComboBox" xml:id="control9" form:id="control9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10" form:control-implementation="ooo:com.sun.star.form.component.ComboBox" xml:id="control10" form:id="control10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11" form:control-implementation="ooo:com.sun.star.form.component.ComboBox" xml:id="control11" form:id="control11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Per Salut física o emocional"/>
            <form:item form:label="Amb discapacitat que no requereix mesures intensives de suport"/>
            <form:item form:label="TEA que no requereix mesures intensives de suport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173"/></text:p>
      <text:p text:style-name="P26"><text:span text:style-name="T5">Document individual de l’alumnat <text:s/>amb necessitats </text:span><text:span text:style-name="T11">específiques</text:span><text:span text:style-name="T5"> de suport educatiu per al curs escolar 202</text:span><text:span text:style-name="T11">2-23 (cursos parells)</text:span></text:p>
      <text:p text:style-name="P21"/>
      <text:list xml:id="list6063863166766589335" text:style-name="WWNum1">
        <text:list-item>
          <text:p text:style-name="P44">Dades de l’alumne/a:</text:p>
        </text:list-item>
      </text:list>
      <text:p text:style-name="P23"/>
      <text:p text:style-name="P25"><text:span text:style-name="T1"><text:tab/></text:span><text:span text:style-name="T2">Nom i llinatges:</text:span></text:p>
      <text:p text:style-name="P34">Data de naixement:<text:tab/><text:tab/><text:tab/><text:tab/>Nivell:</text:p>
      <text:p text:style-name="P37">Tutor/a:<text:tab/><text:tab/><text:tab/><text:tab/><text:tab/><text:tab/>Altres professionals implicats:</text:p>
      <text:list xml:id="list94243610662439" text:continue-numbering="true" text:style-name="WWNum1">
        <text:list-item>
          <text:p text:style-name="P45">Necessitats específiques de suport educatiu:</text:p>
        </text:list-item>
      </text:list>
      <text:p text:style-name="P38"><text:bookmark text:name="_2et92p0"/><text:span text:style-name="T14">☐ </text:span><text:span text:style-name="T12">Necessitats Educatives Especials associades a</text:span><text:span text:style-name="T15">:</text:span></text:p>
      <text:p text:style-name="P39"><text:bookmark text:name="_7m5o0r2m87gm"/></text:p>
      <text:p text:style-name="P38"><text:bookmark text:name="_s35ak7onwftn"/><text:span text:style-name="T13">☐</text:span><text:span text:style-name="T15"> <text:s/>Àrea Sensorial <text:s text:c="7"/></text:span><draw:control text:anchor-type="as-char" draw:z-index="11" draw:name="Forma1" draw:style-name="gr2" draw:text-style-name="P49" svg:width="4.255cm" svg:height="0.63cm" draw:control="control1"/></text:p>
      <text:p text:style-name="P38"><text:span text:style-name="T13">☐ </text:span><text:span text:style-name="T14"><text:s/>Àrea Motriu <text:s text:c="9"/></text:span><draw:control text:anchor-type="as-char" draw:z-index="12" draw:name="Forma2" draw:style-name="gr2" draw:text-style-name="P49" svg:width="4.679cm" svg:height="0.63cm" draw:control="control2"/></text:p>
      <text:p text:style-name="P38"><text:span text:style-name="T13">☐ <text:s/></text:span><text:span text:style-name="T14">Àrea Cognitiva <text:s text:c="4"/></text:span><draw:control text:anchor-type="as-char" draw:z-index="2" draw:name="Forma3" draw:style-name="gr2" draw:text-style-name="P49" svg:width="5.261cm" svg:height="0.63cm" draw:control="control3"/></text:p>
      <text:p text:style-name="P38"><text:span text:style-name="T13">☐ </text:span><text:span text:style-name="T14">Àrea Socioemocional <text:s text:c="18"/></text:span><draw:control text:anchor-type="as-char" draw:z-index="3" draw:name="Forma4" draw:style-name="gr2" draw:text-style-name="P49" svg:width="10.367cm" svg:height="0.63cm" draw:control="control4"/></text:p>
      <text:p text:style-name="P38"><text:span text:style-name="T14">☐ <text:s/>Àrea de Comunicació i Llenguatge <text:s/></text:span><draw:control text:anchor-type="as-char" draw:z-index="4" draw:name="Forma5" draw:style-name="gr2" draw:text-style-name="P49" svg:width="8.833cm" svg:height="0.63cm" draw:control="control5"/></text:p>
      <text:p text:style-name="P38"><text:span text:style-name="T14">☐ <text:s/>Trastorn de l’Espectre Autista <text:s text:c="9"/></text:span><draw:control text:anchor-type="as-char" draw:z-index="5" draw:name="Forma6" draw:style-name="gr2" draw:text-style-name="P49" svg:width="1.768cm" svg:height="0.63cm" draw:control="control6"/><text:span text:style-name="T14"> <text:s text:c="3"/></text:span></text:p>
      <text:p text:style-name="P38"><text:span text:style-name="T14">☐</text:span><text:span text:style-name="T13"> Retard Maduratiu</text:span></text:p>
      <text:p text:style-name="P40"/>
      <text:p text:style-name="P38"><text:span text:style-name="T13">☐ </text:span><text:span text:style-name="T12">Necessitats d’inclusió social </text:span></text:p>
      <text:p text:style-name="P38"><draw:control text:anchor-type="as-char" draw:z-index="6" draw:name="Forma7" draw:style-name="gr2" draw:text-style-name="P49" svg:width="8.171cm" svg:height="0.63cm" draw:control="control7"/></text:p>
      <text:p text:style-name="P40">☐ Trastorns del desenvolupament del llenguatge i comunicació, d’atenció o aprenentatge</text:p>
      <text:p text:style-name="P38"><draw:control text:anchor-type="as-char" draw:z-index="7" draw:name="Forma8" draw:style-name="gr2" draw:text-style-name="P49" svg:width="9.203cm" svg:height="0.63cm" draw:control="control8"/><text:span text:style-name="T13"> <text:s text:c="46"/></text:span></text:p>
      <text:p text:style-name="P38"><draw:control text:anchor-type="as-char" draw:z-index="8" draw:name="Forma9" draw:style-name="gr2" draw:text-style-name="P49" svg:width="10.817cm" svg:height="0.63cm" draw:control="control9"/></text:p>
      <text:p text:style-name="P38"><draw:control text:anchor-type="as-char" draw:z-index="9" draw:name="Forma10" draw:style-name="gr2" draw:text-style-name="P49" svg:width="10.817cm" svg:height="0.63cm" draw:control="control10"/></text:p>
      <text:p text:style-name="P40">☐ Condicions Personals/Història Escolar</text:p>
      <text:p text:style-name="P38"><draw:control text:anchor-type="as-char" draw:z-index="10" draw:name="Forma11" draw:style-name="gr2" draw:text-style-name="P49" svg:width="11.584cm" svg:height="0.63cm" draw:control="control11"/><text:span text:style-name="T13"> <text:s text:c="41"/></text:span></text:p>
      <text:p text:style-name="P40"/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3.</text:p>
          </table:table-cell>
          <table:table-cell table:style-name="Table1.B1" table:number-columns-spanned="6" office:value-type="string">
            <text:p text:style-name="P32">Estil d’aprenentatge (marcau una X on calgu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5"><text:span text:style-name="T16">Actúa</text:span><text:span text:style-name="T1"> de forma impulsiva, no planifica</text:span></text:p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2">Actua de forma reflexiva</text:p>
          </table:table-cell>
          <table:covered-table-cell/>
          <table:table-cell table:style-name="Table1.B1" office:value-type="string">
            <text:p text:style-name="P13"/>
          </table:table-cell>
        </table:table-row>
        <table:table-row table:style-name="Table1.2">
          <table:table-cell table:style-name="Table1.A1" table:number-columns-spanned="3" office:value-type="string">
            <text:p text:style-name="P12">Intenta memoritzar sense comprendre</text:p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2">Intenta comprendre abans de memoritzar</text:p>
          </table:table-cell>
          <table:covered-table-cell/>
          <table:table-cell table:style-name="Table1.B1" office:value-type="string">
            <text:p text:style-name="P13"/>
          </table:table-cell>
        </table:table-row>
        <table:table-row table:style-name="Table1.2">
          <table:table-cell table:style-name="Table1.A1" table:number-columns-spanned="3" office:value-type="string">
            <text:p text:style-name="P12">Necessita moltes instruccions per a realitzar les feines</text:p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2">S’organitza bé el treball després de rebre directrius bàsiques</text:p>
          </table:table-cell>
          <table:covered-table-cell/>
          <table:table-cell table:style-name="Table1.B1" office:value-type="string">
            <text:p text:style-name="P13"/>
          </table:table-cell>
        </table:table-row>
        <table:table-row table:style-name="Table1.2">
          <table:table-cell table:style-name="Table1.A1" table:number-columns-spanned="3" office:value-type="string">
            <text:p text:style-name="P12">Comença les activitats, però es rendeix i no les acaba</text:p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2">És constant, persevera a pesar de les dificultats</text:p>
          </table:table-cell>
          <table:covered-table-cell/>
          <table:table-cell table:style-name="Table1.B1" office:value-type="string">
            <text:p text:style-name="P13"/>
          </table:table-cell>
        </table:table-row>
        <table:table-row table:style-name="Table1.2">
          <table:table-cell table:style-name="Table1.A1" table:number-columns-spanned="3" office:value-type="string">
            <text:p text:style-name="P12">Demana ajuda quan no entén les explicacions o no sap fer les activitats</text:p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2">No demana ajuda quan no entén les explicacions o no sap fer les activitats</text:p>
          </table:table-cell>
          <table:covered-table-cell/>
          <table:table-cell table:style-name="Table1.B1" office:value-type="string">
            <text:p text:style-name="P13"/>
          </table:table-cell>
        </table:table-row>
        <table:table-row table:style-name="Table1.2">
          <table:table-cell table:style-name="Table1.A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B1" table:number-columns-spanned="7" office:value-type="string">
            <text:p text:style-name="P9">4. Síntesi de valoració: especifiqueu les dificultats i necessitats que presenta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7" office:value-type="string">
            <text:p text:style-name="P16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7" office:value-type="string">
            <text:p text:style-name="P9"><text:span text:style-name="T17">5</text:span>. Mesures de suport que rep l'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7" office:value-type="string">
            <text:p text:style-name="P16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7" office:value-type="string">
            <text:p text:style-name="P10">6. Adaptacions curriculars no significatives (formulari Gesti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7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4" table:number-columns-spanned="7" office:value-type="string">
            <text:p text:style-name="P8"><text:span text:style-name="T17">7</text:span>. Adaptacions curriculars significatives a les àrees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0"><text:bookmark text:name="_3as4poj"/><text:span text:style-name="T4">☐</text:span><text:span text:style-name="T6"> <text:s/></text:span><text:span text:style-name="T7">LLenguatge: Comunicació i representació</text:span></text:p>
          </table:table-cell>
          <table:covered-table-cell/>
          <table:table-cell table:style-name="Table1.A1" table:number-columns-spanned="3" office:value-type="string">
            <text:p text:style-name="P30"><text:bookmark text:name="_1pxezwc"/><text:span text:style-name="T4">☐</text:span><text:span text:style-name="T8"> </text:span><text:span text:style-name="T7">Llengua Catalana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30"><text:span text:style-name="T4">☐</text:span><text:span text:style-name="T8"> Física i química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30"><text:bookmark text:name="_49x2ik5"/><text:span text:style-name="T4">☐</text:span><text:span text:style-name="T6"> <text:s/></text:span><text:span text:style-name="T7">Coneixement de sí mateix i </text:span><text:span text:style-name="T9">autonomia</text:span><text:span text:style-name="T7"> personal</text:span></text:p>
          </table:table-cell>
          <table:covered-table-cell/>
          <table:table-cell table:style-name="Table1.A1" table:number-columns-spanned="3" office:value-type="string">
            <text:p text:style-name="P30"><text:bookmark text:name="_2p2csry"/><text:span text:style-name="T4">☐</text:span><text:span text:style-name="T8"> </text:span><text:span text:style-name="T7">Llengua Castellana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30"><text:span text:style-name="T4">☐</text:span><text:span text:style-name="T8"> </text:span><text:span text:style-name="T7">Tecnologia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30"><text:bookmark text:name="_147n2zr"/><text:span text:style-name="T4">☐</text:span><text:span text:style-name="T6"> <text:s/></text:span><text:span text:style-name="T7">Coneixement de l’entorn</text:span></text:p>
          </table:table-cell>
          <table:covered-table-cell/>
          <table:table-cell table:style-name="Table1.A1" table:number-columns-spanned="3" office:value-type="string">
            <text:p text:style-name="P30"><text:bookmark text:name="_3o7alnk"/><text:span text:style-name="T4">☐</text:span><text:span text:style-name="T8"> </text:span><text:span text:style-name="T7">Llengua estrangera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30"><text:span text:style-name="T4">☐</text:span><text:span text:style-name="T8"> </text:span><text:span text:style-name="T7">Educació Plàstica/Artística</text:span></text:p>
          </table:table-cell>
          <table:covered-table-cell/>
        </table:table-row>
        <table:table-row table:style-name="Table1.2">
          <table:table-cell table:style-name="Table1.A18" table:number-columns-spanned="2" office:value-type="string">
            <text:p text:style-name="P27"><text:bookmark text:name="_23ckvvd"/></text:p>
          </table:table-cell>
          <table:covered-table-cell/>
          <table:table-cell table:style-name="Table1.A1" table:number-columns-spanned="3" office:value-type="string">
            <text:p text:style-name="P30"><text:bookmark text:name="_ihv636"/><text:span text:style-name="T4">☐</text:span><text:span text:style-name="T8"> </text:span><text:span text:style-name="T7">Ciències Naturals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30"><text:span text:style-name="T4">☐</text:span><text:span text:style-name="T8"> </text:span><text:span text:style-name="T7">Biologia i geologia</text:span></text:p>
          </table:table-cell>
          <table:covered-table-cell/>
        </table:table-row>
        <table:table-row table:style-name="Table1.2">
          <table:table-cell table:style-name="Table1.A19" table:number-columns-spanned="2" office:value-type="string">
            <text:p text:style-name="P30"><text:bookmark text:name="_32hioqz"/><text:span text:style-name="T4">☐</text:span><text:span text:style-name="T8"> Altres:</text:span></text:p>
          </table:table-cell>
          <table:covered-table-cell/>
          <table:table-cell table:style-name="Table1.A1" table:number-columns-spanned="3" office:value-type="string">
            <text:p text:style-name="P30"><text:bookmark text:name="_1hmsyys"/><text:span text:style-name="T4">☐</text:span><text:span text:style-name="T8"> </text:span><text:span text:style-name="T7">Ciències Socials 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30"><text:span text:style-name="T4">☐</text:span><text:span text:style-name="T8"> </text:span><text:span text:style-name="T7">Geografia i història</text:span></text:p>
          </table:table-cell>
          <table:covered-table-cell/>
        </table:table-row>
        <table:table-row table:style-name="Table1.2">
          <table:table-cell table:style-name="Table1.A20" table:number-columns-spanned="2" office:value-type="string">
            <text:p text:style-name="P28"><text:bookmark text:name="_41mghml"/></text:p>
          </table:table-cell>
          <table:covered-table-cell/>
          <table:table-cell table:style-name="Table1.A1" table:number-columns-spanned="3" office:value-type="string">
            <text:p text:style-name="P30"><text:bookmark text:name="_2grqrue"/><text:span text:style-name="T4">☐</text:span><text:span text:style-name="T8"> </text:span><text:span text:style-name="T7">Matemàtiques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30"><text:span text:style-name="T4">☐</text:span><text:span text:style-name="T8"> Cultura clàssica</text:span></text:p>
          </table:table-cell>
          <table:covered-table-cell/>
        </table:table-row>
        <table:table-row table:style-name="Table1.2">
          <table:table-cell table:style-name="Table1.A21" table:number-columns-spanned="2" office:value-type="string">
            <text:p text:style-name="P28"><text:bookmark text:name="_vx1227"/></text:p>
          </table:table-cell>
          <table:covered-table-cell/>
          <table:table-cell table:style-name="Table1.A1" table:number-columns-spanned="3" office:value-type="string">
            <text:p text:style-name="P30"><text:span text:style-name="T4">☐</text:span><text:span text:style-name="T8"> </text:span><text:span text:style-name="T7">Educació Física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28"/>
          </table:table-cell>
          <table:covered-table-cell/>
        </table:table-row>
        <table:table-row table:style-name="Table1.2">
          <table:table-cell table:style-name="Table1.A22" table:number-columns-spanned="2" office:value-type="string">
            <text:p text:style-name="P28"><text:bookmark text:name="_3fwokq0"/></text:p>
          </table:table-cell>
          <table:covered-table-cell/>
          <table:table-cell table:style-name="Table1.A1" table:number-columns-spanned="3" office:value-type="string">
            <text:p text:style-name="P30"><text:span text:style-name="T4">☐</text:span><text:span text:style-name="T10"> Educació artística: </text:span><text:span text:style-name="T9">música i/o plàstica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29"/>
          </table:table-cell>
          <table:covered-table-cell/>
        </table:table-row>
        <table:table-row table:style-name="Table1.2">
          <table:table-cell table:style-name="Table1.A23" table:number-columns-spanned="7" office:value-type="string">
            <text:p text:style-name="P28">*Adjuntar les programac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24"/>
      <text:p text:style-name="P33">Signatures:</text:p>
      <text:p text:style-name="P33"/>
      <text:p text:style-name="P36"><text:span text:style-name="T2">Tutor/a<text:tab/><text:tab/>Orientador/a</text:span><text:span text:style-name="T3">1<text:tab/></text:span><text:span text:style-name="T2"><text:tab/>L’equip de suport<text:tab/> <text:s text:c="6"/>PTSC</text:span><text:span text:style-name="T3">2</text:span></text:p>
      <text:p text:style-name="P33"/>
      <text:p text:style-name="P33"/>
      <text:p text:style-name="P33"/>
      <text:p text:style-name="P33">Vist i plau del director/a</text:p>
      <text:p text:style-name="P33"/>
      <text:p text:style-name="P33"/>
      <text:p text:style-name="P33"/>
      <text:p text:style-name="P33"/>
      <text:p text:style-name="P33">Data i segell del centre<text:tab/><text:tab/><text:tab/><text:tab/>Signatura del pare/mare/representant legal</text:p>
      <text:p text:style-name="P33"/>
      <text:p text:style-name="P33"/>
      <text:p text:style-name="P33"/>
      <text:p text:style-name="P33"/>
      <text:p text:style-name="P47">1. En cas d’adaptació curricular significativa (ACS), o intervenció en la valoració.</text:p>
      <text:p text:style-name="P47">2. En cas d’intervenció d'aquest professional</text:p>
      <text:p text:style-name="P17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7">8. Revisió de les mesures adoptades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Data:</text:p>
          </table:table-cell>
          <table:table-cell table:style-name="Table2.A1" office:value-type="string">
            <text:p text:style-name="P4">Tutor/a:</text:p>
          </table:table-cell>
        </table:table-row>
        <table:table-row table:style-name="Table2.1">
          <table:table-cell table:style-name="Table2.A1" table:number-columns-spanned="2" office:value-type="string">
            <text:p text:style-name="P4">Altres professionals implicats:</text:p>
          </table:table-cell>
          <table:covered-table-cell/>
        </table:table-row>
        <table:table-row table:style-name="Table2.4">
          <table:table-cell table:style-name="Table2.A1" table:number-columns-spanned="2" office:value-type="string">
            <text:p text:style-name="P5">1r trimestre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6"/>
            <text:p text:style-name="P6"/>
            <text:p text:style-name="P4">Signatura <text:s/>pare/mare/representant legal:</text:p>
          </table:table-cell>
          <table:covered-table-cell/>
        </table:table-row>
        <table:table-row table:style-name="Table2.6">
          <table:table-cell table:style-name="Table2.A1" table:number-columns-spanned="2" office:value-type="string">
            <text:p text:style-name="P5">2n trimestre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6"/>
            <text:p text:style-name="P6"/>
            <text:p text:style-name="P4">Signatura <text:s/>pare/mare/representant legal:</text:p>
          </table:table-cell>
          <table:covered-table-cell/>
        </table:table-row>
        <table:table-row table:style-name="Table2.8">
          <table:table-cell table:style-name="Table2.A1" table:number-columns-spanned="2" office:value-type="string">
            <text:p text:style-name="P5">3r trimestre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4"/>
            <text:p text:style-name="P4"/>
            <text:p text:style-name="P4">Signatura <text:s/>pare/mare/representant legal:</text:p>
          </table:table-cell>
          <table:covered-table-cell/>
        </table:table-row>
      </table:table>
      <text:p text:style-name="P22"/>
      <text:p text:style-name="P22"/>
      <text:p text:style-name="P22">9. Documentació que s'adjunta: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italic" style:text-underline-style="none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-0.035cm" fo:margin-top="0.104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egacySanITCBoo" fo:font-family="LegacySanITCBoo" style:font-family-generic="roman" style:font-pitch="variable" fo:font-size="13pt" fo:font-style="normal" style:text-underline-style="none" fo:font-weight="bold" style:font-name-asian="LegacySanITCBoo1" style:font-family-asian="LegacySanITCBoo" style:font-family-generic-asian="system" style:font-pitch-asian="variable" style:font-size-asian="13pt" style:font-style-asian="normal" style:font-weight-asian="bold" style:font-name-complex="LegacySanITCBoo1" style:font-family-complex="LegacySanITCBoo" style:font-family-generic-complex="system" style:font-pitch-complex="variable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LegacySanITCBoo1" style:font-family-asian="LegacySanITCBoo" style:font-family-generic-asian="system" style:font-pitch-asian="variable" style:font-weight-asian="bold" style:font-name-complex="LegacySanITCBoo1" style:font-family-complex="LegacySanITCBoo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4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P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Standard">
      <style:paragraph-properties fo:margin-left="0cm" fo:margin-right="0.635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84cm" fo:min-width="0cm" fo:padding-top="0.127cm" fo:padding-bottom="0.127cm" fo:padding-left="0.254cm" fo:padding-right="0.254cm" fo:wrap-option="wrap"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cm" fo:margin-bottom="1.27cm" fo:margin-left="2cm" fo:margin-right="1.501cm" style:writing-mode="lr-tb" style:layout-grid-color="#c0c0c0" style:layout-grid-lines="26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1.27cm" fo:margin-left="2cm" fo:margin-right="1.501cm" style:writing-mode="lr-tb" style:layout-grid-color="#c0c0c0" style:layout-grid-lines="26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</style:header>
      <style:footer>
        <text:p text:style-name="MP3"><draw:custom-shape text:anchor-type="paragraph" draw:z-index="1" draw:name="Image3" draw:style-name="Mgr1" draw:text-style-name="MP6" svg:width="0.264cm" svg:height="0.537cm" svg:x="19.44cm" svg:y="0cm"><text:p text:style-name="MP4"><text:s/>PAGE 2</text:p><text:p text:style-name="M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àfics2" text:anchor-type="paragraph" svg:x="11.589cm" svg:y="0.728cm" svg:width="4.632cm" svg:height="1.614cm" draw:z-index="15"><draw:image xlink:href="Pictures/10000200000000F3000000376343B815F592CE90.gif" xlink:type="simple" xlink:show="embed" xlink:actuate="onLoad"/></draw:frame><draw:frame draw:style-name="Mfr2" draw:name="Imatge1" text:anchor-type="as-char" svg:y="-0.679cm" svg:width="2.799cm" svg:height="2.522cm" draw:z-index="14"><draw:image xlink:href="Pictures/100002010000038100000328B2B903C16D81155B.png" xlink:type="simple" xlink:show="embed" xlink:actuate="onLoad"/><svg:desc>C_EDU_FOR_PRO_DIR_GEN_PRI_INF_INN_COM_EDU_COL-1.png</svg:desc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22-11-08T09:42:07.869964932</dc:date>
    <meta:editing-duration>PT1H10M46S</meta:editing-duration>
    <meta:editing-cycles>6</meta:editing-cycles>
    <meta:document-statistic meta:table-count="2" meta:image-count="2" meta:object-count="0" meta:page-count="3" meta:paragraph-count="77" meta:word-count="351" meta:character-count="2766" meta:non-whitespace-character-count="2131"/>
  </office:meta>
</office:document-meta>
</file>