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P1" style:family="paragraph" style:parent-style-name="Standard">
      <style:text-properties fo:font-size="10pt" officeooo:rsid="001be210" officeooo:paragraph-rsid="001be210" style:font-size-asian="10pt" style:font-size-complex="10pt"/>
    </style:style>
    <style:style style:name="P2" style:family="paragraph" style:parent-style-name="Standard">
      <style:text-properties fo:font-size="10pt" officeooo:rsid="001be210" officeooo:paragraph-rsid="001eb687" style:font-size-asian="10pt" style:font-size-complex="10pt"/>
    </style:style>
    <style:style style:name="P3" style:family="paragraph" style:parent-style-name="Standard">
      <style:text-properties fo:font-size="10pt" officeooo:rsid="001d8ea2" officeooo:paragraph-rsid="001d8ea2" style:font-size-asian="10pt" style:font-size-complex="10pt"/>
    </style:style>
    <style:style style:name="P4" style:family="paragraph" style:parent-style-name="Standard">
      <style:text-properties fo:font-size="10pt" officeooo:rsid="001e1ae4" officeooo:paragraph-rsid="001e1ae4" style:font-size-asian="10pt" style:font-size-complex="10pt"/>
    </style:style>
    <style:style style:name="P5" style:family="paragraph" style:parent-style-name="Standard">
      <style:text-properties fo:font-size="10pt" officeooo:rsid="001eb687" officeooo:paragraph-rsid="001eb687" style:font-size-asian="10pt" style:font-size-complex="10pt"/>
    </style:style>
    <style:style style:name="P6" style:family="paragraph" style:parent-style-name="Standard">
      <style:text-properties fo:font-size="10pt" officeooo:rsid="001f345b" officeooo:paragraph-rsid="001eb687" style:font-size-asian="10pt" style:font-size-complex="10pt"/>
    </style:style>
    <style:style style:name="P7" style:family="paragraph" style:parent-style-name="Standard">
      <style:text-properties fo:font-size="10pt" officeooo:rsid="002132c3" officeooo:paragraph-rsid="001eb687" style:font-size-asian="10pt" style:font-size-complex="10pt"/>
    </style:style>
    <style:style style:name="P8" style:family="paragraph" style:parent-style-name="Standard">
      <style:text-properties fo:font-size="10pt" officeooo:rsid="002132c3" officeooo:paragraph-rsid="002132c3" style:font-size-asian="10pt" style:font-size-complex="10pt"/>
    </style:style>
    <style:style style:name="P9" style:family="paragraph" style:parent-style-name="Standard">
      <style:text-properties fo:font-size="10pt" officeooo:rsid="00217d3c" officeooo:paragraph-rsid="00217d3c" style:font-size-asian="10pt" style:font-size-complex="10pt"/>
    </style:style>
    <style:style style:name="P10" style:family="paragraph" style:parent-style-name="Standard">
      <style:text-properties fo:font-size="10pt" officeooo:rsid="002211bb" officeooo:paragraph-rsid="00217d3c" style:font-size-asian="10pt" style:font-size-complex="10pt"/>
    </style:style>
    <style:style style:name="P11" style:family="paragraph" style:parent-style-name="Standard">
      <style:text-properties fo:font-size="10pt" officeooo:rsid="0022d517" officeooo:paragraph-rsid="00217d3c" style:font-size-asian="10pt" style:font-size-complex="10pt"/>
    </style:style>
    <style:style style:name="P12" style:family="paragraph" style:parent-style-name="Standard" style:master-page-name="">
      <loext:graphic-properties draw:fill="none"/>
      <style:paragraph-properties fo:margin-left="0cm" fo:margin-right="1cm" fo:text-indent="0cm" style:auto-text-indent="false" style:page-number="auto" fo:background-color="transparent"/>
      <style:text-properties fo:font-size="10pt" officeooo:rsid="0022d517" officeooo:paragraph-rsid="00217d3c" style:font-size-asian="10pt" style:font-size-complex="10pt"/>
    </style:style>
    <style:style style:name="P13" style:family="paragraph" style:parent-style-name="Standard">
      <loext:graphic-properties draw:fill="none"/>
      <style:paragraph-properties fo:margin-left="0cm" fo:margin-right="1cm" fo:text-indent="0cm" style:auto-text-indent="false" fo:background-color="transparent"/>
      <style:text-properties fo:font-size="10pt" officeooo:rsid="00217d3c" officeooo:paragraph-rsid="00217d3c" style:font-size-asian="10pt" style:font-size-complex="10pt"/>
    </style:style>
    <style:style style:name="P14" style:family="paragraph" style:parent-style-name="Standard">
      <loext:graphic-properties draw:fill="none"/>
      <style:paragraph-properties fo:margin-left="0cm" fo:margin-right="1cm" fo:text-indent="0cm" style:auto-text-indent="false" fo:background-color="transparent"/>
      <style:text-properties fo:font-size="10pt" officeooo:rsid="00231009" officeooo:paragraph-rsid="00231009" style:font-size-asian="10pt" style:font-size-complex="10pt"/>
    </style:style>
    <style:style style:name="P15" style:family="paragraph" style:parent-style-name="Standard">
      <style:paragraph-properties fo:break-before="page"/>
      <style:text-properties fo:font-size="10pt" officeooo:rsid="00217d3c" officeooo:paragraph-rsid="00217d3c" style:font-size-asian="10pt" style:font-size-complex="10pt"/>
    </style:style>
    <style:style style:name="T1" style:family="text">
      <style:text-properties officeooo:rsid="001e1ae4"/>
    </style:style>
    <style:style style:name="T2" style:family="text">
      <style:text-properties officeooo:rsid="001eb687"/>
    </style:style>
    <style:style style:name="T3" style:family="text">
      <style:text-properties fo:font-size="20pt" style:font-size-asian="17.5pt" style:font-size-complex="20pt"/>
    </style:style>
    <style:style style:name="T4" style:family="text">
      <style:text-properties fo:font-size="20pt" officeooo:rsid="001f345b" style:font-size-asian="17.5pt" style:font-size-complex="20pt"/>
    </style:style>
    <style:style style:name="T5" style:family="text">
      <style:text-properties fo:font-size="20pt" officeooo:rsid="002132c3" style:font-size-asian="17.5pt" style:font-size-complex="20pt"/>
    </style:style>
    <style:style style:name="T6" style:family="text">
      <style:text-properties fo:font-size="20pt" officeooo:rsid="002211bb" style:font-size-asian="17.5pt" style:font-size-complex="20pt"/>
    </style:style>
    <style:style style:name="T7" style:family="text">
      <style:text-properties fo:font-size="20pt" officeooo:rsid="00229d2e" style:font-size-asian="17.5pt" style:font-size-complex="20pt"/>
    </style:style>
    <style:style style:name="T8" style:family="text">
      <style:text-properties fo:font-size="20pt" officeooo:rsid="0022d517" style:font-size-asian="17.5pt" style:font-size-complex="20pt"/>
    </style:style>
    <style:style style:name="T9" style:family="text">
      <style:text-properties officeooo:rsid="0022d517"/>
    </style:style>
    <style:style style:name="T10" style:family="text">
      <style:text-properties officeooo:rsid="00231009"/>
    </style:style>
    <style:style style:name="T11" style:family="text">
      <style:text-properties fo:font-size="18pt" officeooo:rsid="0022d517" style:font-size-asian="18pt" style:font-size-complex="18pt"/>
    </style:style>
    <style:style style:name="T12" style:family="text">
      <style:text-properties officeooo:rsid="001f345b"/>
    </style:style>
    <style:style style:name="T13" style:family="text">
      <style:text-properties officeooo:rsid="002132c3"/>
    </style:style>
    <style:style style:name="T14" style:family="text">
      <style:text-properties officeooo:rsid="002211bb"/>
    </style:style>
    <style:style style:name="T15" style:family="text">
      <style:text-properties officeooo:rsid="00229d2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Elementos básicos de la pantalla principal de Windows.</text:p>
      <text:p text:style-name="P1">.El escritorio: es lo primero que muestra la pantalla del ordenador después de encenderlo. </text:p>
      <text:p text:style-name="P1">.Iconos y accesos directos: son imágenes pequeñas que representan programas, archivos, carpetas...</text:p>
      <text:p text:style-name="P1">.Barra de tareas: generalmente está situada en la parte inferior de la pantalla. Muestra <text:s/>los programas que estan ejecutandose y permite cambiar entre ellos.</text:p>
      <text:p text:style-name="P3">.Menú Inicio: es el lugar al que se acude para:</text:p>
      <text:p text:style-name="P3">-Ajustar la configuración del equipo a nuestro gusto a través del Panel control.</text:p>
      <text:p text:style-name="P3">-Iniciar los programas</text:p>
      <text:p text:style-name="P3">-Gestionar archivos y carpetas.</text:p>
      <text:p text:style-name="P3">-Obtener ayuda sobre el sistema operativo Windows</text:p>
      <text:p text:style-name="P3">-Cerrar sesión en Windows o cambiar a una cuenta de usuario diferente</text:p>
      <text:p text:style-name="P3">-Apagar, reiniciar, suspender o poner en hibernación el equipo.</text:p>
      <text:p text:style-name="P3"/>
      <text:p text:style-name="P3">.<text:span text:style-name="T1">Aplicaciones ofimáticas:</text:span></text:p>
      <text:p text:style-name="P3">-<text:span text:style-name="T1">Procesadores de texto: permiten crear y manipular documentos de texto, permitiendo ajustar el formato del texto e incorporando a ellos gráficos u otros elementos.</text:span></text:p>
      <text:p text:style-name="P4">Ejemplo: Word / OpenOffice Writer.</text:p>
      <text:p text:style-name="P4">-<text:span text:style-name="T2">Hojas de cálculo: permiten realizar cálculos más o menos complejos, en ocasiones con gran cantidad de datos. Una de sus características más destacables es que los cálculos se actualizan automáticamente cuando se modifican los datos de partida. Ejemplo: Excel / OpenOffice Calc. </text:span></text:p>
      <text:p text:style-name="P4">.<text:span text:style-name="T2">Presentaciones gráficas: son un conjunto de gráficos y textos destinados a tratar esquemáticamente una cuestión.</text:span></text:p>
      <text:p text:style-name="P5">Ejemplo: Powerpoint / OpenOffice Impress.</text:p>
      <text:p text:style-name="P2"/>
      <text:p text:style-name="P2">.<text:span text:style-name="T12">Clientes de correo: el correo electrónico se ha convertido hoy en día en una herramienta prácticamente imprescindible. Un cliente de correo permite gestionar el correo electrónico: redactar cómodamente mensajes, almacenar ordenadamente los correos electrónicos entrantes y gestionar una libreta de direcciones con contactos y grupos de contactos.</text:span></text:p>
      <text:p text:style-name="P6"/>
      <text:p text:style-name="P2"><text:span text:style-name="T12">.Riesgos laborales por la utilización de equipos informáticos. </text:span></text:p>
      <text:p text:style-name="P7">-Riesgo ambientales:</text:p>
      <text:p text:style-name="P7">.La iluminación. </text:p>
      <text:p text:style-name="P8">.La climatización. </text:p>
      <text:p text:style-name="P8">.El ruido</text:p>
      <text:p text:style-name="P8"/>
      <text:p text:style-name="P8">.Riesgo psicosociales:</text:p>
      <text:p text:style-name="P8">Perjudican la salud de los trabajadores, causando estrés y, a largo plazo, enfermedades de distinto tipo: cardiovasculares, respiratorias, gastrointestinales, mentales...Son consecuencia de unas malas condiciones de trabajo, concretamente de una deficiente organización del trabajo.</text:p>
      <text:p text:style-name="P9">Los riesgos psicosociales que pueden existir en el trabajo son los siguientes:</text:p>
      <text:p text:style-name="P9">-Exceso de exigencias psicológicas: cuando hay que trabajar rápido o de forma irregular, cuando el trabajo requiere que se escondan los sentimientos, callarse la opinión, tomar decisiones difíciles y de forma rápida.</text:p>
      <text:p text:style-name="P9">-Falta de influencia y de desarrollo: cuando no se dispone de margen de autonomía en la forma de realizar las tareas, cuando el trabajo no da posibilidad<text:span text:style-name="T14">e</text:span>s para aplicar las habilidades y conocimientos o carece de sentido para el trabajador.</text:p>
      <text:p text:style-name="P9">-<text:span text:style-name="T14">Falta de apoyo y de calidad de liderazgo: cuando hay que trabajar aislado, sin apoyo de los superiores o compañeros en la realización del trabajo.</text:span></text:p>
      <text:p text:style-name="P10">-Escasas compensaciones al trabajo realizado: salario muy bajo, poco reconocimiento del trabajo, cambios en el puesto de trabajo contra la voluntad del trabajador...</text:p>
      <text:p text:style-name="P9"><text:span text:style-name="T14">-Simultanear vida laboral y familiar: el trabajo doméstico y familiar supone exigencias cotidianas que deben asumirse de forma simultánea a las del trabajo remunerado. </text:span></text:p>
      <text:p text:style-name="P15"><text:span text:style-name="T15">-Salud postural ante el terminal informático.</text:span></text:p>
      <text:p text:style-name="P11">.Cómo escribir.</text:p>
      <text:p text:style-name="P11">.Cómo sentarse:</text:p>
      <text:p text:style-name="P11">-Apoyar la espalda</text:p>
      <text:p text:style-name="P11">-Posturas cómodas con las piernas</text:p>
      <text:p text:style-name="P11">-Posturas cómodas con los brazos y hombros.</text:p>
      <text:p text:style-name="P11">-Posturas correctas con los dedos y las muñecas</text:p>
      <text:p text:style-name="P9"><text:span text:style-name="T9">-Reducir la inclinación y el arqueamineto del cuello</text:span></text:p>
      <text:p text:style-name="P11">-Evitar en lo possible la vista cansada</text:p>
      <text:p text:style-name="P11">-A la hora de escribir sufrimos varios tipos de fuerzas menores, a saber:</text:p>
      <text:p text:style-name="P12">.Fuerza dinámica: presionamos las teclas al escribir o hacer clic con los botones del ratón.</text:p>
      <text:p text:style-name="P13">.<text:span text:style-name="T10">Fuerza estática: sujetar el ratón o sostener el teléfono con el hombro. </text:span></text:p>
      <text:p text:style-name="P13">.<text:span text:style-name="T10">Fuerza de contacto: presión que se produce al descansar sobre un borde o una superficie dura como al descansar las muñecas en el borde de la mesa.</text:span></text:p>
      <text:p text:style-name="P14">Ejercicios: </text:p>
      <text:p text:style-name="P14">1. El sistema operativo forma parte del hardware del ordenador:</text:p>
      <text:p text:style-name="P14">a) verdadero</text:p>
      <text:p text:style-name="P14">b) falso</text:p>
      <text:p text:style-name="P14">2. Aunque el ordenador no tenga sitema operativo puede instalarse cualquier programa:</text:p>
      <text:p text:style-name="P14">a) verdadero </text:p>
      <text:p text:style-name="P14">b) falso</text:p>
      <text:p text:style-name="P14">3. Si se produce un error en un programa, el sistema operativo avisa del fallo.</text:p>
      <text:p text:style-name="P14">a) verdadero</text:p>
      <text:p text:style-name="P14">b) falso</text:p>
      <text:p text:style-name="P14"/>
      <text:p text:style-name="P14"/>
      <text:p text:style-name="P14">4. Copiar un archivo de un lugar a otro del disco duro es possible gracias al sistema operativo</text:p>
      <text:p text:style-name="P14">a) verdadero</text:p>
      <text:p text:style-name="P14">b) falso</text:p>
      <text:p text:style-name="P14">5. La placa base es la encargada de que cada uno de los componentes del ordenador funcione en el momento preciso</text:p>
      <text:p text:style-name="P14">a) verdadero</text:p>
      <text:p text:style-name="P14">b) falso</text:p>
      <text:p text:style-name="P14">6. El sistema operativo lo único que no gestiona es la memoria del ordenador.</text:p>
      <text:p text:style-name="P14">a) verdadero</text:p>
      <text:p text:style-name="P14">b ) falso</text:p>
      <text:p text:style-name="P14">7. Sin sistema operativo puedo conectarme a otros ordenadores e intercambiar información.</text:p>
      <text:p text:style-name="P14">a) verdadero</text:p>
      <text:p text:style-name="P14">b) falso</text:p>
      <text:p text:style-name="P14">8. El manejo del ordenador es mucho más fácil gracias al sistema operativo</text:p>
      <text:p text:style-name="P14">a) verdadero</text:p>
      <text:p text:style-name="P14">b) falso</text:p>
      <text:p text:style-name="P14">9. Gracias a las aplicaciones ofimáticas se pueden realizar muchos trabajos interrelacionados (por ejemplo, insertar una hoja de cálculo dentro de un presentación)</text:p>
      <text:p text:style-name="P14">a) verdadero</text:p>
      <text:p text:style-name="P14">b) falso</text:p>
      <text:p text:style-name="P14">10. La mayoría de elementos del ordenador no requieren mantenimineto preventivo, ya que es suficiente con crear un entorno favorable al mismo como, por ejemplo, conservar limpias las partes que lo componenta</text:p>
      <text:p text:style-name="P14">a) verdadero</text:p>
      <text:p text:style-name="P14">b) falso</text:p>
      <text:p text:style-name="P14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a" fo:country="ES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a" fo:country="ES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9-28T09:02:17.209851120</meta:creation-date>
    <dc:date>2022-10-11T09:55:46.052530338</dc:date>
    <meta:editing-duration>PT26M22S</meta:editing-duration>
    <meta:editing-cycles>4</meta:editing-cycles>
    <meta:generator>LibreOffice/6.0.7.3$Linux_X86_64 LibreOffice_project/00m0$Build-3</meta:generator>
    <meta:document-statistic meta:table-count="0" meta:image-count="0" meta:object-count="0" meta:page-count="2" meta:paragraph-count="75" meta:word-count="791" meta:character-count="5159" meta:non-whitespace-character-count="4433"/>
  </office:meta>
</office:document-meta>
</file>