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margin-top="0cm" fo:margin-bottom="0.499cm" loext:contextual-spacing="false"/>
      <style:text-properties style:font-name="Verdana"/>
    </style:style>
    <style:style style:name="P3" style:family="paragraph" style:parent-style-name="Standard">
      <style:paragraph-properties fo:margin-top="0cm" fo:margin-bottom="0.499cm" loext:contextual-spacing="false"/>
      <style:text-properties officeooo:paragraph-rsid="0001c806"/>
    </style:style>
    <style:style style:name="T1" style:family="text">
      <style:text-properties style:font-name="Verdana"/>
    </style:style>
    <style:style style:name="T2" style:family="text">
      <style:text-properties style:font-name="Verdana"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2">ACTIVIDADES DESPUÉS DE LA PELÍCULA</text:span></text:span><text:line-break/></text:p>
      <text:p text:style-name="P3"><text:span text:style-name="T1">1. ¿Qué es ser un inmigrante? </text:span><text:line-break/><text:line-break/><text:span text:style-name="T1">2. ¿Por qué sueña con emigrar Said? </text:span></text:p>
      <text:p text:style-name="P1">3. ¿Cómo cruza Said el estrecho? </text:p>
      <text:p text:style-name="Standard"/>
      <text:p text:style-name="P2">4. ¿Conocéis otras formas de cruzarlo? </text:p>
      <text:p text:style-name="P1">5. Cuando llega a España, ¿qué es lo primero que ve? </text:p>
      <text:p text:style-name="P1"/>
      <text:p text:style-name="P1">6. Said piensa que cuando llegue a España todo será una fiesta, “un mundo de color…” “es tu oportunidad…”, dice la canción, ¿creéis que la realidad es así para los inmigrantes? <text:line-break/><text:line-break/><text:line-break/>7. Poco a poco se da cuenta de que no todo es como él había soñado, “Mira chaval, yo sin papeles no te puedo contratar, me la juego ¿entiendes?, bueno se podría apañar, cobras un poquito menos y si viene algún inspector te escondes”. ¿Qué os parece esto que le dice el empresario? <text:line-break/><text:line-break/>8. El siguiente paso de Said es la “PATERA ADVENTURE”, ¿qué hay dentro de ese túnel del terror? <text:line-break/><text:line-break/>9. Cuando despierta del sueño mientras pesca, ¿qué es lo primero que mira? <text:line-break/><text:line-break/>10. ¿Qué sentimientos te produce que haya personas de vuestra edad que se jueguen la vida por una vivir como vosotros? <text:line-break/><text:line-break/>11. Muchas personas mueren cada año cruzando el estrecho, ¿cómo podríamos solucionar ese problema? <text:line-break/><text:line-break/>12. ¿Os ha gustado el cortometra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3T08:36:41.113436207</meta:creation-date>
    <dc:date>2022-09-13T08:37:06.358431960</dc:date>
    <meta:editing-duration>PT26S</meta:editing-duration>
    <meta:editing-cycles>1</meta:editing-cycles>
    <meta:document-statistic meta:table-count="0" meta:image-count="0" meta:object-count="0" meta:page-count="1" meta:paragraph-count="6" meta:word-count="197" meta:character-count="1123" meta:non-whitespace-character-count="912"/>
    <meta:generator>LibreOffice/6.0.7.3$Linux_X86_64 LibreOffice_project/00m0$Build-3</meta:generator>
  </office:meta>
</office:document-meta>
</file>