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1.27cm" fo:margin-right="0cm" fo:line-height="150%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line-height="150%" fo:text-indent="0cm" style:auto-text-indent="false"/>
    </style:style>
    <style:style style:name="P4" style:family="paragraph" style:parent-style-name="Standard" style:master-page-name="Standard">
      <style:paragraph-properties style:page-number="1"/>
      <style:text-properties fo:font-size="16pt" fo:font-weight="bold" style:font-size-asian="16pt" style:font-weight-asian="bold" style:font-size-complex="16pt"/>
    </style:style>
    <style:style style:name="P5" style:family="paragraph" style:parent-style-name="Standard" style:list-style-name="WWNum1">
      <style:paragraph-properties fo:margin-left="1.27cm" fo:margin-right="0cm" fo:line-height="150%" fo:text-indent="-0.635cm" style:auto-text-indent="false"/>
    </style:style>
    <style:style style:name="P6" style:family="paragraph" style:parent-style-name="Standard" style:list-style-name="WWNum2">
      <style:paragraph-properties fo:margin-left="1.27cm" fo:margin-right="0cm" fo:line-height="150%" fo:text-indent="-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SEXUALITAT I L’AUTOESTIMA</text:p>
      <text:p text:style-name="Standard"/>
      <text:p text:style-name="P1"><text:span text:style-name="T1">Objectiu:</text:span> </text:p>
      <text:p text:style-name="P1">Mitjançant aquesta sessió es pretén que els al·lots i les al·lotes adquireixin els coneixements necessaris per reflexionar sobre: </text:p>
      <text:list xml:id="list243123324201641697" text:style-name="WWNum1">
        <text:list-item>
          <text:p text:style-name="P5">Què és l’autoestima i com es configura al llarg de la vida. </text:p>
        </text:list-item>
        <text:list-item>
          <text:p text:style-name="P5">Com influeix l’autoestima en la forma de comportar-nos. </text:p>
        </text:list-item>
        <text:list-item>
          <text:p text:style-name="P5">Com podem cuidar l’autoestima. </text:p>
        </text:list-item>
        <text:list-item>
          <text:p text:style-name="P5">Què és l’assertivitat i quina relació té amb l’autoestima. </text:p>
        </text:list-item>
        <text:list-item>
          <text:p text:style-name="P5">L’assertivitat sexual. </text:p>
        </text:list-item>
      </text:list>
      <text:p text:style-name="P2"/>
      <text:p text:style-name="P3"><text:span text:style-name="T1">Continguts</text:span>: </text:p>
      <text:list xml:id="list114351707764025" text:continue-numbering="true" text:style-name="WWNum1">
        <text:list-item>
          <text:p text:style-name="P5">L’autoestima. </text:p>
        </text:list-item>
        <text:list-item>
          <text:p text:style-name="P5">Com es va configurant la nostra autoestima. </text:p>
        </text:list-item>
        <text:list-item>
          <text:p text:style-name="P5">Com ens sentim i què fem si tenim una baixa autoestima. </text:p>
        </text:list-item>
        <text:list-item>
          <text:p text:style-name="P5">Avantatges de tenir una bona autoestima. </text:p>
        </text:list-item>
        <text:list-item>
          <text:p text:style-name="P5">Claus per cuidar l’autoestima. </text:p>
        </text:list-item>
        <text:list-item>
          <text:p text:style-name="P5">L’assertivitat. </text:p>
        </text:list-item>
        <text:list-item>
          <text:p text:style-name="P5">L’assertivitat sexual. </text:p>
        </text:list-item>
      </text:list>
      <text:p text:style-name="P3"/>
      <text:p text:style-name="P3"><text:span text:style-name="T1">Material didàctic</text:span>: </text:p>
      <text:list xml:id="list4881097242659208189" text:style-name="WWNum2">
        <text:list-item>
          <text:p text:style-name="P6"><text:a xlink:type="simple" xlink:href="https://www.caib.es/sites/totselssentits/ca/la_sexualitat_i_lautoestima/" text:style-name="ListLabel_20_19" text:visited-style-name="ListLabel_20_19"><text:span text:style-name="T2">Presentació</text:span></text:a> en diapositives.</text:p>
        </text:list-item>
        <text:list-item>
          <text:p text:style-name="P6">Dinàmiques educativ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meta:document-statistic meta:table-count="0" meta:image-count="0" meta:object-count="0" meta:page-count="1" meta:paragraph-count="19" meta:word-count="112" meta:character-count="717" meta:non-whitespace-character-count="622"/>
  </office:meta>
</office:document-meta>
</file>