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a37e9" officeooo:paragraph-rsid="000a37e9" style:font-size-asian="17.5pt" style:font-size-complex="20pt"/>
    </style:style>
    <style:style style:name="P3" style:family="paragraph" style:parent-style-name="Standard">
      <style:text-properties fo:font-size="20pt" officeooo:rsid="000c62cd" officeooo:paragraph-rsid="000c62cd" style:font-size-asian="17.5pt" style:font-size-complex="20pt"/>
    </style:style>
    <style:style style:name="P4" style:family="paragraph" style:parent-style-name="Standard">
      <style:text-properties fo:font-size="20pt" officeooo:rsid="000c69bd" officeooo:paragraph-rsid="000c69bd" style:font-size-asian="17.5pt" style:font-size-complex="20pt"/>
    </style:style>
    <style:style style:name="P5" style:family="paragraph" style:parent-style-name="Standard">
      <style:text-properties fo:font-size="20pt" officeooo:rsid="000e4dbf" officeooo:paragraph-rsid="000e4dbf" style:font-size-asian="17.5pt" style:font-size-complex="20pt"/>
    </style:style>
    <style:style style:name="P6" style:family="paragraph" style:parent-style-name="Standard">
      <style:text-properties fo:font-size="20pt" officeooo:rsid="000f212c" officeooo:paragraph-rsid="000f212c" style:font-size-asian="17.5pt" style:font-size-complex="20pt"/>
    </style:style>
    <style:style style:name="P7" style:family="paragraph" style:parent-style-name="Standard">
      <style:text-properties fo:font-size="20pt" officeooo:rsid="000f347b" officeooo:paragraph-rsid="000f347b" style:font-size-asian="17.5pt" style:font-size-complex="20pt"/>
    </style:style>
    <style:style style:name="P8" style:family="paragraph" style:parent-style-name="Standard">
      <style:text-properties fo:font-size="20pt" officeooo:rsid="000f347b" officeooo:paragraph-rsid="000f347b" style:font-size-asian="17.5pt" style:font-size-complex="20pt"/>
    </style:style>
    <style:style style:name="P9" style:family="paragraph" style:parent-style-name="Standard">
      <style:text-properties fo:font-size="20pt" officeooo:rsid="00125926" officeooo:paragraph-rsid="00125926" style:font-size-asian="17.5pt" style:font-size-complex="20pt"/>
    </style:style>
    <style:style style:name="T1" style:family="text">
      <style:text-properties officeooo:rsid="0008bf7e"/>
    </style:style>
    <style:style style:name="T2" style:family="text">
      <style:text-properties officeooo:rsid="000a37e9"/>
    </style:style>
    <style:style style:name="T3" style:family="text">
      <style:text-properties officeooo:rsid="000c69bd"/>
    </style:style>
    <style:style style:name="T4" style:family="text">
      <style:text-properties officeooo:rsid="00104225"/>
    </style:style>
    <style:style style:name="T5" style:family="text">
      <style:text-properties officeooo:rsid="0011801a"/>
    </style:style>
    <style:style style:name="T6" style:family="text">
      <style:text-properties officeooo:rsid="0013ad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ecintadora y cerradoras de cajas: son máquinas que permiten cerrar cajas con precinto o cinta adhesiva, de manera automática o manual. </text:span></text:p>
      <text:p text:style-name="P1">-<text:span text:style-name="T1">Atadoras: son máquinas que realizan automáticamente la tarea de atar bultos o cajas, y son empleadas en el sector del embalaje. </text:span></text:p>
      <text:p text:style-name="P1">-<text:span text:style-name="T1">Flejadora automáticas: permiten realizar la tarea de fletado en cajas y palés sin intervención humana. </text:span></text:p>
      <text:p text:style-name="P1">-<text:span text:style-name="T1">Envolvedoras o empaquetadoras automáticas: son máquinas que se utilizan en el sector industrial para cubrir de plástico estirable todo tipo de paquetes. </text:span></text:p>
      <text:p text:style-name="P1"/>
      <text:p text:style-name="P1">.<text:span text:style-name="T2">Prevención de riesgos laborales:</text:span></text:p>
      <text:p text:style-name="P2">Las leyes y normas que regulan <text:s/>la prevención de riesgos laborales en España son las siguientes:</text:p>
      <text:p text:style-name="P2">-La constitución Española</text:p>
      <text:p text:style-name="P2">-Ley 31/1995 de 8 de noviembre de prevención de riesgos laborales.</text:p>
      <text:p text:style-name="P2">-El Estatuto de los Trabajadores.</text:p>
      <text:p text:style-name="P2">El principal objeto de la ley es: </text:p>
      <text:p text:style-name="P2">.Aplicar medidas que promueven la seguridad y salud de los trabajadores.</text:p>
      <text:p text:style-name="P2">.Eliminación o disminución de los riesgos derivados del trabajo.</text:p>
      <text:p text:style-name="P2">.Desarrollar actividades para prevenir los riesos derivados del trabajo.</text:p>
      <text:p text:style-name="P2">.Formación de los trabajadores en materia preventiva.</text:p>
      <text:p text:style-name="P2"/>
      <text:p text:style-name="P3"/>
      <text:p text:style-name="P3"/>
      <text:p text:style-name="P3"/>
      <text:p text:style-name="P3"><text:soft-page-break/>Funciones Instituto de Seguridad e Higiene en el Trabajo:</text:p>
      <text:p text:style-name="P3">.Asesoramiento técnico</text:p>
      <text:p text:style-name="P3">.Promoción, realización de actividades de formación.</text:p>
      <text:p text:style-name="P3">.Apoyo técnico y colaboración con la Inspección de Trabajo y Seguridad Social.</text:p>
      <text:p text:style-name="P3">.Colaboración con organismos internacionales. </text:p>
      <text:p text:style-name="P3"/>
      <text:p text:style-name="P3">Las empresas, según el art. 16 de la Ley de Prevención de Riesgos Laborales, deben realizar un plan de prevención de riesgos laborales que prevea las possibles situaciones de riesgo que se pueden generar. Los puntos que debe contener un plan de prevencioón son los siguientes:</text:p>
      <text:p text:style-name="P3"/>
      <text:p text:style-name="P3">1.Características de la empresa.</text:p>
      <text:p text:style-name="P3">2.Política preventiva de la empresa</text:p>
      <text:p text:style-name="P3">3.Estructura organizativa</text:p>
      <text:p text:style-name="P3">4.Evaluación de riesgos</text:p>
      <text:p text:style-name="P3">5. Planificación de la actividad preventiva</text:p>
      <text:p text:style-name="P3">6. Vigilancia <text:span text:style-name="T3">de la salud realizada a los trabajadores</text:span></text:p>
      <text:p text:style-name="P4">7.Otras actividades de seguimiento</text:p>
      <text:p text:style-name="P4">8. Registros</text:p>
      <text:p text:style-name="P4">9. Cualquier otra documentación necesaria paa garantizar un buen plan de prevención.</text:p>
      <text:p text:style-name="P4"/>
      <text:p text:style-name="P4">.Accidentes y riesgos habituales </text:p>
      <text:p text:style-name="P5">El desarrollo de una actividad laboral no deberia nunca suponer un peligro para el trabajo.</text:p>
      <text:p text:style-name="P5">El riesgo laboral es la posibilidad de que un trabajador sufra un determinado daño derivado del trabajo.</text:p>
      <text:p text:style-name="P3"/>
      <text:p text:style-name="P2"/>
      <text:p text:style-name="P6"><text:soft-page-break/>Los daños laborales se pueden clasificar en cuatro grupos:</text:p>
      <text:p text:style-name="P6">1. Accidente laboral:suceso anormal, no deseado. </text:p>
      <text:p text:style-name="P6">2. Enfermedad professional: deterioro lento y paulatino de la salud. </text:p>
      <text:p text:style-name="P6">3. Fatiga: cansancio que produce toda actividad</text:p>
      <text:p text:style-name="P6">4. Insatisfacción: falta de motivación en el trabajo.</text:p>
      <text:p text:style-name="P6"/>
      <text:p text:style-name="P6">.Equipos de protección individual: </text:p>
      <text:p text:style-name="P6">1. Protectores de la cabeza.</text:p>
      <text:p text:style-name="P6">2.Protectores del oído. </text:p>
      <text:p text:style-name="P6">3. Protectores de los ojos y de la cara.</text:p>
      <text:p text:style-name="P6">4. Protección de las vías respiratorias.</text:p>
      <text:p text:style-name="P6">5. Protectores de manos y brazos.</text:p>
      <text:p text:style-name="P7">6. Protectores de pies y piernas.</text:p>
      <text:p text:style-name="P7">7. Protectores de la piel.</text:p>
      <text:p text:style-name="P7">8. Protectores del tronco y abdomen.</text:p>
      <text:p text:style-name="P7">9. Protección total del cuerpo.</text:p>
      <text:p text:style-name="P7"/>
      <text:p text:style-name="P7">.Recomendaciones de seguridad en la preparación de pedidos. </text:p>
      <text:p text:style-name="P7">-Buen estado general de las estanterías.</text:p>
      <text:p text:style-name="P7">-Buen estado e idoneidad de las paletas. </text:p>
      <text:p text:style-name="P7">-Adecuación de las carretillas y las unidades de carga a las estanterías. </text:p>
      <text:p text:style-name="P7">-Realización de las maniobras de forma correcta por parte de los operarios. </text:p>
      <text:p text:style-name="P7"/>
      <text:p text:style-name="P7">Referente en el almacén:</text:p>
      <text:p text:style-name="P7">.Perfecto estado del almacén.</text:p>
      <text:p text:style-name="P7">.Orden, limpieza e iluminación correcta. </text:p>
      <text:p text:style-name="P7"><text:soft-page-break/>.Señalización de seguridad. (triangulos fondo amarillo y dibujo negro)</text:p>
      <text:p text:style-name="P7">.<text:span text:style-name="T4">Señalización de prohibición: fondo blanco, bordes y banda rojos y dibujos negros. </text:span></text:p>
      <text:p text:style-name="P7">.<text:span text:style-name="T4">Señales de obligación: redondas, dibujos blancos y fondo azul. </text:span></text:p>
      <text:p text:style-name="P7">. <text:span text:style-name="T4">Señales relativas a los equipos de lucha contra incendios: cuadratas, fondo rojo y dibujo blanco. </text:span></text:p>
      <text:p text:style-name="P7">.<text:span text:style-name="T4">Señales de salvamento o socorro: cuadrada, fondo verde y dibujo blanco. </text:span></text:p>
      <text:p text:style-name="P7"/>
      <text:p text:style-name="P7">. <text:span text:style-name="T5">Recomendaciones en la manipulación manual de cargas.</text:span></text:p>
      <text:p text:style-name="P7"/>
      <text:p text:style-name="P9">-Situarse frente al bulo y asegurarse de que es possible el transporte comprobando volumen, zonas de paso, manipulación..</text:p>
      <text:p text:style-name="P9">-Planificar el levantamiento: comprobar que las zonas de paso están despejadas, donde hay que depositar la carga</text:p>
      <text:p text:style-name="P9">-Sujetar la carga con la palma de la mano y los dedos</text:p>
      <text:p text:style-name="P9">-Levantar la carga: el levantamiento de la carga debe realizarse lo más cerca possible del cuerpo, y hay que separar los pies hasta conseguir una postura estable. </text:p>
      <text:p text:style-name="P9"/>
      <text:p text:style-name="P9">-Descargar la mercancía: se sigue el mismo proceso que al levantar la carga, con la precaución de no pillarse ni pies ni manos debajo de la mercancia.</text:p>
      <text:p text:style-name="P9"/>
      <text:p text:style-name="P9">-<text:span text:style-name="T6">Manejar una carga entre dos personas:</text:span></text:p>
      <text:p text:style-name="P9">.<text:span text:style-name="T6">Cargas de dimensiones superiores a 76cm</text:span></text:p>
      <text:p text:style-name="P9">.<text:span text:style-name="T6">Cargas de peso superior a 30 kg</text:span></text:p>
      <text:p text:style-name="P9">-<text:span text:style-name="T6">Mantener siempre la carga cerca del trabajador</text:span></text:p>
      <text:p text:style-name="P9"><text:soft-page-break/>-<text:span text:style-name="T6">Utilizar ayudas mecánicas siempre que sea possible. </text:span></text:p>
      <text:p text:style-name="P7"/>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2T08:10:10.179231979</meta:creation-date>
    <dc:date>2022-03-09T11:54:55.155736266</dc:date>
    <meta:editing-duration>PT37M48S</meta:editing-duration>
    <meta:editing-cycles>4</meta:editing-cycles>
    <meta:generator>LibreOffice/6.0.7.3$Linux_X86_64 LibreOffice_project/00m0$Build-3</meta:generator>
    <meta:document-statistic meta:table-count="0" meta:image-count="0" meta:object-count="0" meta:page-count="5" meta:paragraph-count="71" meta:word-count="675" meta:character-count="4414" meta:non-whitespace-character-count="3787"/>
  </office:meta>
</office:document-meta>
</file>