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199240" officeooo:paragraph-rsid="00199240" style:font-size-asian="17.5pt" style:font-size-complex="20pt"/>
    </style:style>
    <style:style style:name="P3" style:family="paragraph" style:parent-style-name="Standard">
      <style:text-properties fo:font-size="20pt" officeooo:rsid="001bb95f" officeooo:paragraph-rsid="001bb95f" style:font-size-asian="17.5pt" style:font-size-complex="20pt"/>
    </style:style>
    <style:style style:name="P4" style:family="paragraph" style:parent-style-name="Standard">
      <style:text-properties fo:font-size="22pt" officeooo:rsid="001bb95f" officeooo:paragraph-rsid="001bb95f" style:font-size-asian="22pt" style:font-size-complex="22pt"/>
    </style:style>
    <style:style style:name="P5" style:family="paragraph" style:parent-style-name="Standard">
      <style:text-properties fo:font-size="22pt" officeooo:rsid="001d633e" officeooo:paragraph-rsid="001d633e" style:font-size-asian="22pt" style:font-size-complex="22pt"/>
    </style:style>
    <style:style style:name="P6" style:family="paragraph" style:parent-style-name="Standard">
      <style:text-properties fo:font-size="24pt" officeooo:rsid="002060df" officeooo:paragraph-rsid="002060df" style:font-size-asian="24pt" style:font-size-complex="24pt"/>
    </style:style>
    <style:style style:name="P7" style:family="paragraph" style:parent-style-name="Standard">
      <style:text-properties fo:font-size="24pt" officeooo:rsid="00199240" officeooo:paragraph-rsid="00199240" style:font-size-asian="24pt" style:font-size-complex="24pt"/>
    </style:style>
    <style:style style:name="P8" style:family="paragraph" style:parent-style-name="Standard">
      <style:text-properties fo:font-size="24pt" officeooo:rsid="0023054b" officeooo:paragraph-rsid="0023054b" style:font-size-asian="24pt" style:font-size-complex="24pt"/>
    </style:style>
    <style:style style:name="T1" style:family="text">
      <style:text-properties officeooo:rsid="00199240"/>
    </style:style>
    <style:style style:name="T2" style:family="text">
      <style:text-properties officeooo:rsid="0019fcc4"/>
    </style:style>
    <style:style style:name="T3" style:family="text">
      <style:text-properties officeooo:rsid="001d63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<text:span text:style-name="T1">Respuestas que nunca debemos dar a un cliente cuando quiere plantear una reclamación.</text:span></text:p>
      <text:p text:style-name="P2">1. No está el encargado, yo no estoy autorizado a darle una hoja de reclamaciones.</text:p>
      <text:p text:style-name="P2">2.Se nos han agotado, lo sentimos, no puede reclamar.</text:p>
      <text:p text:style-name="P2">3. Como no ha adquirido nada ni consumido nada no se la podemos dar, no es cliente.</text:p>
      <text:p text:style-name="P2">-Vías para reclamar:</text:p>
      <text:p text:style-name="P2">.Sistema arbitral de consumo:</text:p>
      <text:p text:style-name="P2">Es un instrumento que las Administraciones Públicas ponen a disposición de los ciudadanos para resolver las reclamaciones que surgen de las relaciones de consumo. Actua un organo arbitral, independiente y confidencialidad, la decisión sobre el conflicto surgido entre ellos. </text:p>
      <text:p text:style-name="P2">.<text:span text:style-name="T2">La mediación: es un procedimiento voluntario por el que un tercero imparcial, con conocimientos en temas de consumo, interviene para ayudar a las partes en litigio (consumidor y empresario).</text:span></text:p>
      <text:p text:style-name="P2">.<text:span text:style-name="T2">Características:</text:span></text:p>
      <text:p text:style-name="P2">-<text:span text:style-name="T2">Voluntariedad.</text:span></text:p>
      <text:p text:style-name="P2">-<text:span text:style-name="T2">Gratuidad.</text:span></text:p>
      <text:p text:style-name="P2">-<text:span text:style-name="T2">Imparcialidad de la persona mediadora que interviene en el acto de mediación. </text:span></text:p>
      <text:p text:style-name="P2">-<text:span text:style-name="T2">Confidencialidad. </text:span></text:p>
      <text:p text:style-name="P2">-<text:span text:style-name="T2">Comportamiento de las partes en el acto. </text:span></text:p>
      <text:p text:style-name="P3"/>
      <text:p text:style-name="P4">Procedimiento:</text:p>
      <text:p text:style-name="P4">-Donde se tramita la mediación? El conclicto se plantea ante los órganos de mediación que están formados por representantes de la Administración.</text:p>
      <text:p text:style-name="P4"><text:soft-page-break/>-Dónde dirigirse? Si tras haber presentado la hoja de reclamaciónes en el plazo de 10 días no obtenido respuesta o no ha sido satisfactoria para el cliente, este puede dirigirse a los servicios de consumo de su comunidad autónoma.</text:p>
      <text:p text:style-name="P4">.Si no acepta, se pone fin al procedimiento y el cliente puede iniciar el proceso judicial.</text:p>
      <text:p text:style-name="P4">.Si acepta, comienza la mediación, en la que las partes exponen sus argumentos.</text:p>
      <text:p text:style-name="P4"><text:tab/>-Avenencia: si hay acuerdo entre las partes y se refleja en el acta de mediación.</text:p>
      <text:p text:style-name="P4"><text:tab/>-Desavenencia: no hay acuerdo entre las partes, ello se refleja en el acta de mediación y el consumidor puede acudir a los tribunales ordinarios.</text:p>
      <text:p text:style-name="P4"/>
      <text:p text:style-name="P4">.<text:span text:style-name="T3">Diferencias entre mediación y arbitraje:</text:span></text:p>
      <text:p text:style-name="P5">Tienen en comun que son dos sistemas de resolución de conflictos extrajudiciales, gratuitos, voluntarios y previos a la vía judicial. </text:p>
      <text:p text:style-name="P5">La mediación la persona mediadora ayuda a las partes a llegar a un acuerdo que resuelva el conflicto, mientras que en el arbitraje, la decisión la adopta un árbitro cuya forma jurídica es el laudo, y es de obligado cumplimiento tanto para el consumidor como para el empresario. </text:p>
      <text:p text:style-name="P2"/>
      <text:p text:style-name="P2"/>
      <text:p text:style-name="P2"/>
      <text:p text:style-name="P2"/>
      <text:p text:style-name="P6"><text:soft-page-break/>Programa de tratamiento de reclamaciones: </text:p>
      <text:p text:style-name="P6"/>
      <text:p text:style-name="P6">Todo negocio debe tener un sistema o programa para el tratamiento de reclamaciones.</text:p>
      <text:p text:style-name="P6">Sus objetivos son:</text:p>
      <text:p text:style-name="P6">- Facilitar al cliente la comunicación y la satisfacción de sus quejas, reclamaciones y sugerencias.</text:p>
      <text:p text:style-name="P6">-Aumentar el nivel de satisfacción del cliente</text:p>
      <text:p text:style-name="P6">-Proporcionar al cliente reclamante acceso a un proceso de tratamiento de quejas</text:p>
      <text:p text:style-name="P6">- Incrementar la capacidad del establecimiento de responder a las quejas y reclamacions.</text:p>
      <text:p text:style-name="P6">-Aumentar la habilidad del negocio para identificar tendencias, eliminar las causas de las quejas y reclamacions y mejorar los procesos de calidad y atención al cliente.</text:p>
      <text:p text:style-name="P6">-Proveer una base para revisar y analizar de forma continua el proceso de tratamiento de quejas y reclamaciones.</text:p>
      <text:p text:style-name="P6"/>
      <text:p text:style-name="P6">Los conceptos básicos:</text:p>
      <text:p text:style-name="P6">.Acción correctiva.</text:p>
      <text:p text:style-name="P6">.Acción immediata</text:p>
      <text:p text:style-name="P6">.Acción preventiva.</text:p>
      <text:p text:style-name="P6">.Corrección</text:p>
      <text:p text:style-name="P6"><text:soft-page-break/>.No procedente. </text:p>
      <text:p text:style-name="P6"/>
      <text:p text:style-name="P8">Procedimiento.</text:p>
      <text:p text:style-name="P8">-Comunicación</text:p>
      <text:p text:style-name="P8">-Evaluación de la reclamación e investigación</text:p>
      <text:p text:style-name="P8">-Investigación y solución</text:p>
      <text:p text:style-name="P8">-Cierre de la reclamación</text:p>
      <text:p text:style-name="P8">-Información al cliente</text:p>
      <text:p text:style-name="P8">-Informe posterior</text:p>
      <text:p text:style-name="P8">-Archivo. </text:p>
      <text:p text:style-name="P8"/>
      <text:p text:style-name="P8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3:22:00.695006894</meta:creation-date>
    <dc:date>2022-03-04T12:51:00.628253735</dc:date>
    <meta:editing-duration>PT18M2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4" meta:paragraph-count="47" meta:word-count="500" meta:character-count="3257" meta:non-whitespace-character-count="2793"/>
  </office:meta>
</office:document-meta>
</file>