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609a" officeooo:paragraph-rsid="00196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litza amb el Canva: </text:p>
      <text:p text:style-name="P1">1. Festa amb motiu del 12 d’octubre. ( pot ser d’un viatje, d’una festa...). Poster</text:p>
      <text:p text:style-name="P1">2. Festa 1 de novembre. (Hallowen, festa discoteca, festa a un hotel..) Flyer</text:p>
      <text:p text:style-name="P1">3. Cartell ofertes de Nadal d’algun establiment de la zona. Po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9:06:41.261882821</meta:creation-date>
    <dc:date>2022-02-08T09:10:22.229685032</dc:date>
    <meta:editing-duration>PT3M41S</meta:editing-duration>
    <meta:editing-cycles>1</meta:editing-cycles>
    <meta:document-statistic meta:table-count="0" meta:image-count="0" meta:object-count="0" meta:page-count="1" meta:paragraph-count="4" meta:word-count="43" meta:character-count="249" meta:non-whitespace-character-count="209"/>
    <meta:generator>LibreOffice/5.1.6.2$Linux_X86_64 LibreOffice_project/10m0$Build-2</meta:generator>
  </office:meta>
</office:document-meta>
</file>