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0000001E0EF0490D821C93FAF.png" manifest:media-type="image/png"/>
  <manifest:file-entry manifest:full-path="Pictures/10000201000001E7000000CE7859778FCA5C995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1" text:anchor-type="paragraph" svg:width="17.859cm" svg:height="7.555cm" draw:z-index="0"><draw:image xlink:href="Pictures/10000201000001E7000000CE7859778FCA5C995C.png" xlink:type="simple" xlink:show="embed" xlink:actuate="onLoad"/></draw:frame></text:p>
      <text:p text:style-name="Standard"/>
      <text:p text:style-name="Standard"><draw:frame draw:style-name="fr2" draw:name="Imatge2" text:anchor-type="paragraph" svg:width="16.933cm" svg:height="12.7cm" draw:z-index="1"><draw:image xlink:href="Pictures/1000020100000280000001E0EF0490D821C93FA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08:02:05.489493857</meta:creation-date>
    <dc:date>2021-10-18T08:51:11.166117451</dc:date>
    <meta:editing-duration>PT36M3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