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a81fe" officeooo:paragraph-rsid="001a81fe" style:font-size-asian="18pt" style:font-size-complex="18pt"/>
    </style:style>
    <style:style style:name="P2" style:family="paragraph" style:parent-style-name="Standard">
      <style:text-properties fo:font-size="22pt" officeooo:rsid="001a81fe" officeooo:paragraph-rsid="001a81fe" style:font-size-asian="22pt" style:font-size-complex="22pt"/>
    </style:style>
    <style:style style:name="P3" style:family="paragraph" style:parent-style-name="Standard">
      <style:text-properties fo:font-size="22pt" officeooo:rsid="001b6883" officeooo:paragraph-rsid="001b6883" style:font-size-asian="22pt" style:font-size-complex="22pt"/>
    </style:style>
    <style:style style:name="P4" style:family="paragraph" style:parent-style-name="Standard">
      <style:text-properties fo:font-size="22pt" officeooo:rsid="001d2df3" officeooo:paragraph-rsid="001d2df3" style:font-size-asian="22pt" style:font-size-complex="22pt"/>
    </style:style>
    <style:style style:name="P5" style:family="paragraph" style:parent-style-name="Standard">
      <style:text-properties fo:font-size="22pt" officeooo:rsid="001e0acb" officeooo:paragraph-rsid="001e0acb" style:font-size-asian="22pt" style:font-size-complex="22pt"/>
    </style:style>
    <style:style style:name="P6" style:family="paragraph" style:parent-style-name="Standard">
      <style:text-properties fo:font-size="22pt" officeooo:rsid="001fd439" officeooo:paragraph-rsid="001fd439" style:font-size-asian="22pt" style:font-size-complex="22pt"/>
    </style:style>
    <style:style style:name="P7" style:family="paragraph" style:parent-style-name="Standard">
      <style:text-properties fo:font-size="22pt" officeooo:rsid="00218e68" officeooo:paragraph-rsid="00218e68" style:font-size-asian="22pt" style:font-size-complex="22pt"/>
    </style:style>
    <style:style style:name="P8" style:family="paragraph" style:parent-style-name="Standard">
      <style:text-properties fo:font-size="22pt" officeooo:rsid="00232859" officeooo:paragraph-rsid="00232859" style:font-size-asian="22pt" style:font-size-complex="22pt"/>
    </style:style>
    <style:style style:name="P9" style:family="paragraph" style:parent-style-name="Standard">
      <style:text-properties fo:font-size="22pt" officeooo:rsid="00247aaa" officeooo:paragraph-rsid="00247aaa" style:font-size-asian="22pt" style:font-size-complex="22pt"/>
    </style:style>
    <style:style style:name="P10" style:family="paragraph" style:parent-style-name="Standard">
      <style:text-properties fo:font-size="22pt" officeooo:rsid="0025d2bc" officeooo:paragraph-rsid="0025d2bc" style:font-size-asian="22pt" style:font-size-complex="22pt"/>
    </style:style>
    <style:style style:name="P11" style:family="paragraph" style:parent-style-name="Standard">
      <style:text-properties fo:font-size="22pt" officeooo:rsid="00260954" officeooo:paragraph-rsid="00260954" style:font-size-asian="22pt" style:font-size-complex="22pt"/>
    </style:style>
    <style:style style:name="P12" style:family="paragraph" style:parent-style-name="Standard">
      <style:text-properties fo:font-size="22pt" officeooo:rsid="0027a7f0" officeooo:paragraph-rsid="0027a7f0" style:font-size-asian="22pt" style:font-size-complex="22pt"/>
    </style:style>
    <style:style style:name="P13" style:family="paragraph" style:parent-style-name="Standard">
      <style:text-properties fo:font-size="22pt" officeooo:rsid="0028f8ee" officeooo:paragraph-rsid="0028f8ee" style:font-size-asian="22pt" style:font-size-complex="22pt"/>
    </style:style>
    <style:style style:name="P14" style:family="paragraph" style:parent-style-name="Standard">
      <style:text-properties fo:font-size="22pt" officeooo:rsid="002a56dd" officeooo:paragraph-rsid="002a56dd" style:font-size-asian="22pt" style:font-size-complex="22pt"/>
    </style:style>
    <style:style style:name="P15" style:family="paragraph" style:parent-style-name="Standard">
      <style:text-properties fo:font-size="22pt" officeooo:rsid="002c3084" officeooo:paragraph-rsid="002c3084" style:font-size-asian="22pt" style:font-size-complex="22pt"/>
    </style:style>
    <style:style style:name="P16" style:family="paragraph" style:parent-style-name="Standard">
      <style:text-properties fo:font-size="22pt" officeooo:rsid="002a56dd" officeooo:paragraph-rsid="002a56dd" style:font-size-asian="22pt" style:font-size-complex="22pt"/>
    </style:style>
    <style:style style:name="T1" style:family="text">
      <style:text-properties officeooo:rsid="001d2df3"/>
    </style:style>
    <style:style style:name="T2" style:family="text">
      <style:text-properties officeooo:rsid="001e0acb"/>
    </style:style>
    <style:style style:name="T3" style:family="text">
      <style:text-properties officeooo:rsid="001fd439"/>
    </style:style>
    <style:style style:name="T4" style:family="text">
      <style:text-properties officeooo:rsid="00218e68"/>
    </style:style>
    <style:style style:name="T5" style:family="text">
      <style:text-properties officeooo:rsid="0025d2bc"/>
    </style:style>
    <style:style style:name="T6" style:family="text">
      <style:text-properties officeooo:rsid="00260954"/>
    </style:style>
    <style:style style:name="T7" style:family="text">
      <style:text-properties officeooo:rsid="002af5e4"/>
    </style:style>
    <style:style style:name="T8" style:family="text">
      <style:text-properties officeooo:rsid="002d3e53"/>
    </style:style>
    <style:style style:name="T9" style:family="text">
      <style:text-properties officeooo:rsid="003029fb"/>
    </style:style>
    <style:style style:name="T10" style:family="text">
      <style:text-properties officeooo:rsid="0030b1aa"/>
    </style:style>
    <style:style style:name="T11" style:family="text">
      <style:text-properties officeooo:rsid="00345940"/>
    </style:style>
    <style:style style:name="T12" style:family="text">
      <style:text-properties officeooo:rsid="0034acde"/>
    </style:style>
    <style:style style:name="T13" style:family="text">
      <style:text-properties officeooo:rsid="003509ec"/>
    </style:style>
    <style:style style:name="T14" style:family="text">
      <style:text-properties officeooo:rsid="00361f5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 3: Información al cliente:</text:p>
      <text:p text:style-name="P2">-Tipología general de clientes.</text:p>
      <text:p text:style-name="P2">.Clientes actuales: son aquellos que generan el volumen de venta actual.</text:p>
      <text:p text:style-name="P2">.Clientes potenciales: son aquellos que no le realizan compras al negocio en la actualidad, pero son vistos como posibles clientes en el futuro. </text:p>
      <text:p text:style-name="P3">Vigencia: </text:p>
      <text:p text:style-name="P3">Clientes activos.</text:p>
      <text:p text:style-name="P3">Son aquellos que en la actualidad están consumiendo o que lo <text:s/>hicieron dentro de un periodo corto de tiempo.</text:p>
      <text:p text:style-name="P3">Clientes inactivos: </text:p>
      <text:p text:style-name="P3">Son aquellos que han realizado su último consumo hace bastante tiempo. </text:p>
      <text:p text:style-name="P3">-<text:span text:style-name="T1">Frecuencia:</text:span></text:p>
      <text:p text:style-name="P4">Clientes de consumo frecuente: consumo a menudo.</text:p>
      <text:p text:style-name="P4">Clientes de consumo habitual: regulares.</text:p>
      <text:p text:style-name="P4">Clientes de consumo ocasional: de vez en cuando.</text:p>
      <text:p text:style-name="P4">-Volum de consumo:</text:p>
      <text:p text:style-name="P4">Clientes con volumen de consumo alto: <text:span text:style-name="T2">consumo en mayor cantidad.</text:span></text:p>
      <text:p text:style-name="P5">Clientes con volumen de consumo medio: consumen lo habitual.</text:p>
      <text:p text:style-name="P5">Clientes con volumen de consumo bajo: esta por debajo del promedio.</text:p>
      <text:p text:style-name="P5">-Satisfacción:</text:p>
      <text:p text:style-name="P5"><text:soft-page-break/>Clientes satisfechos: han percibi<text:span text:style-name="T3">do</text:span> el desempeño del negocio, el producto y el servicio como coincidente con sus expectativas. </text:p>
      <text:p text:style-name="P6">Clientes insatisfechos: han percibido el desempeño del negocio, el producto y el servicio por debajo de sus expectativas y <text:s/>por esto no quieren repetir. </text:p>
      <text:p text:style-name="P6">-Influencia: </text:p>
      <text:p text:style-name="P6">Clientes influyentes: <text:span text:style-name="T4">producen una percepción positiva o negativa de nuestro negocio en un grupo de personas.</text:span></text:p>
      <text:p text:style-name="P7">Por ejemplo, estrellas de cine……..lograr que estas personas sean clientes del negocio es muy conveniente por la cantidad de clientes que pueden derivar como consecuencia de su recomendación o por utilizar nuestros servicios en público. </text:p>
      <text:p text:style-name="P8">Cliente sabelotodo.</text:p>
      <text:p text:style-name="P8">Cliente minucioso. </text:p>
      <text:p text:style-name="P8">Cliente hablador. </text:p>
      <text:p text:style-name="P8">Cliente indeciso.</text:p>
      <text:p text:style-name="P8">Cliente grosero.</text:p>
      <text:p text:style-name="P8">Cliente impulsivo. </text:p>
      <text:p text:style-name="P9">Cliente desconfiado. </text:p>
      <text:p text:style-name="P9">Cliente con discapacidad. ( visual,auditiva, física).</text:p>
      <text:p text:style-name="P9">Clientes del siglo XXI:</text:p>
      <text:p text:style-name="P9">-Jovenes dependientes</text:p>
      <text:p text:style-name="P9">-Singles. </text:p>
      <text:p text:style-name="P9">-Dinkies.</text:p>
      <text:p text:style-name="P9">-<text:span text:style-name="T5">Inmigrates.</text:span></text:p>
      <text:p text:style-name="P9"><text:soft-page-break/>-<text:span text:style-name="T5">Pink market. </text:span></text:p>
      <text:p text:style-name="P9">-<text:span text:style-name="T5">Grey market. </text:span></text:p>
      <text:p text:style-name="P9">-<text:span text:style-name="T5">Metrosexual. </text:span></text:p>
      <text:p text:style-name="P10">Pasos a seguir para conseguir la fidelización del cliente.</text:p>
      <text:p text:style-name="P10">1. <text:span text:style-name="T6">Establecer que grupo de clientes vamos a fidelizar.</text:span></text:p>
      <text:p text:style-name="P11">2. Diseñar un producto de buena calidad.</text:p>
      <text:p text:style-name="P11">3. Hacer notar nuestra existencia y hacer que consuman.</text:p>
      <text:p text:style-name="P11">4. Brindar un buen servicio al cliente.</text:p>
      <text:p text:style-name="P11">5. Mantener contacto con el cliente.</text:p>
      <text:p text:style-name="P11">6. Buscar un sentimiento de pertenencia.</text:p>
      <text:p text:style-name="P11"/>
      <text:p text:style-name="P12">Fallos mas comunes en la perdida de clientes:</text:p>
      <text:p text:style-name="P12">-Perdida de tiempo del cliente por falta de atención. </text:p>
      <text:p text:style-name="P12">-Conversación entre empleados. </text:p>
      <text:p text:style-name="P12">-Empleados que no se desplazan a dar servicio. </text:p>
      <text:p text:style-name="P12">-Falta comunicación. </text:p>
      <text:p text:style-name="P12"/>
      <text:p text:style-name="P13">Causas de fidelidad:</text:p>
      <text:p text:style-name="P13">.El precio</text:p>
      <text:p text:style-name="P13">.La calidad</text:p>
      <text:p text:style-name="P13">.El valor percibido.</text:p>
      <text:p text:style-name="P13">.La imagen.</text:p>
      <text:p text:style-name="P13">.La confianza.</text:p>
      <text:p text:style-name="P13">.La conformidad con el grupo.</text:p>
      <text:p text:style-name="P13">.La ausencia de riesgos.</text:p>
      <text:p text:style-name="P13">.La falta de alternativas. </text:p>
      <text:p text:style-name="P13"><text:soft-page-break/>-Satisfacción y expectativas del cliente:</text:p>
      <text:p text:style-name="P13">.Servicio adecuado: es el servicio minímo.</text:p>
      <text:p text:style-name="P13">.Servicio esperado: es como se supone que sera un cierto servicio antes de recibirlo.</text:p>
      <text:p text:style-name="P13">.Servicio deseado: Es como un servicio personalizado. </text:p>
      <text:p text:style-name="P13"/>
      <text:p text:style-name="P14">La necesidad: es la situación en la que el ser humano siente la falta o privacion de algo. </text:p>
      <text:p text:style-name="P14"/>
      <text:p text:style-name="P14">Objeciones falsas se clasifican:</text:p>
      <text:p text:style-name="P14">.Evasivas: Huida para desviar el problema. (Lo consultare con ….)</text:p>
      <text:p text:style-name="P14">.Pretextos o excusas: <text:span text:style-name="T7">Ocultan las verdaderas objeciones y suelen ser sintomas de una evidente falta de interes. ( Ya tengo mucho de esto o demasiado caro)</text:span></text:p>
      <text:p text:style-name="P14">.<text:span text:style-name="T7">Prejuicios: el cliente tiene juicios hacia la empresa, producto o servicio e incluso hacia el vendedor. (No me fio porque el mes pasado…..)</text:span></text:p>
      <text:p text:style-name="P14"/>
      <text:p text:style-name="P15">Objeciones verdaderas:</text:p>
      <text:p text:style-name="P15">. Dudas: duda que el producto le vaya a proporcionar el beneficio que el vendedor asegura.</text:p>
      <text:p text:style-name="P15">.Malentendidos: Tienen su origen en una información incompleta</text:p>
      <text:p text:style-name="P15">.Desventajas: El cliente menciona desventajas del producto o servicio. </text:p>
      <text:p text:style-name="P14"/>
      <text:p text:style-name="P14"><text:soft-page-break/>. <text:span text:style-name="T8">Atención al cliente y nuevas tecnologías.</text:span></text:p>
      <text:p text:style-name="P14">-<text:span text:style-name="T9">Premisas básicas de la atención al cliente:</text:span></text:p>
      <text:p text:style-name="P14">.<text:span text:style-name="T9">Formalidad: mostrar honestidad.</text:span></text:p>
      <text:p text:style-name="P14">.<text:span text:style-name="T9">Iniciativa: ser activo, dinámico y dar una respuesta rápida a los problemas.</text:span></text:p>
      <text:p text:style-name="P14">.<text:span text:style-name="T9">Ambición: tener deseos por mejorar y crecer</text:span></text:p>
      <text:p text:style-name="P14">.<text:span text:style-name="T9">Autodominio: mantener el control de nuestras emociones</text:span></text:p>
      <text:p text:style-name="P14">.<text:span text:style-name="T9">Disposicion de servicio: es una disposición natural, no forzada, a atender, ayudar y servir al cliente.</text:span></text:p>
      <text:p text:style-name="P14">.<text:span text:style-name="T9">Don de gentes: Nos gusta la gente.</text:span></text:p>
      <text:p text:style-name="P14">.<text:span text:style-name="T9">Colaboración: Le gusta trabajar en equipo</text:span></text:p>
      <text:p text:style-name="P14">.<text:span text:style-name="T9">Enfoque positivo: Ver el lado bueno de las cosas</text:span></text:p>
      <text:p text:style-name="P14">.<text:span text:style-name="T9">Observación: habilidad para captar pequeños detalles.</text:span></text:p>
      <text:p text:style-name="P14">.<text:span text:style-name="T9">Habilidad analítica: cuando nos comunicamos con las personas recibimos gran cantidad de información y mensajes.</text:span></text:p>
      <text:p text:style-name="P14">.<text:span text:style-name="T10">Imaginación: generar nuevas ideas, de ofrecer alternativas para abordar una situación.</text:span></text:p>
      <text:p text:style-name="P14">.<text:span text:style-name="T10">Recursos: <text:s/>tener ingenio y la habilidad para salir airoso de situaciones comprometidas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-<text:span text:style-name="T11">Nuevas tecnologías en la comunicación con el cliente.</text:span></text:p>
      <text:p text:style-name="P14">.<text:span text:style-name="T11">Correo electronico y formulario de contacto.</text:span></text:p>
      <text:p text:style-name="P14">.<text:span text:style-name="T11">Página web</text:span></text:p>
      <text:p text:style-name="P14">.<text:span text:style-name="T11">Whastapp</text:span></text:p>
      <text:p text:style-name="P14">.<text:span text:style-name="T11">Videochat</text:span></text:p>
      <text:p text:style-name="P14">.<text:span text:style-name="T11">Chat. </text:span></text:p>
      <text:p text:style-name="P14"/>
      <text:p text:style-name="P14">-<text:span text:style-name="T12">Reglas generales de comportamiento:</text:span></text:p>
      <text:p text:style-name="P14">.<text:span text:style-name="T12">Utilizar las redes sociales para ayudarnos a conectar con los clientes. (se expresan libremente).</text:span></text:p>
      <text:p text:style-name="P14">.<text:span text:style-name="T12">Ponernos en el lugar del cliente.</text:span></text:p>
      <text:p text:style-name="P14">.<text:span text:style-name="T13">Responder siempre a los comentarios negativos.</text:span></text:p>
      <text:p text:style-name="P14">.<text:span text:style-name="T13">Utilizar un lenguaje claro.</text:span></text:p>
      <text:p text:style-name="P14">.<text:span text:style-name="T13">No hacer promesas que no podamos cumplir. </text:span></text:p>
      <text:p text:style-name="P14">.<text:span text:style-name="T13">Admitir nuestros errores. </text:span></text:p>
      <text:p text:style-name="P14">-<text:span text:style-name="T14">Ventajas de la atención al cliente en redes sociales.</text:span></text:p>
      <text:p text:style-name="P14">.<text:span text:style-name="T14">La comunicación es personalizada, bidireccional e inmediata.</text:span></text:p>
      <text:p text:style-name="P14">.<text:span text:style-name="T14">Cuando el cliente queda contento con la atención recibida, lo comentará a sus amigos, conocidos y familiares.</text:span></text:p>
      <text:p text:style-name="P14">.<text:span text:style-name="T14">No solo se comparten comentarios negativos, sino que muchos usuarios tienen dudas y hacen consultas que bien atendiadas pueden acabar en una venta. </text:span></text:p>
      <text:p text:style-name="P14">.<text:span text:style-name="T14">Un cliente contento es la mejor publicidad.</text:span></text:p>
      <text:p text:style-name="P14">.<text:span text:style-name="T14">Rapidez</text:span></text:p>
      <text:p text:style-name="P14"><text:soft-page-break/>. <text:span text:style-name="T14">Se amplia la accesibilidad y la cobertura de los servicios del negocio. </text:span></text:p>
      <text:p text:style-name="P14">-<text:span text:style-name="T14">Inconvenientes de la atención al cliente en redes sociales.</text:span></text:p>
      <text:p text:style-name="P14">.<text:span text:style-name="T14">La trasparencia</text:span></text:p>
      <text:p text:style-name="P14">.<text:span text:style-name="T14">La lentitud de los procesos. </text:span></text:p>
      <text:p text:style-name="P14">.<text:span text:style-name="T14">El miedo al efecto llamada</text:span></text:p>
      <text:p text:style-name="P14">.<text:span text:style-name="T14">La seguridad en la red.</text:span></text:p>
      <text:p text:style-name="P14"/>
      <text:p text:style-name="P14"/>
      <text:p text:style-name="P11"/>
      <text:p text:style-name="P8"/>
      <text:p text:style-name="P6"><text:s/></text:p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0T13:17:04.732061022</meta:creation-date>
    <dc:date>2022-01-27T12:08:15.140439675</dc:date>
    <meta:editing-duration>PT36M30S</meta:editing-duration>
    <meta:editing-cycles>7</meta:editing-cycles>
    <meta:generator>LibreOffice/5.1.6.2$Linux_x86 LibreOffice_project/10m0$Build-2</meta:generator>
    <meta:document-statistic meta:table-count="0" meta:image-count="0" meta:object-count="0" meta:page-count="7" meta:paragraph-count="113" meta:word-count="810" meta:character-count="5420" meta:non-whitespace-character-count="4688"/>
  </office:meta>
</office:document-meta>
</file>