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22pt" officeooo:rsid="001879d9" officeooo:paragraph-rsid="001879d9" style:font-size-asian="19.25pt" style:font-size-complex="22pt"/>
    </style:style>
    <style:style style:name="P2" style:family="paragraph" style:parent-style-name="Standard">
      <style:text-properties fo:font-size="22pt" officeooo:rsid="0019c6a2" officeooo:paragraph-rsid="0019c6a2" style:font-size-asian="19.25pt" style:font-size-complex="22pt"/>
    </style:style>
    <style:style style:name="P3" style:family="paragraph" style:parent-style-name="Standard">
      <style:text-properties fo:font-size="22pt" officeooo:rsid="001b3c45" officeooo:paragraph-rsid="001b3c45" style:font-size-asian="19.25pt" style:font-size-complex="22pt"/>
    </style:style>
    <style:style style:name="P4" style:family="paragraph" style:parent-style-name="Standard">
      <style:text-properties fo:font-size="22pt" officeooo:rsid="001bb79a" officeooo:paragraph-rsid="001bb79a" style:font-size-asian="19.25pt" style:font-size-complex="22pt"/>
    </style:style>
    <style:style style:name="P5" style:family="paragraph" style:parent-style-name="Standard">
      <style:text-properties fo:font-size="22pt" officeooo:rsid="001bfc37" officeooo:paragraph-rsid="001bfc37" style:font-size-asian="19.25pt" style:font-size-complex="22pt"/>
    </style:style>
    <style:style style:name="P6" style:family="paragraph" style:parent-style-name="Standard">
      <style:text-properties fo:font-size="22pt" officeooo:rsid="001ea7be" officeooo:paragraph-rsid="001ea7be" style:font-size-asian="19.25pt" style:font-size-complex="22pt"/>
    </style:style>
    <style:style style:name="P7" style:family="paragraph" style:parent-style-name="Standard">
      <style:text-properties fo:font-size="22pt" officeooo:rsid="00203404" officeooo:paragraph-rsid="00203404" style:font-size-asian="19.25pt" style:font-size-complex="22pt"/>
    </style:style>
    <style:style style:name="P8" style:family="paragraph" style:parent-style-name="Standard">
      <style:text-properties fo:font-size="22pt" officeooo:rsid="0021b771" officeooo:paragraph-rsid="0021b771" style:font-size-asian="19.25pt" style:font-size-complex="22pt"/>
    </style:style>
    <style:style style:name="P9" style:family="paragraph" style:parent-style-name="Standard">
      <style:text-properties fo:font-size="22pt" officeooo:rsid="0023395b" officeooo:paragraph-rsid="0023395b" style:font-size-asian="19.25pt" style:font-size-complex="22pt"/>
    </style:style>
    <style:style style:name="P10" style:family="paragraph" style:parent-style-name="Standard">
      <style:text-properties fo:font-size="22pt" officeooo:rsid="0025836c" officeooo:paragraph-rsid="0025836c" style:font-size-asian="19.25pt" style:font-size-complex="22pt"/>
    </style:style>
    <style:style style:name="P11" style:family="paragraph" style:parent-style-name="Standard">
      <style:text-properties fo:font-size="22pt" officeooo:rsid="0028152b" officeooo:paragraph-rsid="0028152b" style:font-size-asian="19.25pt" style:font-size-complex="22pt"/>
    </style:style>
    <style:style style:name="P12" style:family="paragraph" style:parent-style-name="Standard">
      <style:text-properties fo:font-size="22pt" officeooo:rsid="0029ddca" officeooo:paragraph-rsid="0029ddca" style:font-size-asian="19.25pt" style:font-size-complex="22pt"/>
    </style:style>
    <style:style style:name="P13" style:family="paragraph" style:parent-style-name="Standard">
      <style:text-properties fo:font-size="22pt" officeooo:rsid="002ab6d8" officeooo:paragraph-rsid="002ab6d8" style:font-size-asian="19.25pt" style:font-size-complex="22pt"/>
    </style:style>
    <style:style style:name="P14" style:family="paragraph" style:parent-style-name="Standard">
      <style:text-properties fo:font-size="22pt" officeooo:rsid="002e7bfa" officeooo:paragraph-rsid="002e7bfa" style:font-size-asian="19.25pt" style:font-size-complex="22pt"/>
    </style:style>
    <style:style style:name="P15" style:family="paragraph" style:parent-style-name="Standard">
      <style:text-properties fo:font-size="22pt" officeooo:rsid="002f96f9" officeooo:paragraph-rsid="002f96f9" style:font-size-asian="19.25pt" style:font-size-complex="22pt"/>
    </style:style>
    <style:style style:name="P16" style:family="paragraph" style:parent-style-name="Standard">
      <style:text-properties fo:font-size="22pt" officeooo:rsid="0031464e" officeooo:paragraph-rsid="0031464e" style:font-size-asian="19.25pt" style:font-size-complex="22pt"/>
    </style:style>
    <style:style style:name="P17" style:family="paragraph" style:parent-style-name="Standard">
      <style:text-properties fo:font-size="22pt" officeooo:rsid="00333577" officeooo:paragraph-rsid="00333577" style:font-size-asian="19.25pt" style:font-size-complex="22pt"/>
    </style:style>
    <style:style style:name="P18" style:family="paragraph" style:parent-style-name="Standard">
      <style:text-properties fo:font-size="22pt" officeooo:rsid="003350fb" officeooo:paragraph-rsid="003350fb" style:font-size-asian="19.25pt" style:font-size-complex="22pt"/>
    </style:style>
    <style:style style:name="P19" style:family="paragraph" style:parent-style-name="Standard">
      <style:text-properties fo:font-size="22pt" officeooo:rsid="00363d61" officeooo:paragraph-rsid="00363d61" style:font-size-asian="19.25pt" style:font-size-complex="22pt"/>
    </style:style>
    <style:style style:name="P20" style:family="paragraph" style:parent-style-name="Standard">
      <style:text-properties fo:font-size="22pt" officeooo:rsid="00363d61" officeooo:paragraph-rsid="00363d61" style:font-size-asian="19.25pt" style:font-size-complex="22pt"/>
    </style:style>
    <style:style style:name="P21" style:family="paragraph" style:parent-style-name="Standard">
      <style:text-properties fo:font-size="22pt" officeooo:rsid="00383a0e" officeooo:paragraph-rsid="00383a0e" style:font-size-asian="19.25pt" style:font-size-complex="22pt"/>
    </style:style>
    <style:style style:name="P22" style:family="paragraph" style:parent-style-name="Standard">
      <style:text-properties fo:font-size="22pt" officeooo:rsid="0039bf8d" officeooo:paragraph-rsid="0039bf8d" style:font-size-asian="19.25pt" style:font-size-complex="22pt"/>
    </style:style>
    <style:style style:name="T1" style:family="text">
      <style:text-properties officeooo:rsid="001bb79a"/>
    </style:style>
    <style:style style:name="T2" style:family="text">
      <style:text-properties officeooo:rsid="00203404"/>
    </style:style>
    <style:style style:name="T3" style:family="text">
      <style:text-properties officeooo:rsid="0028152b"/>
    </style:style>
    <style:style style:name="T4" style:family="text">
      <style:text-properties officeooo:rsid="0031464e"/>
    </style:style>
    <style:style style:name="T5" style:family="text">
      <style:text-properties officeooo:rsid="00363d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 2: Venta de productos y servicios</text:p>
      <text:p text:style-name="P1">2.1. Actuación del vendedor profesional.</text:p>
      <text:p text:style-name="P1">-Características del producto: composición, marcas, precios, duración….</text:p>
      <text:p text:style-name="P1">-Caracterísitcas de su empresa y mercado: imagen de la empresa y normas internas de actuación.</text:p>
      <text:p text:style-name="P1">-Caracterísitcas de los clientes, tanto reales como potenciales: potencial de compra, poder adquisitivo, gustos, necesidades……</text:p>
      <text:p text:style-name="P1">-Objetivos de venta de la empresa: fijados según el plan general de la empresa o negocio. </text:p>
      <text:p text:style-name="P1"/>
      <text:p text:style-name="P2">2.2. Escucha activa.</text:p>
      <text:p text:style-name="P2">Si nuestro objetivo es mejorar nuestra comunicación, debemos aprender a poner en práctica la escucha activa. </text:p>
      <text:p text:style-name="P2">A menudo, oímos, pero no escuchamos.</text:p>
      <text:p text:style-name="P2">-Oír: percibir con el oído los sonidos.</text:p>
      <text:p text:style-name="P2">-Escuchar: prestar atención a lo que se oye. </text:p>
      <text:p text:style-name="P2">¿cómo poner en práctica la escucha activa?</text:p>
      <text:p text:style-name="P2">.Observando: cuanta más información podamos obtener de nuestro cliente,mejor.</text:p>
      <text:p text:style-name="P2">.Expresándonos: el cliente debe captar por nuestra actitud que le estamos prestanto atención. </text:p>
      <text:p text:style-name="P3"/>
      <text:p text:style-name="P3">2.3. Asertividad:</text:p>
      <text:p text:style-name="P3">Es la habilidad para la comunicación, <text:span text:style-name="T1">fundamental para la atención al cliente de calidad.</text:span></text:p>
      <text:p text:style-name="P4"><text:soft-page-break/>Mostrar respeto por los demás y por uno mismo: es lograr la satisfacción mutua. </text:p>
      <text:p text:style-name="P4">.Ser directo: significa comunicar sentimientos, creencias y necesidades de forma clara.</text:p>
      <text:p text:style-name="P4">.Ser honesto: la honestidad significa expresar verdaderamente los sentimientos</text:p>
      <text:p text:style-name="P4">.Ser apropiado: toda comunicación, por definición, involucra almenos a dos personas y ocurre en un contexto determinado.</text:p>
      <text:p text:style-name="P5">Para ser asertivos, lo primero para comenzar es tener una visión positiva de la vida.</text:p>
      <text:p text:style-name="P5">Para ser asertivos necesitamos conocer cuáles son los derechos que tenemos como seres humanos.</text:p>
      <text:p text:style-name="P5">Tenemos derecho:</text:p>
      <text:p text:style-name="P5">-Alcanzar nuestras metas</text:p>
      <text:p text:style-name="P5">-Decidir qué hacer con nuestras vida.</text:p>
      <text:p text:style-name="P5">-Ofrecer nuestras propias opiniones</text:p>
      <text:p text:style-name="P5">-Mejorarnos a nosotros mismos</text:p>
      <text:p text:style-name="P5">-Cometer erros. </text:p>
      <text:p text:style-name="P5">2.4. Empatía.</text:p>
      <text:p text:style-name="P5">Esta es la habilidad de sentir con los demás, de experimentar las emociones de los otros como si fuesen propias.</text:p>
      <text:p text:style-name="P6">2.5. Estilos de comunicación:</text:p>
      <text:p text:style-name="P6">-Estilo agresivo: es la que intimida verbalmente, solo se preocupa de satisfacer sus necesidades y que frecuentemente hiere a los demás.</text:p>
      <text:p text:style-name="P6"><text:soft-page-break/>Leguaje verbal: Mejor que, No puedes hacer nada, has de…, haz lo que te he dicho, quiero que…, empieza ya.</text:p>
      <text:p text:style-name="P6">Lenguaje corporal: se manifesta de las formas siguientes:</text:p>
      <text:p text:style-name="P6">-Esta de pie quieto</text:p>
      <text:p text:style-name="P6">-Tiene una postura rígida</text:p>
      <text:p text:style-name="P6">-Cruza los brazos</text:p>
      <text:p text:style-name="P6">-Grita</text:p>
      <text:p text:style-name="P6">-Señala con el dedo</text:p>
      <text:p text:style-name="P6">-Toca clavando un dedo.</text:p>
      <text:p text:style-name="P6"/>
      <text:p text:style-name="P6">-Estilo pasivo: <text:span text:style-name="T2">tiende a sacrificar sus necesidades por los demás.</text:span></text:p>
      <text:p text:style-name="P7">Lenguaje verbal: la persona pasiva dirá cosas como:</text:p>
      <text:p text:style-name="P7">-Oh dios mio</text:p>
      <text:p text:style-name="P7">-Siento mucho tener que molestarle</text:p>
      <text:p text:style-name="P7">-Me pregunto si usted podría</text:p>
      <text:p text:style-name="P7">-Lo siento, lo siento mucho</text:p>
      <text:p text:style-name="P7">-Pero….,pero….</text:p>
      <text:p text:style-name="P7">Lenguaje corporal: se manifiesta de las formas siguientes: </text:p>
      <text:p text:style-name="P7">-No mira nunca a los ojos</text:p>
      <text:p text:style-name="P7">-Mantiene los puños cerrados</text:p>
      <text:p text:style-name="P7">-Se encorva</text:p>
      <text:p text:style-name="P7">-Se lamenta o habla muy bajo</text:p>
      <text:p text:style-name="P7">-Se hecha hacia atrás cuando le hablan.</text:p>
      <text:p text:style-name="P7"/>
      <text:p text:style-name="P7"><text:soft-page-break/>-Estilo asertivo:</text:p>
      <text:p text:style-name="P7">es la que se preocupa de ella misma, de sus derechos y de los derechos de las otras personas.</text:p>
      <text:p text:style-name="P7">Suele ser la única que acaba consiguiendo las metas que se ha propuesto. </text:p>
      <text:p text:style-name="P7">Lenguaje verbal: la persona asertiva dirá cosas como:</text:p>
      <text:p text:style-name="P7">-Siento que…</text:p>
      <text:p text:style-name="P7">-Me gustaría….</text:p>
      <text:p text:style-name="P7">-Cuál es tu opinión?</text:p>
      <text:p text:style-name="P7">-Cuál crees que es la mejor forma de abordar?</text:p>
      <text:p text:style-name="P7">-Creo….</text:p>
      <text:p text:style-name="P7">-Vamos a ….</text:p>
      <text:p text:style-name="P7"/>
      <text:p text:style-name="P7">Lenguaje corporal:</text:p>
      <text:p text:style-name="P7">-Tiene una pose erguida, pero relajada</text:p>
      <text:p text:style-name="P7">-Su mirada es firme y mantiene contacto visual</text:p>
      <text:p text:style-name="P7">-Tiene sentido de la compostura.</text:p>
      <text:p text:style-name="P7"/>
      <text:p text:style-name="P8">2.6. Exposición de cualidades de productos y servicios:</text:p>
      <text:p text:style-name="P8">1. Comprometerse: el comprosimo es consigo mismo, para dar lo mejor de sí.</text:p>
      <text:p text:style-name="P8">2. Prepara su tema: Evitar, en lo posible las improvisaciones.</text:p>
      <text:p text:style-name="P8">3. Vencer el miedo y transformalo en pasión.</text:p>
      <text:p text:style-name="P8">4. Conocer a tus clientes.</text:p>
      <text:p text:style-name="P8">-Lo que la gente necesita saber</text:p>
      <text:p text:style-name="P8">-Lo que la gente necesita ver</text:p>
      <text:p text:style-name="P8"><text:soft-page-break/>-Lo que la gente necesita sentir.</text:p>
      <text:p text:style-name="P9">5. Mostrar la actitud el vendedor:</text:p>
      <text:p text:style-name="P9">Hay 4 tipos básicos de actitud:</text:p>
      <text:p text:style-name="P9">-Optimista: Acepta a los demás tal como son</text:p>
      <text:p text:style-name="P9">-Arrogante: No le importan nada los demás</text:p>
      <text:p text:style-name="P9">-Imponente: Muestra una visión negativa de todo</text:p>
      <text:p text:style-name="P9">-Desesperada: Es la actitud del perdedor absoluto.</text:p>
      <text:p text:style-name="P10">6. <text:span text:style-name="T3">Imagen:</text:span></text:p>
      <text:p text:style-name="P10"><text:s/><text:span text:style-name="T3">La imagen del profesional de la venta debe transmitir seguridad, conocimientos, decision y dotes de comunicación. La imagen es nuestra tarjeta de visita. </text:span></text:p>
      <text:p text:style-name="P11">La imagen personal está basada en un conjunto de factores que influye de forma positiva o negativa en nuestra vida, que son:</text:p>
      <text:p text:style-name="P11">-Los gestos</text:p>
      <text:p text:style-name="P11">-Los modales</text:p>
      <text:p text:style-name="P11">-El vocabulario</text:p>
      <text:p text:style-name="P11">-El tono y el volumen de voz</text:p>
      <text:p text:style-name="P11">-La forma de vestir</text:p>
      <text:p text:style-name="P11">-El aseo y la higiene personal. </text:p>
      <text:p text:style-name="P12">7. Control.</text:p>
      <text:p text:style-name="P12">Se refiere de todo lo que tiene que ver con nuestra intervención al hablar con los clientes, el control de nuestras emociones como vendedor, el control del nerviosismo a través de la respiración, el control del tema y tiempo, de las preguntas que puede y debe responder.</text:p>
      <text:p text:style-name="P7"/>
      <text:p text:style-name="P12"><text:soft-page-break/>8. El cierre:</text:p>
      <text:p text:style-name="P13">El cierre debe ser concreto y esperado, es decir, a lo largo de la exposición, nuestro cliente sabe que viene el fin de nuestra intervención. Tenemos que preguntarle si <text:s/>nos quedan dudas y responder las que se presenten con confianza en nosotros mismos.</text:p>
      <text:p text:style-name="P14">2.7. El vendedor: aptitudes, cualidades y funciones</text:p>
      <text:p text:style-name="P14">-Aptitudes del vendedor:</text:p>
      <text:p text:style-name="P14">.Debemos comprender que todo contacto comercial debe tener un objetivo, que en nuestro caso, es la venta de un producto o servicio. </text:p>
      <text:p text:style-name="P14">.Este objetivo se cumple cuando somos capaces de generar una idea clara de lo que queremos transmitir a nuestro receptor, que es el cliente.</text:p>
      <text:p text:style-name="P14">.Estas ideas hacen que emitamos un mensaje comercial a través de un canal con el objeto de que nuestro cliente reciba informacion real de nuestros productos y servicios.</text:p>
      <text:p text:style-name="P14">.Esta información es codificada e interpretada por nuestro cliente, promoviendo una conducta en el mismo hacia la compra</text:p>
      <text:p text:style-name="P14">.Esa conducta es la respuesta o feedback que nos envía nuestro cliente en relación a lo que nosotros le estamos argumentando.</text:p>
      <text:p text:style-name="P14">.Conocer la propia empresa</text:p>
      <text:p text:style-name="P14">.Conocer el producto o servicio que vende</text:p>
      <text:p text:style-name="P14">.Conocer el cliente</text:p>
      <text:p text:style-name="P14">.Conocer las técnicas de venta</text:p>
      <text:p text:style-name="P14"><text:soft-page-break/>.Capacidad de organización.</text:p>
      <text:p text:style-name="P15">2.8. <text:s/>Cualidades personales.</text:p>
      <text:p text:style-name="P15">-<text:span text:style-name="T4">Empatía y asertividad</text:span></text:p>
      <text:p text:style-name="P15">-<text:span text:style-name="T4">Amabilidad</text:span></text:p>
      <text:p text:style-name="P15">-<text:span text:style-name="T4">Constancia</text:span></text:p>
      <text:p text:style-name="P15">-<text:span text:style-name="T4">Esfuerzo</text:span></text:p>
      <text:p text:style-name="P16">-Imaginación y creatividad</text:p>
      <text:p text:style-name="P16">-Entusiamo</text:p>
      <text:p text:style-name="P16">-Equilibrio emocional</text:p>
      <text:p text:style-name="P16">-Capacidad para inspirar confianza</text:p>
      <text:p text:style-name="P16">-Paciencia y comprensión</text:p>
      <text:p text:style-name="P16">-Persuación</text:p>
      <text:p text:style-name="P16">-Sinceridad</text:p>
      <text:p text:style-name="P16">-Autoimagen</text:p>
      <text:p text:style-name="P16">-Capacidad de adaptación</text:p>
      <text:p text:style-name="P16">-Saber escuchar.</text:p>
      <text:p text:style-name="P17">2.9. Aptiutdes negativas del vendedor.</text:p>
      <text:p text:style-name="P17">Lo que nunca debemos ser:</text:p>
      <text:p text:style-name="P17">-Soberbios. Creer que lo sabemos todo, que no tenemos nada que aprender del cliente.</text:p>
      <text:p text:style-name="P17">-Pesimistas. Una persona que antes de comenzar nada ya sabe que va a perder, no se esfuerza porque piensa que no merece la pena.</text:p>
      <text:p text:style-name="P17">-Negativos: se queja de todo</text:p>
      <text:p text:style-name="P17">-Egoístas: solo piensa en él</text:p>
      <text:p text:style-name="P17">-Desagradables: a nadie le gusta estar con una persona que no se siente agusto. </text:p>
      <text:p text:style-name="P17"/>
      <text:p text:style-name="P18"><text:soft-page-break/>2.1.1. Funciones del vendedor:</text:p>
      <text:p text:style-name="P18">Buen vendedor……</text:p>
      <text:p text:style-name="P18">1. Investigar su área: debe conocer y recopilar toda la información que pueda sobre competencia, productos, necesidades del cliente…</text:p>
      <text:p text:style-name="P18">2. Vender: El vendedor debe conocer qué pueden necesitar sus clientes, cuándo, qué precio están dispuestos a pagar por ello y si pueden pagarlo.</text:p>
      <text:p text:style-name="P18">3. Fortalecer la relación con los clientes: Una vez que se ha hecho la venta el vendedor debe controlar la evolución del consumo del cliente, avisarlo de las novedades, asesorar sobre la mejor forma de utilizar los productos.</text:p>
      <text:p text:style-name="P18"/>
      <text:p text:style-name="P18">-<text:span text:style-name="T5">Metodo AIDA: </text:span></text:p>
      <text:p text:style-name="P19">A: <text:tab/>Atraer la atención del cliente</text:p>
      <text:p text:style-name="P19">I: Crear el interés del cliente</text:p>
      <text:p text:style-name="P19">D: Despertar el deseo por adquirir lo que se está ofreciendo</text:p>
      <text:p text:style-name="P19">A: Llevar al cliente hacia la acción y cerrar la venta. </text:p>
      <text:p text:style-name="P19"/>
      <text:p text:style-name="P21">2.1.2. El proceso de venta:</text:p>
      <text:p text:style-name="P21">1. Tanteo: El vendedor debe venderse a sí mismo antes de vender el producto.</text:p>
      <text:p text:style-name="P21">2. Acercamiento: Tener objetivo, crear un ambiente cordial, crear interés en los cinco sentidos del cliente y descubrir sus necesidades.</text:p>
      <text:p text:style-name="P21"><text:soft-page-break/>3. Presentación: hay que conocer el producto o servicio perfectamente.</text:p>
      <text:p text:style-name="P21">4. Tratamiento de objeciones</text:p>
      <text:p text:style-name="P22">5. Cierre.</text:p>
      <text:p text:style-name="P22">6. Seguimiento.</text:p>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2T11:22:23.583860428</meta:creation-date>
    <dc:date>2021-12-13T13:34:03.181891043</dc:date>
    <meta:editing-duration>PT1H3M10S</meta:editing-duration>
    <meta:editing-cycles>10</meta:editing-cycles>
    <meta:generator>LibreOffice/5.1.6.2$Linux_x86 LibreOffice_project/10m0$Build-2</meta:generator>
    <meta:document-statistic meta:table-count="0" meta:image-count="0" meta:object-count="0" meta:page-count="9" meta:paragraph-count="145" meta:word-count="1195" meta:character-count="7431" meta:non-whitespace-character-count="6363"/>
  </office:meta>
</office:document-meta>
</file>