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035a95" officeooo:paragraph-rsid="00035a95" style:font-size-asian="24pt" style:font-size-complex="24pt"/>
    </style:style>
    <style:style style:name="P2" style:family="paragraph" style:parent-style-name="Standard">
      <style:text-properties fo:font-size="24pt" officeooo:rsid="00055791" officeooo:paragraph-rsid="00055791" style:font-size-asian="24pt" style:font-size-complex="24pt"/>
    </style:style>
    <style:style style:name="P3" style:family="paragraph" style:parent-style-name="Standard">
      <style:text-properties fo:font-size="24pt" officeooo:rsid="0007456a" officeooo:paragraph-rsid="0007456a" style:font-size-asian="24pt" style:font-size-complex="24pt"/>
    </style:style>
    <style:style style:name="P4" style:family="paragraph" style:parent-style-name="Standard">
      <style:text-properties fo:font-size="24pt" officeooo:rsid="000bddca" officeooo:paragraph-rsid="000bddca" style:font-size-asian="24pt" style:font-size-complex="24pt"/>
    </style:style>
    <style:style style:name="P5" style:family="paragraph" style:parent-style-name="Standard">
      <style:text-properties fo:font-size="24pt" officeooo:rsid="0009b1d3" officeooo:paragraph-rsid="0007456a" style:font-size-asian="24pt" style:font-size-complex="24pt"/>
    </style:style>
    <style:style style:name="P6" style:family="paragraph" style:parent-style-name="Standard">
      <style:text-properties fo:font-size="24pt" officeooo:rsid="000dd912" officeooo:paragraph-rsid="000dd912" style:font-size-asian="24pt" style:font-size-complex="24pt"/>
    </style:style>
    <style:style style:name="P7" style:family="paragraph" style:parent-style-name="Standard">
      <style:text-properties fo:font-size="24pt" officeooo:rsid="000dda80" officeooo:paragraph-rsid="000dda80" style:font-size-asian="24pt" style:font-size-complex="24pt"/>
    </style:style>
    <style:style style:name="P8" style:family="paragraph" style:parent-style-name="Standard">
      <style:text-properties fo:font-size="24pt" officeooo:rsid="000f214d" officeooo:paragraph-rsid="000f214d" style:font-size-asian="24pt" style:font-size-complex="24pt"/>
    </style:style>
    <style:style style:name="P9" style:family="paragraph" style:parent-style-name="Standard">
      <style:text-properties fo:font-size="26pt" officeooo:rsid="00035a95" officeooo:paragraph-rsid="00035a95" style:font-size-asian="26pt" style:font-size-complex="26pt"/>
    </style:style>
    <style:style style:name="P10" style:family="paragraph" style:parent-style-name="Standard" style:list-style-name="L1">
      <style:text-properties fo:font-size="26pt" officeooo:rsid="00035a95" officeooo:paragraph-rsid="00035a95" style:font-size-asian="26pt" style:font-size-complex="26pt"/>
    </style:style>
    <style:style style:name="T1" style:family="text">
      <style:text-properties officeooo:rsid="0007456a"/>
    </style:style>
    <style:style style:name="T2" style:family="text">
      <style:text-properties officeooo:rsid="0009b1d3"/>
    </style:style>
    <style:style style:name="T3" style:family="text">
      <style:text-properties officeooo:rsid="000bddca"/>
    </style:style>
    <style:style style:name="T4" style:family="text">
      <style:text-properties officeooo:rsid="000d009c"/>
    </style:style>
    <style:style style:name="T5" style:family="text">
      <style:text-properties officeooo:rsid="000dda80"/>
    </style:style>
    <style:style style:name="T6" style:family="text">
      <style:text-properties officeooo:rsid="000fdc9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19261849634038387" text:style-name="L1">
        <text:list-item>
          <text:list>
            <text:list-item>
              <text:p text:style-name="P10">Tema 3 . Preparación de pedios para la expedición: </text:p>
            </text:list-item>
          </text:list>
        </text:list-item>
      </text:list>
      <text:p text:style-name="P9">-Concepto de Picking:</text:p>
      <text:p text:style-name="P9">El proceso de preparación de pedidos se sintetiza en el concepto de picking, que son el conjunto de tareas destinadas a extraer y acondicionar exactamente aquellas cantidades que satisfacen las necesidades de los clientes del almacén. </text:p>
      <text:p text:style-name="P9">-Manual: el preparador recibe una lista de picking y despues se traladará a la ubicación donde se encuentra la mercancía y completará la unidad de carga.</text:p>
      <text:p text:style-name="P1">-Mecanizado: la mercancía se traslada hacia la ubicación donde se encuentra el preparador para completar la unidad de carga.</text:p>
      <text:p text:style-name="P1">.Proceso de preparación de pedidos:</text:p>
      <text:p text:style-name="P1">1. Llegada del pedido al almacén: recibe una orden de pedido.</text:p>
      <text:p text:style-name="P2">2. Clasificación del pedido:hay que clasificar los pedidos para dividir y agrupar las rutas de picking: se pueden clasificar por urgencia, zonas geográficas, rutas de reparto, líneas de producto, tipos de clientes, trasportistas.</text:p>
      <text:p text:style-name="P2"><text:soft-page-break/>3. El preparador correspondiente se traslada a la zona de almacenamiento con la lista de picking confeccionada.</text:p>
      <text:p text:style-name="P2">4. Se pasa a la zona de expedición, donde se procede a embalar la mercancía según las características de esta.</text:p>
      <text:p text:style-name="P2">5. Verificación de la mercancía.</text:p>
      <text:p text:style-name="P2">6. Selección del medio de trasporte para entregar la mercancía.</text:p>
      <text:p text:style-name="P2">-Terrestre</text:p>
      <text:p text:style-name="P2">-Marítimos</text:p>
      <text:p text:style-name="P2">-Aéreos</text:p>
      <text:p text:style-name="P2">-Multimodales.</text:p>
      <text:p text:style-name="P2"/>
      <text:p text:style-name="P2">.<text:span text:style-name="T1">Presentación de productos para su manipulación.</text:span></text:p>
      <text:p text:style-name="P3">El almacén tiene que asegurar que la mercancía no sufre ningún deterioro ni malformación a la hora de preparar un pedido para su salida.</text:p>
      <text:p text:style-name="P3">Para tratar de reducir estos danos, es fundamental que el almacén cuente con medidas encaminadas al mantenimiento de las mercancías, basadas en los siguientes aspectos:</text:p>
      <text:p text:style-name="P3">-Los tipos de envases, embajes y etiquetados.</text:p>
      <text:p text:style-name="P3">-Hay 3 tipos de envases:</text:p>
      <text:p text:style-name="P3">. Envase primario: está en contacto directo con la mercancia.</text:p>
      <text:p text:style-name="P3"><text:soft-page-break/>.Envase secundario: es el embalaje de la mercancía y agrupa varias unidades. </text:p>
      <text:p text:style-name="P3">.Envase terciario: facilita el transporte de la mercancía y la protege durante la distribución comercial. </text:p>
      <text:p text:style-name="P3">-<text:span text:style-name="T2">Las medidas de protección utilizadas en el almacén.</text:span></text:p>
      <text:p text:style-name="P3">-<text:span text:style-name="T2">El criterio de control utilizado para las salidas: los productos deben estar en perfecto estado de uso cuando salen del almacén.</text:span></text:p>
      <text:p text:style-name="P3">-<text:span text:style-name="T2">La peligrosidad del producto: </text:span></text:p>
      <text:p text:style-name="P3">.<text:span text:style-name="T2">El grado de riesgo: peligro (alto grado), precaución (grado moderado), atención (bajo grado). </text:span></text:p>
      <text:p text:style-name="P3">.<text:span text:style-name="T2">La clase de riesgo: líquido,inflamable,gas venenoso,líquido corrosivo….</text:span></text:p>
      <text:p text:style-name="P5">-El consumo o uso: muestran información sobre las fechas de fabricación, el envasado, la caducidad o el consumo preferentemente.</text:p>
      <text:p text:style-name="P3">-<text:span text:style-name="T2">La manipulación de la mercancía: símbolos que informan sobre precauciones o cuidados a la hora de manipular, transportar o utilizar correctamente la mercancía.</text:span></text:p>
      <text:p text:style-name="P3">-<text:span text:style-name="T3">Documentación para la preparación de pedidos: lista de picking.</text:span></text:p>
      <text:p text:style-name="P3"/>
      <text:p text:style-name="P4"><text:soft-page-break/>Cuando se recibe el pedido en el almacén, hay que hacerlo llegar a los trabajadores de la zona de picking para que procedan a prepararlo. Este proceso se va a realizar mediante una lista de picking. En este documento se reflejarán las distintas unidades de las que s e compone el pedido, así como su ubicación. </text:p>
      <text:p text:style-name="P4">Antes de elaborar esta lista, es preciso comprobar que se dispone de todas las unidades que se han solicitado.</text:p>
      <text:p text:style-name="P4">En estas listas de picking, el preparador suele anotar todas las incidencias que se pueden presentar en su labor, tales como:</text:p>
      <text:p text:style-name="P4">.Referencias que no se encuentran en los lugares indicados</text:p>
      <text:p text:style-name="P4">.Referencias <text:span text:style-name="T4">de las que no queda stock.</text:span></text:p>
      <text:p text:style-name="P4">.<text:span text:style-name="T4">Artículos que están en mal estado. </text:span></text:p>
      <text:p text:style-name="P6">Existen tres sistemas de preparación de pedidos:</text:p>
      <text:p text:style-name="P6">a) Preparación de pedidos por áreas: la recogida de la mercancía se realiza empezando por las áreas mas cercanas a la entrada de la zona de almacenamiento.</text:p>
      <text:p text:style-name="P6">b) Sistema de estanterías: la zona de almacenamiento utiliza un sistema de señalización de estanterías para realizar el recorrido de recogida de mercancía en esta zona.</text:p>
      <text:p text:style-name="P6"><text:soft-page-break/>c) Sistema de pasillos: El recorrido se realiza por pasillos recogiendo la mercancía de ambos lados de la estanteria.</text:p>
      <text:p text:style-name="P6">-<text:span text:style-name="T5">Trazabilidad: es la capacidad de seguir un producto a lo largo de la cadena de suministros, desde su origen hasta su estado final como artículo de consumo.</text:span></text:p>
      <text:p text:style-name="P6">.<text:span text:style-name="T5">Hay 3 tipos:</text:span></text:p>
      <text:p text:style-name="P7">1. Trazabilidad hacia atràs: consite en identificar los productos que se reciben en la empresa, información del lote, la fecha de caducidad, el fabricante y todas las características específicas del producto.</text:p>
      <text:p text:style-name="P7">2. Trazabilidad interna: es el proceso que realiza la propia empresa, identificación y registro del producto en todas las fases de la cadena de comercialización.</text:p>
      <text:p text:style-name="P7">3. Trazabilidad hacia delante: consiste en identificar todos los productos expedidos en la empresa, registrando toda la información relativa al lote, la fecha de caducidad y todas las características especifica del producto según la legislación.</text:p>
      <text:p text:style-name="P7"/>
      <text:p text:style-name="P7"/>
      <text:p text:style-name="P7"/>
      <text:p text:style-name="P8"><text:soft-page-break/>-Equipos y medios para la preparación de pedidos:</text:p>
      <text:p text:style-name="P8">. Estáticos: Silos, utilizados para almacenamiento de mercancía.</text:p>
      <text:p text:style-name="P8">.Dinámicos: </text:p>
      <text:p text:style-name="P8"><text:tab/>-Equipos con movimiento y sin traslado: son elementos de trasporte interno fijos en una zona del almacén. Ejemplo: Transportadores de palés y Transportadores para cajas, transportadores aereos.</text:p>
      <text:p text:style-name="P8"><text:tab/>-<text:span text:style-name="T6">Con movimiento y traslado. Son elementos de transporte internos. : Transpaleta (manual, motorizada., Apiladora (manual y eléctrico), carretill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09:57:53.762689335</meta:creation-date>
    <dc:date>2022-01-24T11:28:59.451850842</dc:date>
    <meta:editing-duration>PT38M42S</meta:editing-duration>
    <meta:editing-cycles>5</meta:editing-cycles>
    <meta:generator>LibreOffice/5.1.6.2$Linux_x86 LibreOffice_project/10m0$Build-2</meta:generator>
    <meta:document-statistic meta:table-count="0" meta:image-count="0" meta:object-count="0" meta:page-count="6" meta:paragraph-count="52" meta:word-count="787" meta:character-count="5080" meta:non-whitespace-character-count="4334"/>
  </office:meta>
</office:document-meta>
</file>