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22pt" officeooo:rsid="0000e6d4" officeooo:paragraph-rsid="0000e6d4" style:font-size-asian="19.25pt" style:font-size-complex="22pt"/>
    </style:style>
    <style:style style:name="P2" style:family="paragraph" style:parent-style-name="Standard">
      <style:text-properties fo:font-size="22pt" officeooo:rsid="00022aa4" officeooo:paragraph-rsid="00022aa4" style:font-size-asian="19.25pt" style:font-size-complex="22pt"/>
    </style:style>
    <style:style style:name="P3" style:family="paragraph" style:parent-style-name="Standard">
      <style:text-properties fo:font-size="22pt" officeooo:rsid="0004d289" officeooo:paragraph-rsid="0004d289" style:font-size-asian="19.25pt" style:font-size-complex="22pt"/>
    </style:style>
    <style:style style:name="P4" style:family="paragraph" style:parent-style-name="Standard">
      <style:text-properties fo:font-size="22pt" officeooo:rsid="00059c82" officeooo:paragraph-rsid="00059c82" style:font-size-asian="19.25pt" style:font-size-complex="22pt"/>
    </style:style>
    <style:style style:name="P5" style:family="paragraph" style:parent-style-name="Standard">
      <style:text-properties fo:font-size="22pt" officeooo:rsid="0005e4ce" officeooo:paragraph-rsid="0005e4ce" style:font-size-asian="19.25pt" style:font-size-complex="22pt"/>
    </style:style>
    <style:style style:name="P6" style:family="paragraph" style:parent-style-name="Standard">
      <style:text-properties fo:font-size="22pt" officeooo:rsid="0006493e" officeooo:paragraph-rsid="0006493e" style:font-size-asian="19.25pt" style:font-size-complex="22pt"/>
    </style:style>
    <style:style style:name="P7" style:family="paragraph" style:parent-style-name="Standard">
      <style:text-properties fo:font-size="22pt" officeooo:rsid="0007a81b" officeooo:paragraph-rsid="0007a81b" style:font-size-asian="19.25pt" style:font-size-complex="22pt"/>
    </style:style>
    <style:style style:name="P8" style:family="paragraph" style:parent-style-name="Standard">
      <style:text-properties fo:font-size="22pt" officeooo:rsid="00090099" officeooo:paragraph-rsid="00090099" style:font-size-asian="19.25pt" style:font-size-complex="22pt"/>
    </style:style>
    <style:style style:name="P9" style:family="paragraph" style:parent-style-name="Standard">
      <style:text-properties fo:font-size="22pt" officeooo:rsid="00096bcf" officeooo:paragraph-rsid="00096bcf" style:font-size-asian="19.25pt" style:font-size-complex="22pt"/>
    </style:style>
    <style:style style:name="P10" style:family="paragraph" style:parent-style-name="Standard">
      <style:text-properties fo:font-size="22pt" officeooo:rsid="000f21c9" officeooo:paragraph-rsid="000f21c9" style:font-size-asian="19.25pt" style:font-size-complex="22pt"/>
    </style:style>
    <style:style style:name="P11" style:family="paragraph" style:parent-style-name="Standard">
      <style:text-properties fo:font-size="22pt" officeooo:rsid="00111a5c" officeooo:paragraph-rsid="00111a5c" style:font-size-asian="19.25pt" style:font-size-complex="22pt"/>
    </style:style>
    <style:style style:name="P12" style:family="paragraph" style:parent-style-name="Standard">
      <style:text-properties fo:font-size="22pt" officeooo:rsid="0011c8e6" officeooo:paragraph-rsid="0011c8e6" style:font-size-asian="19.25pt" style:font-size-complex="22pt"/>
    </style:style>
    <style:style style:name="P13" style:family="paragraph" style:parent-style-name="Standard">
      <style:text-properties fo:font-size="22pt" officeooo:rsid="0012c92d" officeooo:paragraph-rsid="0012c92d" style:font-size-asian="19.25pt" style:font-size-complex="22pt"/>
    </style:style>
    <style:style style:name="P14" style:family="paragraph" style:parent-style-name="Standard">
      <style:text-properties fo:font-size="22pt" officeooo:rsid="0014e44f" officeooo:paragraph-rsid="0014e44f" style:font-size-asian="19.25pt" style:font-size-complex="22pt"/>
    </style:style>
    <style:style style:name="P15" style:family="paragraph" style:parent-style-name="Standard">
      <style:text-properties fo:font-size="22pt" officeooo:rsid="001673a3" officeooo:paragraph-rsid="001673a3" style:font-size-asian="19.25pt" style:font-size-complex="22pt"/>
    </style:style>
    <style:style style:name="P16" style:family="paragraph" style:parent-style-name="Standard">
      <style:text-properties fo:font-size="22pt" officeooo:rsid="0017fc6a" officeooo:paragraph-rsid="0017fc6a" style:font-size-asian="19.25pt" style:font-size-complex="22pt"/>
    </style:style>
    <style:style style:name="P17" style:family="paragraph" style:parent-style-name="Standard">
      <style:text-properties fo:font-size="22pt" officeooo:rsid="00198c95" officeooo:paragraph-rsid="00198c95" style:font-size-asian="19.25pt" style:font-size-complex="22pt"/>
    </style:style>
    <style:style style:name="P18" style:family="paragraph" style:parent-style-name="Standard">
      <style:text-properties fo:font-size="22pt" officeooo:rsid="000f21c9" officeooo:paragraph-rsid="000f21c9" style:font-size-asian="19.25pt" style:font-size-complex="22pt"/>
    </style:style>
    <style:style style:name="P19" style:family="paragraph" style:parent-style-name="Standard">
      <style:text-properties fo:font-size="22pt" officeooo:rsid="001c66d2" officeooo:paragraph-rsid="001c66d2" style:font-size-asian="19.25pt" style:font-size-complex="22pt"/>
    </style:style>
    <style:style style:name="T1" style:family="text">
      <style:text-properties officeooo:rsid="00059c82"/>
    </style:style>
    <style:style style:name="T2" style:family="text">
      <style:text-properties officeooo:rsid="0005c1e5"/>
    </style:style>
    <style:style style:name="T3" style:family="text">
      <style:text-properties officeooo:rsid="0006493e"/>
    </style:style>
    <style:style style:name="T4" style:family="text">
      <style:text-properties officeooo:rsid="0011c8e6"/>
    </style:style>
    <style:style style:name="T5" style:family="text">
      <style:text-properties officeooo:rsid="0012c92d"/>
    </style:style>
    <style:style style:name="T6" style:family="text">
      <style:text-properties officeooo:rsid="0013dfca"/>
    </style:style>
    <style:style style:name="T7" style:family="text">
      <style:text-properties officeooo:rsid="001b66c1"/>
    </style:style>
    <style:style style:name="T8" style:family="text">
      <style:text-properties officeooo:rsid="001c66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 2. Conformación de pedidos de mercancías y productos.</text:p>
      <text:p text:style-name="P1"/>
      <text:p text:style-name="P1">El producto: Es el conjunto de características tangibles e intangibles que el consumidor adquiere para satisfacer sus necesidades y deseos.</text:p>
      <text:p text:style-name="P1"/>
      <text:p text:style-name="P1">Características que se consideran para adquirir un bien o servicio:</text:p>
      <text:p text:style-name="P1">-El propio producto, compuesto por una serie de atributos valorados por el consumidor.</text:p>
      <text:p text:style-name="P1">-Precio: el producto tiene que tener asignado un precio que este a la vista del consumidor.</text:p>
      <text:p text:style-name="P1">-Packaging: proceso de envasado, empaquetado y preparación de los artículos para su almacenamiento, conservación y posterior distribución.</text:p>
      <text:p text:style-name="P1">-Etiquetado: información escrita, impresa y gráfica que acompaña el producto.</text:p>
      <text:p text:style-name="P1">-Diseño: identifica a un producto.</text:p>
      <text:p text:style-name="P1">-Calidad: totalidad de funciones y características de un producto.</text:p>
      <text:p text:style-name="P1">-Marca: nombre con el que se comercializa un producto. </text:p>
      <text:p text:style-name="P1"/>
      <text:p text:style-name="P2"/>
      <text:p text:style-name="P2"/>
      <text:p text:style-name="P2"/>
      <text:p text:style-name="P2"/>
      <text:p text:style-name="P2"><text:soft-page-break/>2.2. Calidades. Formas de uso y consumo.</text:p>
      <text:p text:style-name="P3">Es el cliente que decide si le gusta o no el servico prestado o el producto ofrecido.</text:p>
      <text:p text:style-name="P3"/>
      <text:p text:style-name="P3">El producto muestra al consumidor la calidad de este, así como sus formas de uso, mediante la etiqueta.</text:p>
      <text:p text:style-name="P3"/>
      <text:p text:style-name="P3">Etiquetado de alimentos:</text:p>
      <text:p text:style-name="P3">-La denomimación de venta del producto</text:p>
      <text:p text:style-name="P3">-Lista de ingredientes</text:p>
      <text:p text:style-name="P3">-La cantidad de determinados ingredientes </text:p>
      <text:p text:style-name="P3">-Grado alcohólico en las bebidas con graduación superior en volumen al 1,2%</text:p>
      <text:p text:style-name="P3">-La cantidad neta para productos envasados</text:p>
      <text:p text:style-name="P3">-La fecha de duración mínima o la fecha de caducidad</text:p>
      <text:p text:style-name="P3">-Las condiciones especiales de conservación y de utilización</text:p>
      <text:p text:style-name="P3">-El modo de empl<text:span text:style-name="T1">e</text:span>o</text:p>
      <text:p text:style-name="P3">-Identificación de la empresa.</text:p>
      <text:p text:style-name="P4">2.3. Tipos de productos:</text:p>
      <text:p text:style-name="P4">- Bienes de consumo no duraderos: son aquellos que, siendo tangibles, suelen consumirse rápidamente.</text:p>
      <text:p text:style-name="P4">-Bienes de consumo duraderos: son tangibles y pueden usarse muchas veces: lavadora.</text:p>
      <text:p text:style-name="P4">-Servicios: son intangibles. Enseñanza</text:p>
      <text:p text:style-name="P4">.Clasificación en función de la rotación del producto:</text:p>
      <text:p text:style-name="P4">-Productos de rotación alta: <text:span text:style-name="T2">son aquellos que tienen un ritmo elevado de renovación en el almacén</text:span></text:p>
      <text:p text:style-name="P4"><text:soft-page-break/>-<text:span text:style-name="T2">Prodcutos de rotación media: son aquellos que cuentan con un ritmo moderado de entrada y salidas del almacén</text:span></text:p>
      <text:p text:style-name="P4">-<text:span text:style-name="T2">Productos de rotación baja: son aquellos que tienen un bajo ritmo de renovación en el almacén. </text:span></text:p>
      <text:p text:style-name="P4">-<text:span text:style-name="T2">Clasificación en función del uso o destino de los bienes:</text:span></text:p>
      <text:p text:style-name="P4">.<text:span text:style-name="T2">Productos de consumo: se adquieren para satisfacer las necesidades personales o familiares. </text:span></text:p>
      <text:p text:style-name="P4">.<text:span text:style-name="T2">Productos organizativos: se adquieren por las empresas para desarrollar sus actividades productivas:</text:span></text:p>
      <text:p text:style-name="P4"><text:tab/>-<text:span text:style-name="T2">Materias primas</text:span></text:p>
      <text:p text:style-name="P4"><text:tab/>-<text:span text:style-name="T2">Productos en fase de transformación</text:span></text:p>
      <text:p text:style-name="P4"><text:tab/>-<text:span text:style-name="T2">Productos terminados</text:span></text:p>
      <text:p text:style-name="P4"><text:tab/>-<text:span text:style-name="T2">Instalaciones.</text:span></text:p>
      <text:p text:style-name="P5">2.4. Documentos de compraventa.</text:p>
      <text:p text:style-name="P5">-El pedido: es el documento de compraventa que utiliza el comprador cuando necesita adquirir mercancías.</text:p>
      <text:p text:style-name="P5">-Tipo de pedidos:</text:p>
      <text:p text:style-name="P5">.Pedido normal: se utiliza para solicitar las mercancías que se necesitarán en un periodo reducido de tiempo.</text:p>
      <text:p text:style-name="P5">.Pedido programado: <text:span text:style-name="T3">se emite para solicitar mercancías sobre las que se ha realizado un estudio previo de necesidades. </text:span></text:p>
      <text:p text:style-name="P5">.<text:span text:style-name="T3">Pedido abierto: se utiliza para solicitar mercancías con plazo de entrega muy cortos, sin que suponga un compromiso de compra. Entrega de 24 a 48 horas.</text:span></text:p>
      <text:p text:style-name="P6"><text:soft-page-break/>-Pedido extraordinario: se utiliza para solicitar mercancías que necesitan de forma inmediata para un fin concreto.</text:p>
      <text:p text:style-name="P6">-Pedido de reposición: se realiza para solicitar mercancías que hay que reponer, ya que las existencias de almacén se han dado con un stock mínimo.</text:p>
      <text:p text:style-name="P6">-Pedido de servicio o obra: se utiliza para solicitar alguna prestación o la realización de un trabajo determinado.</text:p>
      <text:p text:style-name="P6">-Pedido habitual: es el más generalizado y se realiza para solicitar artículos que se necesitan normalmente en el punto de venta. </text:p>
      <text:p text:style-name="P7">2.5. El Albarán:</text:p>
      <text:p text:style-name="P7">Es el documento que el vendedor confecciona y envía al comprador junto con la mercancia. Su función principal es servir como justificante. </text:p>
      <text:p text:style-name="P7">.El original y la primera copia se remiten al cliente y este, una vez cotejada la mercancía, devuelve la copia firmada. Esta se remite al departamento de contabilidad para confeccionar la factura.</text:p>
      <text:p text:style-name="P7">-El albarán valorado:</text:p>
      <text:p text:style-name="P8">Es un modelo especial que se expide cuando el comprador no exige factura y el importe se paga al contado al retirar la mercancía.</text:p>
      <text:p text:style-name="P8"/>
      <text:p text:style-name="P9">Ejercicio:</text:p>
      <text:p text:style-name="P9"/>
      <text:p text:style-name="P9"><text:soft-page-break/>El dia 31 de enero del presente año, la empresa Viveros Florida sa Nif A02112233, situada en el Poligono Industrial Romica, nave AB, 02001, Albacete, solicita a su proveedor Viveros Herbes sa Nif A46443355, situado en Alquería de Serra 15, 46020, Valencia , la siguiente mercancía:</text:p>
      <text:p text:style-name="P9">.100 plantas de manzano verde a 15,30€ la unidad</text:p>
      <text:p text:style-name="P9">.150 plantas de manzano rojo a 15,30€ la unidad</text:p>
      <text:p text:style-name="P9">.400 plantas de cerezo rojo a 10,5€ la unidad</text:p>
      <text:p text:style-name="P9">.350 plantas de ciruelo a 14,80€ la unidad.</text:p>
      <text:p text:style-name="P9"/>
      <text:p text:style-name="P9">El dia 21 de febrero Viveros Herbes sa entrega a Viveros florida los generos solicitados. Al cotejar la mercancía, se detecta que faltan 10 plantas de manzano verde, las cuales están incluidas en el albarán de entrega.</text:p>
      <text:p text:style-name="P9">Confercciona: </text:p>
      <text:p text:style-name="P9">El pedido 100/xx, enviado por viveros florida sa</text:p>
      <text:p text:style-name="P9">El albarán 212/xx, emitido por vivieros herbes sa.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Actividad</text:p>
      <text:p text:style-name="P10">El dia 23 de abril del presente año, la empresa VIVEROS Florida sa solicita por correo electronico a PLANTAMUS sl nif B46112233, con domicilio en polígono industrial de burjassot, nave 58, 46100, Valencia los siguientes articulos:</text:p>
      <text:p text:style-name="P10">-50 plantas de camelia japonica a 12,27€ la unidad</text:p>
      <text:p text:style-name="P10">-85 plantas de camelia sinensis a 10,25€ la unidad</text:p>
      <text:p text:style-name="P10">-80 plantas de camelia sasanqua a 14€ la unidad</text:p>
      <text:p text:style-name="P10"/>
      <text:p text:style-name="P10">Segun lo acordado la entrega se realizara en un plazo máximo de 7 dias, con gasto a cargo del comprador y con forma de pago al contado. La empresa que realiza el servicio es transportes albacete que tiene como norma cobrar en origen (antes de cargar)</text:p>
      <text:p text:style-name="P10">a) Pedido 129/xx enviado por Viveros Floria sa</text:p>
      <text:p text:style-name="P10">b) El albaran 30/xx de la mercancia solicitada.</text:p>
      <text:p text:style-name="P10"/>
      <text:p text:style-name="P11">2.6.Métodos de preparación de pedidos:</text:p>
      <text:p text:style-name="P11">1. Manual: se basa en un sistema de almacenamiento con estanterías convencionales de palés. Este tipo de almacenamiento es el sistema más empleado para el acceso directo y unitario a cada uno de los palés almacenados.</text:p>
      <text:p text:style-name="P11">La distribución y altura de las estanterías metálicas se determinan en función de las características de las carretillas elevadoras.</text:p>
      <text:p text:style-name="P11">Las ventajas: </text:p>
      <text:p text:style-name="P11"><text:soft-page-break/>.Se realiza un excelente control del stock, cada hueco es un pale.</text:p>
      <text:p text:style-name="P11">.Es adaptable a cualquier espacio, peso o tamaño de la mercancía que hay que almacenar.</text:p>
      <text:p text:style-name="P11">.<text:span text:style-name="T4">Es combinable con estanterías para picking manual. </text:span></text:p>
      <text:p text:style-name="P12">2. Semiautomático: se basa en un sistema de almacenamieto en el cual las mercancías son trasportadas hasta el operario para realizar la preparación del pedido.<text:span text:style-name="T5">Permite una perfecta rotación de los productos y se consigue mayor número de referencias en el frente de las estanterías. Por ello, es un sistema de almacenaje idóneo para disminuir el tiempo de preparación de los pedidos.</text:span></text:p>
      <text:p text:style-name="P12"/>
      <text:p text:style-name="P13">El metodo de preparación de pedidos semiautomático combina:</text:p>
      <text:p text:style-name="P13">.Trabajo manual: ya que es el operario del almacén el encargado de recoger la mercancía.</text:p>
      <text:p text:style-name="P13">.Trabajo mecanizado: mediante sistemas mecánicos o automáticos la mercancía llega al trabajador. </text:p>
      <text:p text:style-name="P13">Ventajas:</text:p>
      <text:p text:style-name="P13">.Consigue un gran número de referencias en el frente de las estanterías.</text:p>
      <text:p text:style-name="P13">.Disminuye el tiempo de preparación de pedidos</text:p>
      <text:p text:style-name="P13">.Tiene una elevada capacidad de la instalación.</text:p>
      <text:p text:style-name="P13">3. Automático: se basa en almacenes automáticos para su realización. Los almacenes automatizados permiten optimizar la preparación de pedidos.</text:p>
      <text:p text:style-name="P13"><text:soft-page-break/>Ventajas:</text:p>
      <text:p text:style-name="P13">.Reduce errores y accidentes en el almacén.</text:p>
      <text:p text:style-name="P13">.Disminuye el tiempo de preparación de pedidos.</text:p>
      <text:p text:style-name="P13">.<text:span text:style-name="T6">Reduce costes de personal y aumenta otros derivados de la maquinaria. </text:span></text:p>
      <text:p text:style-name="P14">2.7. Pesaje, colocación y visibilidad. Equipos de pesaje.</text:p>
      <text:p text:style-name="P14">El pesaje forma parte de las actividades que se realizan en el almacén. Los equipos de pesaje realizan dos funciones elementales en el almacén.</text:p>
      <text:p text:style-name="P15">1. Transpaleta de pesaje: se trata de una transpaleta con báscula y contituye el elemento más básico de pesaje en un almacén.</text:p>
      <text:p text:style-name="P15">Ventajas: Su manipulación es sencilla: tiene un mando de válvula de fácil manejo y la elevación se realiza mediante bombeo.</text:p>
      <text:p text:style-name="P15">Tiene una presición máxima: indica el peso desde 1kg hasta 2.200kg.</text:p>
      <text:p text:style-name="P15">Es resistente y está fabricada con materiales de alta resistencia</text:p>
      <text:p text:style-name="P15">Puede ser de dos tipos: manual y electrónica.</text:p>
      <text:p text:style-name="P15">2. Báscula volumétrica: es una máquina capaz de medir las dimensiones de un artículo, ademas de realizar el pesaje de este.</text:p>
      <text:p text:style-name="P16">2.8. Manejo de cajas registradoras:</text:p>
      <text:p text:style-name="P16">Es un aparato electrónico o mecánico que permite calcular y registrar operaciones comerciales. Permite emitir una factura simplificada. </text:p>
      <text:p text:style-name="P16"><text:soft-page-break/>2.9. Terminal en el punto de venta:</text:p>
      <text:p text:style-name="P16">El tpv es un equipo informático que ayuda en la gestión del proceso de venta.</text:p>
      <text:p text:style-name="P16">Permite la creación e impresión de la factura de venta, y con detalle de las referencias y los precios de los artículos vendidos, actualiza los cambios en el nivel de existencias de mercancías y permite autorización del pago con tarjetas de crédito o debito.</text:p>
      <text:p text:style-name="P17">Ventajas:</text:p>
      <text:p text:style-name="P17">Etiquetado</text:p>
      <text:p text:style-name="P17">Utilización de codigo de barras</text:p>
      <text:p text:style-name="P17">Registro del stock</text:p>
      <text:p text:style-name="P17">Optimización del trabajo</text:p>
      <text:p text:style-name="P17">Incremento de las ventas</text:p>
      <text:p text:style-name="P17">Aceptación de pagos con total garantia para las tarjetas visa.</text:p>
      <text:p text:style-name="P17">Evita incidencias</text:p>
      <text:p text:style-name="P17">.Componentes del TPV:</text:p>
      <text:p text:style-name="P17">Se compone del software y el hardware. </text:p>
      <text:p text:style-name="P17">El sofware tiene un programa de gestión que puede ser:</text:p>
      <text:p text:style-name="P17">-A medida: contiene software específico para una única empresa</text:p>
      <text:p text:style-name="P17">-Comercial: Es de carácter general y puede estar predefinido para tiendas de ropa, hostelería, ferretería, farmacias, gasolineras….</text:p>
      <text:p text:style-name="P17">-Específico: Desarrollan empresas fabricantes del TPV para un tipo de negocio en concreto.</text:p>
      <text:p text:style-name="P10"><text:soft-page-break/>-<text:span text:style-name="T7">Distintos tipos de hardware de los TPV que más se utilizan actualmente son los siguientes: </text:span></text:p>
      <text:p text:style-name="P10">.<text:span text:style-name="T7">Hardware modular. Se basa en un PC normal con un software instalado sobre un sistema operativo convencional.</text:span></text:p>
      <text:p text:style-name="P10">.<text:span text:style-name="T7">Hardware compacto. Están pensados específicamente para trabajar como punto de venta.</text:span></text:p>
      <text:p text:style-name="P10"/>
      <text:p text:style-name="P10">-<text:span text:style-name="T7">Los principales elementos que componen un TPV son: </text:span></text:p>
      <text:p text:style-name="P10">.<text:span text:style-name="T7">Monitor</text:span></text:p>
      <text:p text:style-name="P10">.<text:span text:style-name="T7">Pantalla o visor electrónico</text:span></text:p>
      <text:p text:style-name="P10">.<text:span text:style-name="T7">Teclado</text:span></text:p>
      <text:p text:style-name="P10">.<text:span text:style-name="T7">Impresora</text:span></text:p>
      <text:p text:style-name="P10">.<text:span text:style-name="T7">Cajón portamonedas</text:span></text:p>
      <text:p text:style-name="P10">.<text:span text:style-name="T7">Escáner o lector de código de barras</text:span></text:p>
      <text:p text:style-name="P10">.<text:span text:style-name="T7">Lector de banda magnética.</text:span></text:p>
      <text:p text:style-name="P10"/>
      <text:p text:style-name="P10">-<text:span text:style-name="T8">Tipos de TPV:</text:span></text:p>
      <text:p text:style-name="P19">El TPV modular es el más extendido.</text:p>
      <text:p text:style-name="P19">-Tradicional: es el TPV que se utiliza en la venta offline. El dependiente pasa el código de barras y la venta queda registrada para posteriormente emitir la factura simplificada. </text:p>
      <text:p text:style-name="P19">-Virtual: permite realizar operaciones comerciales online.</text:p>
      <text:p text:style-name="P19"><text:soft-page-break/>-Móvil: dispone de un hardware móvil, necesario para hacer operaciones de compraventa con pago con tarjeta.</text:p>
      <text:p text:style-name="P10"/>
      <text:p text:style-name="P10"/>
      <text:p text:style-name="P10"/>
      <text:p text:style-name="P10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2T08:04:19.922530530</meta:creation-date>
    <dc:date>2021-11-29T10:16:36.318197057</dc:date>
    <meta:editing-duration>PT1H47M47S</meta:editing-duration>
    <meta:editing-cycles>10</meta:editing-cycles>
    <meta:generator>LibreOffice/5.1.6.2$Linux_x86 LibreOffice_project/10m0$Build-2</meta:generator>
    <meta:document-statistic meta:table-count="0" meta:image-count="0" meta:object-count="0" meta:page-count="11" meta:paragraph-count="134" meta:word-count="1563" meta:character-count="9929" meta:non-whitespace-character-count="8479"/>
  </office:meta>
</office:document-meta>
</file>