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230e" officeooo:paragraph-rsid="0018230e" style:font-size-asian="12.25pt" style:font-size-complex="14pt"/>
    </style:style>
    <style:style style:name="P2" style:family="paragraph" style:parent-style-name="Standard">
      <style:text-properties fo:font-size="15pt" officeooo:rsid="0018230e" officeooo:paragraph-rsid="0018230e" style:font-size-asian="15pt" style:font-size-complex="15pt"/>
    </style:style>
    <style:style style:name="P3" style:family="paragraph" style:parent-style-name="Standard">
      <style:text-properties fo:font-size="15pt" officeooo:rsid="001b13bf" officeooo:paragraph-rsid="001b13bf" style:font-size-asian="15pt" style:font-size-complex="15pt"/>
    </style:style>
    <style:style style:name="P4" style:family="paragraph" style:parent-style-name="Standard">
      <style:text-properties fo:font-size="15pt" officeooo:rsid="001cb19d" officeooo:paragraph-rsid="001cb19d" style:font-size-asian="15pt" style:font-size-complex="15pt"/>
    </style:style>
    <style:style style:name="P5" style:family="paragraph" style:parent-style-name="Standard">
      <style:text-properties fo:font-size="15pt" officeooo:rsid="0021ed31" officeooo:paragraph-rsid="0021ed31" style:font-size-asian="15pt" style:font-size-complex="15pt"/>
    </style:style>
    <style:style style:name="P6" style:family="paragraph" style:parent-style-name="Standard">
      <style:text-properties fo:font-size="15pt" officeooo:rsid="00238d18" officeooo:paragraph-rsid="00238d18" style:font-size-asian="15pt" style:font-size-complex="15pt"/>
    </style:style>
    <style:style style:name="P7" style:family="paragraph" style:parent-style-name="Standard">
      <style:text-properties fo:font-size="15pt" officeooo:rsid="002422cb" officeooo:paragraph-rsid="002422cb" style:font-size-asian="15pt" style:font-size-complex="15pt"/>
    </style:style>
    <style:style style:name="P8" style:family="paragraph" style:parent-style-name="Standard">
      <style:text-properties fo:font-size="15pt" officeooo:rsid="00248211" officeooo:paragraph-rsid="00248211" style:font-size-asian="15pt" style:font-size-complex="15pt"/>
    </style:style>
    <style:style style:name="P9" style:family="paragraph" style:parent-style-name="Standard">
      <style:text-properties fo:font-size="15pt" officeooo:rsid="0025b77a" officeooo:paragraph-rsid="0025b77a" style:font-size-asian="15pt" style:font-size-complex="15pt"/>
    </style:style>
    <style:style style:name="P10" style:family="paragraph" style:parent-style-name="Standard">
      <style:text-properties fo:font-size="15pt" officeooo:rsid="0027a540" officeooo:paragraph-rsid="0027a540" style:font-size-asian="15pt" style:font-size-complex="15pt"/>
    </style:style>
    <style:style style:name="P11" style:family="paragraph" style:parent-style-name="Standard">
      <style:text-properties fo:font-size="15pt" officeooo:rsid="002e5033" officeooo:paragraph-rsid="002e5033" style:font-size-asian="15pt" style:font-size-complex="15pt"/>
    </style:style>
    <style:style style:name="P12" style:family="paragraph" style:parent-style-name="Standard">
      <style:text-properties fo:font-size="15pt" officeooo:rsid="0032813d" officeooo:paragraph-rsid="002e5033" style:font-size-asian="15pt" style:font-size-complex="15pt"/>
    </style:style>
    <style:style style:name="P13" style:family="paragraph" style:parent-style-name="Standard">
      <style:text-properties fo:font-size="15pt" officeooo:rsid="0032813d" officeooo:paragraph-rsid="0032813d" style:font-size-asian="15pt" style:font-size-complex="15pt"/>
    </style:style>
    <style:style style:name="P14" style:family="paragraph" style:parent-style-name="Standard">
      <style:text-properties fo:font-size="15pt" officeooo:rsid="00333bf4" officeooo:paragraph-rsid="00333bf4" style:font-size-asian="15pt" style:font-size-complex="15pt"/>
    </style:style>
    <style:style style:name="P15" style:family="paragraph" style:parent-style-name="Standard">
      <style:text-properties fo:font-size="15pt" officeooo:rsid="00337d7b" officeooo:paragraph-rsid="00337d7b" style:font-size-asian="15pt" style:font-size-complex="15pt"/>
    </style:style>
    <style:style style:name="P16" style:family="paragraph" style:parent-style-name="Standard">
      <style:text-properties fo:font-size="15pt" officeooo:rsid="0037e6af" officeooo:paragraph-rsid="0037e6af" style:font-size-asian="15pt" style:font-size-complex="15pt"/>
    </style:style>
    <style:style style:name="P17" style:family="paragraph" style:parent-style-name="Standard">
      <style:text-properties fo:font-size="15pt" officeooo:rsid="00333bf4" officeooo:paragraph-rsid="00333bf4" style:font-size-asian="15pt" style:font-size-complex="15pt"/>
    </style:style>
    <style:style style:name="T1" style:family="text">
      <style:text-properties officeooo:rsid="00193fc1"/>
    </style:style>
    <style:style style:name="T2" style:family="text">
      <style:text-properties officeooo:rsid="001b13bf"/>
    </style:style>
    <style:style style:name="T3" style:family="text">
      <style:text-properties officeooo:rsid="001cb19d"/>
    </style:style>
    <style:style style:name="T4" style:family="text">
      <style:text-properties officeooo:rsid="001e8b62"/>
    </style:style>
    <style:style style:name="T5" style:family="text">
      <style:text-properties officeooo:rsid="001eadfd"/>
    </style:style>
    <style:style style:name="T6" style:family="text">
      <style:text-properties officeooo:rsid="00203565"/>
    </style:style>
    <style:style style:name="T7" style:family="text">
      <style:text-properties officeooo:rsid="0022ea64"/>
    </style:style>
    <style:style style:name="T8" style:family="text">
      <style:text-properties officeooo:rsid="002422cb"/>
    </style:style>
    <style:style style:name="T9" style:family="text">
      <style:text-properties officeooo:rsid="0025b77a"/>
    </style:style>
    <style:style style:name="T10" style:family="text">
      <style:text-properties officeooo:rsid="00337d7b"/>
    </style:style>
    <style:style style:name="T11" style:family="text">
      <style:text-properties officeooo:rsid="00354965"/>
    </style:style>
    <style:style style:name="T12" style:family="text">
      <style:text-properties officeooo:rsid="0038da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1:</text:p>
      <text:p text:style-name="P2"><text:span text:style-name="T2">1.</text:span>Asesoramiento en el punto de venta:</text:p>
      <text:p text:style-name="P2">El cliente es la persona, física o jurídica, que adquiere un producto o servicio. </text:p>
      <text:p text:style-name="P2"/>
      <text:p text:style-name="P2">-En función de su personalidad: </text:p>
      <text:p text:style-name="P2">.Afable: comunicación con el cliente es fácil.</text:p>
      <text:p text:style-name="P2">.Introvertido: mantiene una actitud silenciosa y se muestra indeciso.</text:p>
      <text:p text:style-name="P2">.Agresivo: tiene reacciones rápidas e impacientes. Es difícil utilizar técnicas de venta con él. </text:p>
      <text:p text:style-name="P2">.Amistodo/indeciso: toma decisiones inseguras.</text:p>
      <text:p text:style-name="P2">.Exigente: es autoritario e intolerante.</text:p>
      <text:p text:style-name="P2">.Silencioso: habla poco, pero escucha atentamente. </text:p>
      <text:p text:style-name="P2">-<text:span text:style-name="T1">Según su relación con la empresa: </text:span></text:p>
      <text:p text:style-name="P2">.<text:span text:style-name="T1">Actuales: forman parte de la cartera de clientes del punto de venta. </text:span></text:p>
      <text:p text:style-name="P2">.<text:span text:style-name="T1">Potenciales: consumidores que sienten una necesidad que puede satisfacer el punto de venta, pero no han realizado ninguna compra.</text:span></text:p>
      <text:p text:style-name="P2">-<text:span text:style-name="T1">Según su rentabilidad para la empresa:</text:span></text:p>
      <text:p text:style-name="P2">.<text:span text:style-name="T1">Muy rentables: poseen gran potencial de compra y realizan adquisiciones con mucha frecuencia. </text:span></text:p>
      <text:p text:style-name="P2">.<text:span text:style-name="T1">Rentables: poseen potencial de compra y realizan adquisiciones con frecuencia. </text:span></text:p>
      <text:p text:style-name="P2">.<text:span text:style-name="T1">Poco rentables: poseen potencial de compra y diversifican los puntos de venda donde adquieren los bienes y servicios. </text:span></text:p>
      <text:p text:style-name="P2">.<text:span text:style-name="T1">No rentables: poseen poco potencial de compra. No generan rentabilidad en el punto de venta. </text:span></text:p>
      <text:p text:style-name="P3">1.1. Fases del proceso de atención cliente.</text:p>
      <text:p text:style-name="P3">-Antes de realizar la venta:</text:p>
      <text:p text:style-name="P3">.Identificación del cliente.</text:p>
      <text:p text:style-name="P3">.Identificación de las necesidades del cliente. </text:p>
      <text:p text:style-name="P3">.<text:span text:style-name="T3">Presentación del producto.</text:span></text:p>
      <text:p text:style-name="P3">.<text:span text:style-name="T3">Finalización del proceso: se puede realizar la venta o sin venta.</text:span></text:p>
      <text:p text:style-name="P4">1.2. Después de realizar la venta:</text:p>
      <text:p text:style-name="P4">.<text:span text:style-name="T4">Atención personalizada y cercana: en la que se pueda seguir una comprobación en tiempo real de plazos de entrega, condiciones……</text:span></text:p>
      <text:p text:style-name="P4">.<text:span text:style-name="T5">Garantía y política de devoluciones: cada vez son mas valoradas por el cliente. Ofrecer plazos para probar el producto y de realizar una política de devoluciones. </text:span></text:p>
      <text:p text:style-name="P4">.<text:span text:style-name="T6">Instalación: El consumidor valora que el establecimiento ofrezca este servicio. </text:span></text:p>
      <text:p text:style-name="P4">.<text:span text:style-name="T6">Envío a domicili: es un servicio adicional muy apreciado por el cliente.</text:span></text:p>
      <text:p text:style-name="P4">.<text:span text:style-name="T6">Servicio de reclamacions y sugerencias.</text:span></text:p>
      <text:p text:style-name="P4">.<text:span text:style-name="T6">Servicios externos: servicio financiero. </text:span></text:p>
      <text:p text:style-name="P4"/>
      <text:p text:style-name="P5"/>
      <text:p text:style-name="P5"><text:soft-page-break/>1.3. Periodos de garantía:</text:p>
      <text:p text:style-name="P5">Las garantías se aplicarán, a productos nuevos y de segunda mano, siempre que se compren a un vendedor profesional. </text:p>
      <text:p text:style-name="P5">Según la normativa estatal:</text:p>
      <text:p text:style-name="P5">-Los poderes públicos garantizarán la defensa de los consumidores y usuarios.</text:p>
      <text:p text:style-name="P5">-<text:span text:style-name="T7">Los poderes públicos promoverán la información y la educación de los consumidores y usuarios.</text:span></text:p>
      <text:p text:style-name="P6">Defiende el derecho de los consumidores en especial ante situaciones de inferioridad, subordinación e indefensión,a:</text:p>
      <text:p text:style-name="P6">-Reclamar con eficacia en caso de error, defecto o deterioro.</text:p>
      <text:p text:style-name="P6">-Hacer efectivas las garantías de calidad o nivel de prestación.</text:p>
      <text:p text:style-name="P6">-Obtener la devolución del precio del bien o servicio.</text:p>
      <text:p text:style-name="P6"/>
      <text:p text:style-name="P6">1. Garantia legal: es la que la ley otorga por derecho cuando se da una relación de consumo.</text:p>
      <text:p text:style-name="P6">El plazo general es de 2 años.</text:p>
      <text:p text:style-name="P6"/>
      <text:p text:style-name="P6">Ejemplo:</text:p>
      <text:p text:style-name="P6">Coche nuevo: 2 años de garantia.</text:p>
      <text:p text:style-name="P6">-<text:span text:style-name="T8">Durante los 6 primeros meses se considera defecto de origen.</text:span></text:p>
      <text:p text:style-name="P6">-<text:span text:style-name="T8">A partir de 6 meses el consumidor debe demostrar que el defecto es de fábrica. </text:span></text:p>
      <text:p text:style-name="P7">Segunda mano: Mínimo 1 año de garantia. </text:p>
      <text:p text:style-name="P7">-El periodo pactado se realiza entre el comprador y vendedor.</text:p>
      <text:p text:style-name="P7">-Si no se pacta un periodo de garantia será de 2 años.</text:p>
      <text:p text:style-name="P7">Reparaciones: 3 meses de garantia.</text:p>
      <text:p text:style-name="P7">-Incluye todos los gastos de la reparación.</text:p>
      <text:p text:style-name="P7">-En el caso de los coches será de 3 meses o 2.000km. </text:p>
      <text:p text:style-name="P7">2. Garantía Comercial: es una garantía adicional a la garantía legal.</text:p>
      <text:p text:style-name="P7">La garantía comercial no es obligatoria. </text:p>
      <text:p text:style-name="P7"/>
      <text:p text:style-name="P8">3. Factura: es el documento legal que el vendedor entrega al comprador para justificar y garantizar que se ha realizado una compra o prestación de servició.</text:p>
      <text:p text:style-name="P8">-<text:span text:style-name="T9">Requisitos legales:</text:span></text:p>
      <text:p text:style-name="P9">Expedir factura y copia. </text:p>
      <text:p text:style-name="P9">Conservar copia.</text:p>
      <text:p text:style-name="P9">Conservar las facturas u otros justificantes recibidos de otros empresarios por las operaciones de las que sean destinatarios. </text:p>
      <text:p text:style-name="P10">Las facturas deben ir firmadas mediante firma tradicional o electronica. </text:p>
      <text:p text:style-name="P10">Los requisitos legales de la factura son:</text:p>
      <text:p text:style-name="P10">-Las facturas se deben emitir en el acto de la operación. </text:p>
      <text:p text:style-name="P10">-La entrega de la factura puede realizarse en el momento de la emision.</text:p>
      <text:p text:style-name="P10"><text:soft-page-break/>-El vendedor solo puede expedir un original de cada fra, pero puede emitir duplicados.</text:p>
      <text:p text:style-name="P10">*Act 1:</text:p>
      <text:p text:style-name="P10">La empresa Cifuentes s.l. con domicilio en <text:s/>Carretera Pinoso s/n, 30510, Yecla (Murcia) y NIF; <text:s/>B03055445, dedicada a laventa de mobiliario de oficina, vendió a la empresa Ofitex sl, con domcilio en el paseo de la Castellan, 25, 28546, Madrid, y NIF B28123456 los siguientes productos.</text:p>
      <text:p text:style-name="P10">.25 mesas de oficina a 70€/unidad</text:p>
      <text:p text:style-name="P10">.25 sillas de oficina, color negro, a 50 €/unidad.</text:p>
      <text:p text:style-name="P10">Los gasto de embalaje ascienden a 100€ y los de trasporte a 150€. Se incluye un escuento comercial del 20%. El pago se realiza por trasferencia bancaria numero 2100 2542 21 2012154568.</text:p>
      <text:p text:style-name="P10">Cumplimenta la fra numero 325/xx, con fecha de emisión del día 1 de octubre de 2021 (pedido 354/xx albaran 348/xx).</text:p>
      <text:p text:style-name="P10"/>
      <text:p text:style-name="P11">Ac2</text:p>
      <text:p text:style-name="P11">La industria Titan sa fabricante de pintura con domicilio en avda Bogatell, 29, 08005, Barcelona y con NIF A0854521344, desea diversificar su oferta comercial adquiriendo nuevas referencias:</text:p>
      <text:p text:style-name="P11">.20 vinilos infantiles. Ref inf/306 a 30€/unidad.</text:p>
      <text:p text:style-name="P11">.30 vinilos juveniles. Ref juv/707 a 27€/unidad.</text:p>
      <text:p text:style-name="P11">.30 vinilos de cocina. Ref coc./109 a 18€/unidad.</text:p>
      <text:p text:style-name="P11"/>
      <text:p text:style-name="P11">Dicho pedido se solicita a Vinilos sa con domicilio en poligono can busca s/n, 08409, Tordera ( Barcelona) y con NIF A545215. Las condiciones de venta son las siguientes:</text:p>
      <text:p text:style-name="P11">.Gastos de trasnporte a cargo del vendedor</text:p>
      <text:p text:style-name="P11">.Se aplica un descuento comercial del 3%.</text:p>
      <text:p text:style-name="P11">.Forma de pago: efecto comercial a 30 días de la fecha</text:p>
      <text:p text:style-name="P11"/>
      <text:p text:style-name="P11">Cumplimenta la factura numero 0024/2021 con fecha de emisión el día 05 de octubre de 2021 (pedido 09127/2021, albaran 0103/2021. 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Factura:</text:p>
      <text:p text:style-name="P16">María Domínguez, propietaria de la empresa Vendemás.com con domicilio en plaza de las Escuelas, 3, 37185, Salamanca y con Nif b51340876, efectúa el siguiente pedido a la empresa Lacaherma sl con domicilio en la calle zafiro, 1 ,37185, Salamanca y con Nif B66373718, el día 20 de septiembre del presente año:</text:p>
      <text:p text:style-name="P16">3 unidades del producto A ref. Cd84 a 50Euros unidad</text:p>
      <text:p text:style-name="P16">6 unidades del producto B ref Hj95, a 30 euros unidad</text:p>
      <text:p text:style-name="P16">Le hacen un descuento del 10% por pago en efectivo y se fija como fecha de entrega el 8 de octubre del presente año. Realiza la factura numero 23 con fecha de hoy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ctividad: </text:p>
      <text:p text:style-name="P13">La empresa <text:span text:style-name="T12">Carpinteria </text:span><text:s/>sl con domicilio en Carretera Pinoso, s/n, 30510, Yecla (Murcia) y NIF: B30123457 dedicada a la venta de mobiliario de oficina, vendió a la empresa <text:span text:style-name="T12">Ies Santa Margalida</text:span> sl con domicilio en paseo de la Castellana, 25, 285425, <text:span text:style-name="T12">Sta Margalida </text:span><text:s/>y NIF: B54254587, los siguientes productos:</text:p>
      <text:p text:style-name="P13">-<text:span text:style-name="T12">15</text:span> mesas de oficina a 7<text:span text:style-name="T12">5</text:span>€/unidad</text:p>
      <text:p text:style-name="P13">-<text:span text:style-name="T12">43</text:span> sillas de oficina, color negro a 5<text:span text:style-name="T12">5</text:span>€/unidad</text:p>
      <text:p text:style-name="P13"/>
      <text:p text:style-name="P13">Los gastos de embalaje ascienden a <text:span text:style-name="T12">200</text:span>€ y los de trasporte a 150€. Se incluye un descuento comercial del 20%. El pago se realiza por transferencia bancaria (número de cuenta 2100 2542 25 2125454501)</text:p>
      <text:p text:style-name="P13"/>
      <text:p text:style-name="P13">Cumplimenta la factura numero 325/xx, con fecha de emisión del 13 de octubre del 2021 (pedido 354/xx, albaran 348/xx) <text:s/></text:p>
      <text:p text:style-name="P9"/>
      <text:p text:style-name="P14"/>
      <text:p text:style-name="P14"/>
      <text:p text:style-name="P14"/>
      <text:p text:style-name="P14"/>
      <text:p text:style-name="P14"><text:soft-page-break/>*Técnicas básicas de venta:</text:p>
      <text:p text:style-name="P14">-Venta interna: se realiza dentro de un establecimiento en el que existe contacto entre comprador y vendedor.</text:p>
      <text:p text:style-name="P14"><text:tab/>-Venta tradicional: el consumidor, para acceder a la mercancía previamente tiene que solicitarla al vendedor.</text:p>
      <text:p text:style-name="P14"><text:tab/>-Venta en libre servicio: el consumidor pasea, observa y, sin ningún tipo de intermediario, adquiere el producto en el establecimiento.</text:p>
      <text:p text:style-name="P14"><text:tab/>-Venta en ferias, salones y exhibiciones.</text:p>
      <text:p text:style-name="P14">-Venta externa: venta que se realiza sin establecimiento.</text:p>
      <text:p text:style-name="P14"><text:tab/>-Venta ambulante: modalidad de venta que se organiza al aire libre</text:p>
      <text:p text:style-name="P14"><text:tab/>-Venta directa: modalidad de venta que realiza el propio fabricante sin necesidad de intermediarios (venta puerta a puerta)</text:p>
      <text:p text:style-name="P14"><text:tab/>-<text:span text:style-name="T10">Venta automática: máquinas automaticas</text:span></text:p>
      <text:p text:style-name="P14"><text:tab/>-<text:span text:style-name="T10">Venta a distancia: internet, catálogo, televisión.</text:span></text:p>
      <text:p text:style-name="P14">*<text:span text:style-name="T10">Técnicas de comunicación telefonica: la comunicación se realiza sin presencia física ni del vendedor ni del comprador.</text:span></text:p>
      <text:p text:style-name="P15">La estructura de una llamada telefónica debe ser la siguiente:</text:p>
      <text:p text:style-name="P15">. Si existe servicio centralizado de llamadas:</text:p>
      <text:p text:style-name="P15">- Descolgar rápidamente ( max 3 tonos)</text:p>
      <text:p text:style-name="P15">-Saludar de manera formal ( Buenos días)</text:p>
      <text:p text:style-name="P15">-Indicar el nombre de la empresa y decir digame,,</text:p>
      <text:p text:style-name="P15">-Preguntar el motivo de la llamada: En qué le puedo ayudar.</text:p>
      <text:p text:style-name="P15">-Escuchar de forma activa</text:p>
      <text:p text:style-name="P15">-Transferir en el momento la llamada.</text:p>
      <text:p text:style-name="P15">-Comunicar que la línea está ocupada cuando hay varias líneas a la vez, explicando el motivo de la espera. </text:p>
      <text:p text:style-name="P15">-<text:span text:style-name="T11">Seguir atendiendo al cliente si se produce espera en la línea.</text:span></text:p>
      <text:p text:style-name="P15">-<text:span text:style-name="T11">Despedirse de manera formal y amable (gracias por su llamada).</text:span></text:p>
      <text:p text:style-name="P15">. <text:span text:style-name="T11">Departamento de atención al cliente.</text:span></text:p>
      <text:p text:style-name="P15">-<text:span text:style-name="T11">Descolgar rápidamente</text:span></text:p>
      <text:p text:style-name="P15">-<text:span text:style-name="T11">Saludar de manera formal</text:span></text:p>
      <text:p text:style-name="P15">-<text:span text:style-name="T11">Presentarse</text:span></text:p>
      <text:p text:style-name="P15">-<text:span text:style-name="T11">Pregunar el motivo de la llamada </text:span></text:p>
      <text:p text:style-name="P15">-<text:span text:style-name="T11">Escucha activa</text:span></text:p>
      <text:p text:style-name="P15">-<text:span text:style-name="T11">Responder de forma adecuada a la reclamación o información solicitada</text:span></text:p>
      <text:p text:style-name="P15">-<text:span text:style-name="T11">Comprobar que la información ha sido entendida correctamente</text:span></text:p>
      <text:p text:style-name="P15">-<text:span text:style-name="T11">Responder con calma y claridad a las preguntas que se deriven de la comunicación.</text:span></text:p>
      <text:p text:style-name="P15">-<text:span text:style-name="T11">Conseguri un compromiso con el cliente</text:span></text:p>
      <text:p text:style-name="P15">-<text:span text:style-name="T11">Despedirse de manera formal y amable.</text:span></text:p>
      <text:p text:style-name="P4"/>
      <text:p text:style-name="P4"/>
      <text:p text:style-name="P4"><text:soft-page-break/></text:p>
      <text:p text:style-name="P4"/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9:56:14.759267837</meta:creation-date>
    <dc:date>2021-10-26T10:32:17.150191365</dc:date>
    <meta:editing-duration>PT3H7M20S</meta:editing-duration>
    <meta:editing-cycles>12</meta:editing-cycles>
    <meta:generator>LibreOffice/5.1.6.2$Linux_x86 LibreOffice_project/10m0$Build-2</meta:generator>
    <meta:document-statistic meta:table-count="0" meta:image-count="0" meta:object-count="0" meta:page-count="6" meta:paragraph-count="124" meta:word-count="1372" meta:character-count="8631" meta:non-whitespace-character-count="7342"/>
  </office:meta>
</office:document-meta>
</file>