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helvetica, clean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 style:list-style-name="L2">
      <style:paragraph-properties fo:margin-top="0cm" fo:margin-bottom="0cm" style:contextual-spacing="false" style:line-height-at-least="0.423cm" fo:text-align="start" style:justify-single-word="false" fo:orphans="2" fo:widows="2" fo:padding="0cm" fo:border="non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03794f" officeooo:paragraph-rsid="0003794f" style:font-size-asian="12pt" style:font-size-complex="12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04e5fa" officeooo:paragraph-rsid="0004e5fa" style:font-size-asian="12pt" style:font-size-complex="12pt"/>
    </style:style>
    <style:style style:name="P5" style:family="paragraph" style:parent-style-name="Text_20_body">
      <style:paragraph-properties fo:text-align="start" style:justify-single-word="false" fo:orphans="2" fo:widows="2"/>
      <style:text-properties fo:color="#000000" loext:opacity="100%" officeooo:paragraph-rsid="0003794f"/>
    </style:style>
    <style:style style:name="P6" style:family="paragraph" style:parent-style-name="Text_20_body" style:list-style-name="L4">
      <style:paragraph-properties fo:text-align="start" style:justify-single-word="false" fo:orphans="2" fo:widows="2"/>
      <style:text-properties fo:color="#000000" loext:opacity="100%" officeooo:paragraph-rsid="0003794f"/>
    </style:style>
    <style:style style:name="P7" style:family="paragraph" style:parent-style-name="Text_20_body" style:list-style-name="L4">
      <style:paragraph-properties fo:text-align="start" style:justify-single-word="false" fo:orphans="2" fo:widows="2"/>
      <style:text-properties fo:color="#000000" loext:opacity="100%" officeooo:rsid="0003794f" officeooo:paragraph-rsid="0003794f"/>
    </style:style>
    <style:style style:name="P8" style:family="paragraph" style:parent-style-name="Text_20_body">
      <style:paragraph-properties fo:text-align="start" style:justify-single-word="false" fo:orphans="2" fo:widows="2"/>
      <style:text-properties fo:color="#000000" loext:opacity="100%" officeooo:rsid="0003794f" officeooo:paragraph-rsid="0003794f"/>
    </style:style>
    <style:style style:name="P9" style:family="paragraph" style:parent-style-name="Text_20_body">
      <style:text-properties fo:color="#000000" loext:opacity="100%" style:font-name="Arial" fo:font-size="12pt" style:font-size-asian="12pt" style:font-size-complex="12pt"/>
    </style:style>
    <style:style style:name="P10" style:family="paragraph" style:parent-style-name="Text_20_body">
      <style:paragraph-properties fo:text-align="start" style:justify-single-word="false" fo:orphans="2" fo:widows="2"/>
      <style:text-properties fo:color="#000000" loext:opacity="100%" officeooo:rsid="0004b99e" officeooo:paragraph-rsid="0004b99e"/>
    </style:style>
    <style:style style:name="T1" style:family="text">
      <style:text-properties officeooo:rsid="00025a6b"/>
    </style:style>
    <style:style style:name="T2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font-name="Arial" fo:font-size="12pt" fo:letter-spacing="normal" fo:font-style="normal" fo:font-weight="normal" officeooo:rsid="00025a6b" style:font-size-asian="12pt" style:font-size-complex="12pt"/>
    </style:style>
    <style:style style:name="T4" style:family="text">
      <style:text-properties fo:font-variant="normal" fo:text-transform="none" style:font-name="Arial" fo:font-size="12pt" fo:letter-spacing="normal" fo:font-style="normal" fo:font-weight="normal" officeooo:rsid="0003794f" style:font-size-asian="12pt" style:font-size-complex="12pt"/>
    </style:style>
    <style:style style:name="T5" style:family="text">
      <style:text-properties officeooo:rsid="00043b9f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CTIVITAT T4. ALBARÀ I FACTURA.</text:p>
      <text:p text:style-name="P1"/>
      <text:p text:style-name="P1">L’empresa TotPasta, SA amb NIF A08989898 i domicili al carrer Doctor Roux, 17 de Barcelona (08017), tramet la comanda de mercaderies núm. 888 a l’empresa BonaPasta, SL amb NIF B08111222, domiciliada al carrer Àngel Guimerà, 49 de Viladecans (08840), per sol·licitar:</text:p>
      <text:list xml:id="list647622840" text:style-name="L2">
        <text:list-item>
          <text:p text:style-name="P2">4 caixes de 25 paquets de macarrons de ½ kg, ref. MAC/11 a 0,60 € el paquet</text:p>
        </text:list-item>
        <text:list-item>
          <text:p text:style-name="P2">8 caixes de 25 paquets de fideus de ½ kg, ref. FID/22 a 0,70 € el paquet</text:p>
        </text:list-item>
        <text:list-item>
          <text:p text:style-name="P2">6 caixes de 20 paquets de canelons de 24 unitats, ref. CAN/33 a 0,65 € el paquet</text:p>
        </text:list-item>
      </text:list>
      <text:p text:style-name="P1"/>
      <text:p text:style-name="P1">La mercaderia es remet al domicili del comprador, mitjançant l’empresa de transports Transvista, SL. <text:span text:style-name="T5">El preu del transport està inclòs (no s’ha d’afegir un import per dur els productes al local de TotPasta).</text:span></text:p>
      <text:p text:style-name="P1">La mercaderia es distribueix en 3 paquets de 65 kg/paquet.</text:p>
      <text:p text:style-name="P3">IVA: 21%</text:p>
      <text:p text:style-name="P1">Es demana el següent:</text:p>
      <text:p text:style-name="P1"><text:span text:style-name="T1">1. </text:span>Confeccioneu l’albarà valorat núm. 44/88 amb data 6 de juny de 20XX, tenint en compte que la mercaderia és rebuda pel comprador 3 dies després de l’emissió de l’albarà.</text:p>
      <text:p text:style-name="P5"><text:span text:style-name="T3">2. </text:span><text:span text:style-name="T4">Elaborau la factura s</text:span><text:span text:style-name="T3">abent </text:span><text:span text:style-name="T4">també </text:span><text:span text:style-name="T3">que:</text:span></text:p>
      <text:list xml:id="list4093904890" text:style-name="L4">
        <text:list-item>
          <text:p text:style-name="P6"><text:span text:style-name="T3">la forma de pagament és mitjançant domiciliació bancària </text:span><text:span text:style-name="T4">a 30 dies des de la recepció de la mercaderia (número de compte: ES20 2080 3964 2794 8988 1234) </text:span></text:p>
        </text:list-item>
        <text:list-item>
          <text:p text:style-name="P7"><text:span text:style-name="T2">quan es repassa el producte, es troba un paquest de macarrons i un de fideus en mal estat, i així queda constància a l’albarà, i per tant aquests dos paquets no s’han de pagar (no han de constar en <text:s/>factura).</text:span></text:p>
        </text:list-item>
      </text:list>
      <text:p text:style-name="P8"><text:span text:style-name="T2"/></text:p>
      <text:p text:style-name="P10"><text:span text:style-name="T2">RECORDAU QUE EL FORMAT DELS DOCUMENTS ÉS LLUIRE, ÚNICAMENT QUE HA D’INCLOURE TOTA LA INFORMACIÓ DE MANERA CLARA I PRECISA.</text:span></text:p>
      <text:p text:style-name="P9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helvetica, clean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09:27:32.953000000</meta:creation-date>
    <dc:date>2022-02-07T09:54:25.165000000</dc:date>
    <meta:editing-duration>PT16M30S</meta:editing-duration>
    <meta:editing-cycles>4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5" meta:word-count="275" meta:character-count="1518" meta:non-whitespace-character-count="1259"/>
  </office:meta>
</office:document-meta>
</file>