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in" fo:margin-top="0in" fo:margin-bottom="0.0972in" loext:contextual-spacing="false" fo:line-height="115%" fo:text-align="start" style:justify-single-word="false" fo:keep-together="auto" fo:orphans="2" fo:widows="2" fo:text-indent="0in" style:auto-text-indent="false" style:page-number="1" fo:break-before="auto" fo:break-after="auto" fo:padding="0in" fo:border="none" fo:keep-with-next="auto"/>
    </style:style>
    <style:style style:name="P3" style:family="paragraph" style:parent-style-name="Standard">
      <style:paragraph-properties fo:margin-left="0in" fo:margin-right="0in" fo:margin-top="0in" fo:margin-bottom="0.216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2165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Arial" fo:font-size="10pt" style:font-name-asian="Arial1" style:font-size-asian="10pt" style:font-name-complex="Arial1" style:font-size-complex="10pt"/>
    </style:style>
    <style:style style:name="P5" style:family="paragraph" style:parent-style-name="Standard">
      <style:paragraph-properties fo:margin-left="0in" fo:margin-right="0in" fo:margin-top="0.0398in" fo:margin-bottom="0.057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0398in" fo:margin-bottom="0.057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 style:family="paragraph" style:parent-style-name="Standard">
      <style:paragraph-properties fo:margin-left="0in" fo:margin-right="0in" fo:margin-top="0in" fo:margin-bottom="0.098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1752in" fo:margin-right="0in" fo:margin-top="0in" fo:margin-bottom="0.216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1752in" fo:margin-right="0in" fo:margin-top="0in" fo:margin-bottom="0.216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1965in" fo:margin-right="0in" fo:margin-top="0in" fo:margin-bottom="0.0972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list-style-name="WWNum3">
      <style:paragraph-properties fo:margin-left="0.6752in" fo:margin-right="0in" fo:margin-top="0in" fo:margin-bottom="0.098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4">
      <style:paragraph-properties fo:margin-left="0.5in" fo:margin-right="0in" fo:margin-top="0.0398in" fo:margin-bottom="0.0575in" loext:contextual-spacing="false" fo:line-height="100%" fo:text-align="start"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3" style:family="paragraph" style:parent-style-name="Standard" style:list-style-name="WWNum1">
      <style:paragraph-properties fo:margin-left="0.5in" fo:margin-right="0in" fo:margin-top="0.0398in" fo:margin-bottom="0.0575in" loext:contextual-spacing="false" fo:line-height="100%" fo:text-align="start"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4" style:family="paragraph" style:parent-style-name="Standard" style:list-style-name="WWNum2">
      <style:paragraph-properties fo:margin-left="0.5in" fo:margin-right="0in" fo:margin-top="0in" fo:margin-bottom="0.098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4" style:family="text">
      <style:text-properties fo:font-variant="normal" fo:text-transform="none" fo:color="#333333"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5" style:family="text">
      <style:text-properties fo:font-variant="normal" fo:text-transform="none" fo:color="#333333"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333333"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202122"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202122"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9" style:family="text">
      <style:text-properties fo:font-variant="normal" fo:text-transform="none" fo:color="#202124"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09101d"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1" style:family="text">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12" style:family="text">
      <style:text-properties style:font-name="Arial" fo:font-size="10pt" style:font-name-asian="Arial1" style:font-size-asian="10pt" style:font-name-complex="Arial1" style:font-size-complex="10pt"/>
    </style:style>
    <style:style style:name="T13" style:family="text">
      <style:text-properties fo:color="#09101d"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m es diuenles </text:span></text:p>
      <text:p text:style-name="P8"><text:span text:style-name="T4">T1. TREBALL EN UN ENTORN DE XARXA. TEORIA.</text:span><text:span text:style-name="T1"><text:line-break/></text:span></text:p>
      <text:p text:style-name="P9"><text:span text:style-name="T5">TIPUS DE XARXES</text:span></text:p>
      <text:p text:style-name="P9"><text:span text:style-name="T6">Existeixen multitud de classificacions de xarxes. Nosaltres ens centrarem en algunes d'elles. Així tenim.</text:span><text:span text:style-name="T1"><text:line-break/></text:span><text:span text:style-name="T6">• Segons la grandària de la xarxa (extensió geogràfica), distingim Lan, Man, i Wan</text:span><text:span text:style-name="T1"><text:line-break/></text:span><text:span text:style-name="T6">◦ LAN: xarxa d'àrea local es connecten diversos equips amb un abast limitat pels cables o per la potència de les antenes sense fils. Per exemple la xarxa de l'institut.</text:span><text:span text:style-name="T1"><text:line-break/></text:span><text:span text:style-name="T6">◦ MAN: xarxa àrea metropolitana. Xarxa formada per un conjunt de xarxes LAN en les quals es connecten equips, per exemple els de la junta d'Extremadura.</text:span><text:span text:style-name="T1"><text:line-break/></text:span><text:span text:style-name="T6">◦ WAN xarxa d'àrea àmplia interconnecten equips en un entorn molt ampli, com un país usant la xarxa telefònica. Per exemple: Internet.</text:span><text:span text:style-name="T1"><text:line-break/></text:span><text:span text:style-name="T6">• Segons el medi físic que utilitzin per a la seva connexió ens trobem amb diferents tipus de xarxes en funció del medi físic utilitzat per a transmetre la informació així tenim:</text:span><text:span text:style-name="T1"><text:line-break/></text:span><text:span text:style-name="T6">Xarxes amb filferro:que utilitzen els cables.</text:span><text:span text:style-name="T1"><text:line-break/></text:span><text:span text:style-name="T6">Xarxes sense fils (en gran part): La connexió sense fil es realitza mitjançant les ones electromagnètiques que es propaguen entre una antena emissora i una receptora. Per a connectar un ordinador a una xarxa wifi és necessari per tant una antena receptora i el programari adequat. P ex.WLAN</text:span><text:span text:style-name="T1"><text:line-break/><text:line-break/></text:span><text:span text:style-name="T5">INTERNET I INTRANET</text:span></text:p>
      <text:p text:style-name="P9"><text:span text:style-name="T6">La intranet compleix els mateixos principis que posseeix la internet i inclusivament el seu ús és en essència el mateix. Encara que existeixen algunes diferències entre internet i intranet quan la implementació que els distingeix un de l'altre.</text:span></text:p>
      <text:p text:style-name="P9"><text:span text:style-name="T6">4 diferències entre internet i intranet</text:span><text:span text:style-name="T1"><text:line-break/></text:span><text:span text:style-name="T6">1. La primera diferència entre tots dos sistemes és que la intranet s'usa per a xarxes privades, mentre que la internet és una plataforma d'ús públic. La intranet estarà a l'abast d'un grup selecte d'individus que les empreses designin, cada organització crearà la intranet concorde a les seves necessitats.</text:span><text:span text:style-name="T1"><text:line-break/></text:span><text:span text:style-name="T6">2. Mentre que la internet és d'ús públic, qualsevol individu pot accedir a la informació que es troba penjada en la xarxa; la qual cosa no ocorre en la intranet, ja que la informació que estigui en la base de dades només podrà visualitzar-la l'equip de col·laboradors que pertanyin a l'organització.</text:span><text:span text:style-name="T1"><text:line-break/></text:span><text:span text:style-name="T6">3. Una altra diferència significativa és l'abast de cadascuna, la intranet té un abast limitat sol pot ser usada dins de les instal·lacions de l'organització; mentre la internet té un abast global i per tant pot ser usat en qualsevol lloc i per qualsevol usuari sense problema.</text:span><text:span text:style-name="T1"><text:line-break/></text:span><text:span text:style-name="T6">4. Finalment l'ús de cada plataforma és diferent; ja que la intranet és netament implementada per a sistemes organitzacionals, on s'ha de manejar i controlar el flux d'informació (control de la informació). Mentre que la internet és un mitjà d'informació general on qualsevol usuari pot muntar i accedir al contingut que es trobarà.</text:span><text:span text:style-name="T1"> </text:span></text:p>
      <text:p text:style-name="P10"><text:span text:style-name="T3">ELEMENTS QUE FORMEN LA XARXA</text:span></text:p>
      <text:list xml:id="list2039391513" text:style-name="WWNum3">
        <text:list-item>
          <text:p text:style-name="P11"><text:span text:style-name="T1">Terminals. Aparells d’on surt o on arriba la informació.</text:span></text:p>
        </text:list-item>
        <text:list-item>
          <text:p text:style-name="P11"><text:span text:style-name="T1">Servidor. És l’administrador: ordinador que gestiona els usuaris, el flux d’informació i el tractament segur d’aquesta.</text:span></text:p>
        </text:list-item>
        <text:list-item>
          <text:p text:style-name="P11"><text:span text:style-name="T1">Routers. Encarregats de dirigir el tràfic d’informació.</text:span></text:p>
        </text:list-item>
        <text:list-item>
          <text:p text:style-name="P11"><text:span text:style-name="T1">Línies de connexió. És el cablejat, les «autopistes» per on circula la informació. Gran part s’està substituïnt per tecnologia inalàmbrica (wireless o wifi).</text:span></text:p>
        </text:list-item>
      </text:list>
      <text:p text:style-name="P3"><text:span text:style-name="T3">QUÈ ÉS UN CERCADOR. TIPUS.</text:span></text:p>
      <text:p text:style-name="P5"><text:span text:style-name="T1">1.Què és un cercador?</text:span></text:p>
      <text:p text:style-name="P5"><text:span text:style-name="T1">Un cercador és una pàgina web que ens serveix com a eina per a trobar altres pàgines web amb informació a partir d’una determinada paraula o paraules (que en diem paraula/es clau) o una determinada frase.</text:span></text:p>
      <text:p text:style-name="P5"><text:span text:style-name="T1">Quan posem una paraula clau, el cercador buscarà a la seva base de dades totes les pàgines web que continguin aquesta paraula. Quan escrivim dues paraules o més es dóna més importància a la primera paraula que a les següents.</text:span></text:p>
      <text:p text:style-name="P5"><text:span text:style-name="T1">Els cercadors es divideixen, bàsicament, en dos tipus:</text:span></text:p>
      <text:list xml:id="list1425654921" text:style-name="WWNum4">
        <text:list-item>
          <text:p text:style-name="P12"><text:span text:style-name="T2">Motors de cerca o aranyes</text:span><text:span text:style-name="T1">. Un ordinador robot rastreja la Xarxa periòdicament llegint el contingut de les pàgines web per alimentar la seva base de dades. Exemple: Google.</text:span></text:p>
        </text:list-item>
      </text:list>
      <text:list xml:id="list1380635211" text:style-name="WWNum1">
        <text:list-item>
          <text:p text:style-name="P13"><text:span text:style-name="T2">Índexs o directoris</text:span><text:span text:style-name="T1">. En aquests directoris la informació s’agrupa en diferents temes seguint un ordre jeràrquic. Exemple: Yahoo!</text:span></text:p>
        </text:list-item>
      </text:list>
      <text:p text:style-name="P6"/>
      <text:p text:style-name="P3"><text:span text:style-name="T3">SERVEIS QUE OFEREIX INTERNET.</text:span></text:p>
      <text:list xml:id="list54454807" text:style-name="WWNum2">
        <text:list-item>
          <text:p text:style-name="P14"><text:span text:style-name="T1">Correu electrònic.</text:span></text:p>
        </text:list-item>
        <text:list-item>
          <text:p text:style-name="P14"><text:span text:style-name="T1">Missatgeria instantània: Whatsapp, Messenger, ...</text:span></text:p>
        </text:list-item>
        <text:list-item>
          <text:p text:style-name="P14"><text:span text:style-name="T1">Foros virtuals</text:span></text:p>
        </text:list-item>
        <text:list-item>
          <text:p text:style-name="P14"><text:span text:style-name="T1">Videoconferències.</text:span></text:p>
        </text:list-item>
        <text:list-item>
          <text:p text:style-name="P14"><text:span text:style-name="T1">Xarxes socials: Facebook, Instagram, ...</text:span></text:p>
        </text:list-item>
        <text:list-item>
          <text:p text:style-name="P14"><text:soft-page-break/><text:span text:style-name="T1">Comerç en línia.</text:span></text:p>
        </text:list-item>
        <text:list-item>
          <text:p text:style-name="P14"><text:span text:style-name="T1">Educació en línia.</text:span></text:p>
        </text:list-item>
        <text:list-item>
          <text:p text:style-name="P14"><text:span text:style-name="T1">Emmagatzament en el núvol.</text:span></text:p>
        </text:list-item>
        <text:list-item>
          <text:p text:style-name="P14"><text:span text:style-name="T1">Serveis bancaris.</text:span></text:p>
        </text:list-item>
      </text:list>
      <text:p text:style-name="P7"><text:span text:style-name="T1">La diferència entre missatgeria instantània i xerxes socials és molt difús.</text:span></text:p>
      <text:p text:style-name="P7"><text:span text:style-name="T1">A l'origen, les aplicacions de missatgeria instantània van ser creades per a entaular una conversa privada, a diferència d'una Xarxa Social, on les publicacions que es fan són públiques.</text:span></text:p>
      <text:p text:style-name="P7"><text:span text:style-name="T1">Després d'un temps de desenvolupament, les xarxes socials van començar a envair el camp de les aplicacions de missatgeria Instantània en incorporar el seu propi xat privat, situació que no ha fet que , per exemple, WhatsApp disminueixi el nombre d'accessos.</text:span></text:p>
      <text:p text:style-name="P7"><text:span text:style-name="T1">Posteriorment, a partir del sorgiment de Snapchat i les seves característiques noves, va ser punta de llança per a les nova actualitzacions que van incorporar Instagram i Facebook, les anomenades “històries”. No obstant això, el que va cridar més l'atenció va ser la incorporació d'aquesta mateixa eina en WhatsApp.</text:span></text:p>
      <text:p text:style-name="P7"><text:span text:style-name="T1">D'aquesta manera, per primera vegada, els usuaris de WhatsApp poden compartir vídeos i fotografies de manera pública dins d'aquesta aplicació de missatgeria instantània. I així, continuarem veient una convergència entre totes dues plataformes, unificant eines que busquen les noves generacions a fi d'augmentar la quantitat d'usuaris i millorar l'experiència d'ús dins d'aquestes.</text:span></text:p>
      <text:p text:style-name="P3"><text:span text:style-name="T3">COM SEBRE SI ÉS FIABLE LA INFORMACIÓ D’INTERNET.</text:span><text:span text:style-name="T1"> https</text:span></text:p>
      <text:p text:style-name="P7"><text:span text:style-name="T1">Consells ràpids per a avaluar la fiabilitat de la informació web</text:span></text:p>
      <text:p text:style-name="P7"><text:span text:style-name="T1"><text:s/>1. No et quedis amb el primer resultat. Cerca, compara i revisa… i usa la cerca avançada.</text:span></text:p>
      <text:p text:style-name="P7"><text:span text:style-name="T1"><text:s/>2. Mira qui escriu la informació. Tracta de veure les credencials de l'autor i la seva reputació.</text:span></text:p>
      <text:p text:style-name="P7"><text:span text:style-name="T1"><text:s/>3. Tingues en compte el mitjà en el qual es publica aquest contingut per si pogués haver-hi algun tipus de biaix en la informació o publicitat.</text:span></text:p>
      <text:p text:style-name="P7"><text:span text:style-name="T1"><text:s/>4. Mira si el contingut és actual, original, correcte (ben escrit), té un raonament lògic i si cita les seves fonts d'informació.</text:span></text:p>
      <text:p text:style-name="P7"><text:span text:style-name="T1"><text:s/>5. Demana-li la seva opinió.a alguna persona que conegui el tema.</text:span></text:p>
      <text:p text:style-name="P3"><text:span text:style-name="T3">WEBS </text:span><text:span text:style-name="T11">INSTITUCIONALS</text:span></text:p>
      <text:p text:style-name="P3"><text:span text:style-name="T1">Una web institucional és una web d'una organització pública que conté informació sobre la seva estructura i activitat, així com dels àmbits d'activitat que pretenen promoure. </text:span></text:p>
      <text:p text:style-name="P3"><text:span text:style-name="T3">DOMINIS. DEFINICIÓ I TIPUS</text:span></text:p>
      <text:p text:style-name="P7"><text:span text:style-name="T1">El hosting és molt important, ja que és el lloc en on s'allotjarà el teu domini i tot el contingut de la teva pàgina web. </text:span></text:p>
      <text:p text:style-name="P7"><text:span text:style-name="T1">Un domini és el nom únic i exclusiu que se li dóna a un lloc web en Internet perquè qualsevol pugui visitar-ho. </text:span></text:p>
      <text:p text:style-name="P7"><text:span text:style-name="T1">1. Els dominis genèrics, en aquesta categoria es troben les extensions de domini més utilitzades, d'entre les quals destaquem:</text:span></text:p>
      <text:p text:style-name="P7"><text:span text:style-name="T1"><text:s/>• .com. Va néixer fent al·lusió a serveis de comerç, encara que, en ser un dels primers tipus de dominis que va sorgir, el seu ús es va anar generalitzant i utilitzant pràcticament per a tota mena de registres. Es recomana triar sempre aquest tipus d'extensió precisament per la seva preponderància o universalització enfront de la resta. Paradoxalment, la seva enorme difusió ha fet que comencin a escassejar els noms de domini.com disponibles.</text:span></text:p>
      <text:p text:style-name="P7"><text:span text:style-name="T1"><text:s/>• .net. Originàriament va ser creat per a les empreses que prestaven serveis en la xarxa (proveïdors d'accés per exemple). Encara es conserva lligat al món de les tecnologies, xarxes i la presència en Internet.</text:span></text:p>
      <text:p text:style-name="P7"><text:span text:style-name="T1"><text:s/>• .info. Inicialment es va crear per a les webs destinades a informació.</text:span></text:p>
      <text:p text:style-name="P7"><text:span text:style-name="T1"><text:s/>• .org. En els seus orígens es va crear per a organitzacions sense fins de lucre.</text:span></text:p>
      <text:p text:style-name="P7"><text:soft-page-break/><text:span text:style-name="T1"><text:s/>Avui dia, no és necessari complir amb cap requeriment especial per al registre de les extensions anteriors.</text:span></text:p>
      <text:p text:style-name="P7"><text:span text:style-name="T1"><text:s/>• .biz. Inicialment es va crear per als negocis (*biz=*business) que ja no podien registrar el seu domini .*com perquè ja estava en ús. En l'actualitat els noms de domini .*biz segueixen restringits a ús comercial, per la qual cosa si no tens una empresa hauràs de pensar en una altra extensió de domini.</text:span></text:p>
      <text:p text:style-name="P7"><text:span text:style-name="T1">2. Els dominis territorials. Aquests dominis permeten relacionar un lloc web amb un idioma o zona geogràfica. Pels avantatges quant a posicionament que els navegadors atorguen als dominis territorials, es tracta d'una mena de domini que cada vegada cobra més rellevància entre nosaltres. Destaquen especialment:</text:span></text:p>
      <text:p text:style-name="P7"><text:span text:style-name="T1"><text:s/>• .es. Territorial que fa referència a Espanya.</text:span></text:p>
      <text:p text:style-name="P7"><text:span text:style-name="T1"><text:s/>• .eu. Territorial que fa referència a Europa.</text:span></text:p>
      <text:p text:style-name="P7"><text:span text:style-name="T1"><text:s/>• .cat. Territorial que fa referència a Catalunya.</text:span></text:p>
      <text:p text:style-name="P7"><text:span text:style-name="T1">HOSTING (ALLOTJAMENT) COMPARTIT </text:span></text:p>
      <text:p text:style-name="P7"><text:span text:style-name="T1">L'allotjament compartit és, per definició, un model de hosting en el qual un conjunt de pàgines web tenen accés compartit a un conjunt de recursos en el servidor. En aquest cas, la capacitat d'emmagatzematge és dividida entre tots els usuaris, incloent RAM, CPU i la màquina física (que serveix de base). Tota pàgina web allotjada en un servidor compartit compta amb un domini propi i el seu contingut és emmagatzemat en una partició individual dins de l'espai disponible del disc. Això garanteix que diferents usuaris puguin dur a terme projectes independents malgrat compartir una mateixa plataforma de maquinari. Aquest tipus d'allotjament web té un gran impacte en la reducció de costos, la qual cosa l'ha convertit en una solució especialment popular.</text:span></text:p>
      <text:p text:style-name="P7"><text:span text:style-name="T7">Una adreça de correu electrònic té la forma </text:span><text:span text:style-name="T8">usuari@domini.exemple</text:span><text:span text:style-name="T7">, que és l'origen i/o la destinació de missatges enviats per correu electrònic. La part abans del signe </text:span><text:span text:style-name="T8">@ </text:span><text:span text:style-name="T7">és la part local de la direcció, sovint el nom d'usuari, i la part a la dreta del signe </text:span><text:span text:style-name="T8">@ </text:span><text:span text:style-name="T7">és el nom del domini (un nom que cream per accedir més fàcilment al servidor que té allotjada la nostra pàgina web).</text:span><text:span text:style-name="T1"> </text:span></text:p>
      <text:p text:style-name="P4"/>
      <text:p text:style-name="P4"/>
      <text:p text:style-name="P3"><text:span text:style-name="T11">DIFERÈNCIA ENTRE PORTAL Y LLOC WEB</text:span></text:p>
      <text:p text:style-name="P3"><text:span text:style-name="T9">La Sede es un sitio seguro donde realizar los trámites electrónicos, mientras que el Portal tiene contenidos informativos, campañas e incluso servicios que no requieren autenticación.</text:span><text:span text:style-name="T1"> </text:span></text:p>
      <text:p text:style-name="P3"><text:span text:style-name="T10">La principal diferencia entre los dos son sus objetivos: los websites son creados para generar tráfico, mientras que los portales web sirven para limitar el tráfico existente a un grupo específico de usuarios. En su mayoría, los portales requieren que el usuario haga login, lo que permite identificarle y así ofrecerle servicios y contenidos específicos para sus necesidades. Por otro lado, los websites están abiertos al público y pensados para una audiencia más amplia.</text:span></text:p>
      <text:p text:style-name="P1"><text:span text:style-name="T10">Sin embargo, a día de hoy, hay muchas funcionalidades similares que coinciden entre los dos. Las páginas web pueden utilizar algunas herramientas para segmentar contenidos, permitiendo la creación de una experiencia personalizada para sus audiencias, </text:span><text:span text:style-name="T13">al igual</text:span><text:span text:style-name="T10"> que los portales pueden tener páginas de cara al público y con contenidos disponibles para todos, sin que haga falta hacer el logi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139in" fo:margin-bottom="0.0835in" loext:contextual-spacing="false" fo:line-height="100%" fo:keep-with-next="always"/>
      <style:text-properties style:font-name="Liberation Serif" fo:font-family="'Liberation Serif'" style:font-family-generic="roman" style:font-pitch="variable" fo:font-size="18pt" fo:font-weight="bold" style:font-name-asian="Liberation Serif1" style:font-family-asian="'Liberation Serif'"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0972in" fo:margin-bottom="0.0835in" loext:contextual-spacing="false" fo:line-height="100%" fo:keep-with-next="always"/>
      <style:text-properties style:font-name="Liberation Serif" fo:font-family="'Liberation Serif'" style:font-family-generic="roman" style:font-pitch="variable" fo:font-size="14pt" fo:font-weight="bold" style:font-name-asian="Liberation Serif1" style:font-family-asian="'Liberation Serif'" style:font-family-generic-asian="system" style:font-pitch-asian="variable" style:font-size-asian="14pt"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675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9252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1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425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6752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9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175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4252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6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196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3" meta:word-count="1727" meta:character-count="10645" meta:non-whitespace-character-count="8972"/>
    <meta:generator>LibreOfficeDev/6.0.5.2$Linux_X86_64 LibreOffice_project/</meta:generator>
  </office:meta>
</office:document-meta>
</file>