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margin-left="0in" fo:margin-right="0in" fo:text-indent="0in" style:auto-text-indent="false" style:page-number="1"/>
    </style:style>
    <style:style style:name="P2" style:family="paragraph" style:parent-style-name="Standard" style:list-style-name="WWNum1">
      <style:paragraph-properties fo:margin-left="0.5417in" fo:margin-right="0in" fo:text-indent="-0.25in" style:auto-text-indent="false"/>
    </style:style>
    <style:style style:name="T1" style:family="text">
      <style:text-properties fo:color="#c9211e"/>
    </style:style>
    <style:style style:name="T2" style:family="text">
      <style:text-properties fo:color="#000000"/>
    </style:style>
    <style:style style:name="T3" style:family="text">
      <style:text-properties fo:color="#f10d0c"/>
    </style:style>
    <style:style style:name="T4" style:family="text">
      <style:text-properties fo:font-size="15pt" style:text-underline-style="solid" style:text-underline-width="auto" style:text-underline-color="font-color" style:font-size-asian="15pt" style:font-size-complex="15pt"/>
    </style:style>
    <style:style style:name="T5"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XERCICI FINAL DE REPÀS WRITER</text:p>
      <text:p text:style-name="Standard">Crea un document a partir del text següent. L’has de copiar a un document nou (writer) i dur a terme tot el que es demana a continuació. </text:p>
      <text:p text:style-name="Standard">Els requisits són:</text:p>
      <text:list xml:id="list2612097362" text:style-name="WWNum1">
        <text:list-item>
          <text:p text:style-name="P2">Que tingui una portada realitzada amb Fontwork (TÍTOL: <text:s/>FORMACIÓ PROFESSIONAL BÀSICA). <text:span text:style-name="T1">Insertar - fontwork</text:span></text:p>
        </text:list-item>
        <text:list-item>
          <text:p text:style-name="P2">Has de substituir «educatiu» per «formatiu» a tot el document. <text:span text:style-name="T1">Editar - buscar y reemplazar</text:span></text:p>
        </text:list-item>
        <text:list-item>
          <text:p text:style-name="P2">Que el document estigui revisat ortogràficament. <text:span text:style-name="T1">Herramientas - revisión ortográfica automática</text:span></text:p>
        </text:list-item>
        <text:list-item>
          <text:p text:style-name="P2">Que insereixis una foto d'internet i després la modifiquis: inserir les dues fotos, la original i la modificada (retallada, amb efectes, etc.). Les fotos han de tenir vores (han d'estar dins un marc ressaltat). <text:span text:style-name="T1">Insertar - imagen </text:span><text:span text:style-name="T2">i amb la foto seleccionada</text:span><text:span text:style-name="T1"> Formato - imagen - recortar i Formato - imagen - propiedades</text:span></text:p>
        </text:list-item>
        <text:list-item>
          <text:p text:style-name="P2">Que hi hagi un text escrit en dues columnes (DES DE «EL SISTEMA EDUCATIU» FINS A «CAMPS PROFESSIONALS»). <text:span text:style-name="T3">Formato - columnas</text:span></text:p>
        </text:list-item>
        <text:list-item>
          <text:p text:style-name="P2">Que hi hagi una taula amb diverses columnes i files (ON POSA «DINS DE CADA FAMÍLIA PROFESSIONAL S’OFEREIXEN:»), ressaltar el fons de la fila superior amb un altre color i posar ombres a la taula. <text:span text:style-name="T3">Tabla i Tabla - propiedades de la tabla</text:span></text:p>
        </text:list-item>
        <text:list-item>
          <text:p text:style-name="P2">El treball ha de tenir capçalera (QUE POSI FPB) i peu de pàgina. AL PEU DE PÀGINA HAN D'ESTAR LES PÀGINES NUMERADES (EXCEPTE LA PORTADA), I EL TOTAL DE PÀGINES DEL DOCUMENT A LA DRETA I EL TEU NOM I COGNOMS A L’ESQUERRA. <text:span text:style-name="T3">Insertar - cabecera y pie</text:span> i <text:s/>dins capçalera <text:span text:style-name="T3">Insertar - campo</text:span> (igual peu de pàgina)</text:p>
        </text:list-item>
        <text:list-item>
          <text:p text:style-name="P2">Han d'aparèixer dues llistes amb vinyetes («QUÈ APRENDRÉ A FER» I «PLA DE FORMACIÓ») de colors diferents i una altra amb números («REQUISITS D’ACCÉS») on hi heu d'afegir una subclassificació (inventada). <text:span text:style-name="T3">Formato - numeración y viñetas</text:span></text:p>
        </text:list-item>
        <text:list-item>
          <text:p text:style-name="P2">Han d'aparèixer paraules de diferents colors, paraules subratllades, diferents tipus de lletres i mides de lletres segons la importància del que hi ha escrit (títols, etc.).</text:p>
        </text:list-item>
        <text:list-item>
          <text:p text:style-name="P2">Fer un índex al principi del document, en la segona pàgina, després de la portada. DOS NIVELLS: EL QUE HI HA SUBRATLLAT AMB GRANDÀRIA 15 PRIMER NIVELL I EL QUE HI HA SUBRATLLAT AMB GRANDÀRIA 12 SEGON NIVELL. <text:span text:style-name="T3">Estilos- título 1 y título 2</text:span>, per exemple i <text:span text:style-name="T3">Insertar - sumario e índice</text:span></text:p>
        </text:list-item>
        <text:list-item>
          <text:p text:style-name="P2">Inserir un quadre de text al final del document a la part dreta amb un color de fons clar i un marc senzill amb les següents dades: nom del document, nom i cognoms. <text:span text:style-name="T3">Insertar - cuadro de texto</text:span></text:p>
        </text:list-item>
      </text:list>
      <text:p text:style-name="Standard"/>
      <text:p text:style-name="Standard"/>
      <text:p text:style-name="Standard"/>
      <text:p text:style-name="Standard"><text:span text:style-name="T4">La Formació Professional actual en el sistema educatiu</text:span>.</text:p>
      <text:p text:style-name="Standard">El sistema educatiu actual permet triar l'opció formativa més adequada als seus estudiants, la formació amb la qual accedeix una persona al mercat laboral actual juga un paper fonamental en la possibilitat de trobar ocupació. Però la inserció laboral reeixida dels joves així com dels adults, ja no depèn només del seu nivell de formació sinó també del seu nivell de competència professional.</text:p>
      <text:p text:style-name="Standard"/>
      <text:p text:style-name="Standard"><text:soft-page-break/>En un mercat mundial amb un elevat grau de competitivitat i incertesa, amb una normativa mundial canviant, amb moviments demogràfics constants, amb ràpids canvis tecnològics, amb l'exigència contínua de noves necessitats de capacitats i destreses per a l'adequació a les empreses i el sorgiment de nous jaciment d'ocupació, no ens ha d'estranyar una contínua actualització de la Formació Professional, sent una Formació Professional cada vegada més atractiva, innovadora i dinàmica.</text:p>
      <text:p text:style-name="Standard"/>
      <text:p text:style-name="Standard">En l'actualitat l'FP són els estudis professionals més pròxims a la realitat del mercat de treball i donen resposta a la necessitat de personal qualificat especialitzat en els diferents sectors professionals per a respondre a l'actual demanda d'ocupació.</text:p>
      <text:p text:style-name="Standard"/>
      <text:p text:style-name="Standard">Si analitzem la seva alta inserció laboral podem afirmar que l'FP ja s'ha transformat en una formació que respon a la demanda real d'ocupació, ara és el moment del canvi en la societat espanyola.</text:p>
      <text:p text:style-name="Standard"/>
      <text:p text:style-name="Standard">La Formació Professional oferta més de 150 cicles formatius dins de 26 famílies professionals, amb continguts teòrics i pràctics adequats als diversos camps professionals.</text:p>
      <text:p text:style-name="Standard"/>
      <text:p text:style-name="Standard">Dins de cada Família professional s'ofereixen:</text:p>
      <text:p text:style-name="Standard"/>
      <text:p text:style-name="Standard">Cicles de Formació Professional Bàsica, que condueixen al Títol de professional bàsic corresponent i són ensenyaments d'oferta obligatòria i gratuïta.</text:p>
      <text:p text:style-name="Standard">Cicles Formatius de Grau Mitjà, que condueixen al títol de Tècnic i que formen part de l'educació secundària post-obligatòria.</text:p>
      <text:p text:style-name="Standard">Cicles Formatius de Grau Superior, que condueixen al títol de Tècnic Superior que forma part de l'educació superior.</text:p>
      <text:p text:style-name="Standard">Els Títols que s'obtenen en cursar un Cicle Formatiu tenen caràcter oficial i la mateixa validesa acadèmica i professional en tot el territori nacional, amb independència que els estudis es realitzin en una Comunitat Autònoma o en l'àmbit del Ministeri d'Educació i Formació Professional.</text:p>
      <text:p text:style-name="Standard"/>
      <text:p text:style-name="Standard">La Formació Professional, a més, està en permanent contacte amb els diferents sectors productius i econòmics, responent a les seves necessitats, per la qual cosa guanya en reconeixement en tots els països de la Unió Europea i les seves titulacions són cada vegada més demandades. Això converteix a la formació professional és una opció atractiva, de qualitat i que s'adapta la necessitats de cada individu per a la millora de la seva trajectòria professional.</text:p>
      <text:p text:style-name="Standard"/>
      <text:p text:style-name="Standard"><text:span text:style-name="T4">Quina titulació obtindria en finalitzar els estudis?</text:span></text:p>
      <text:p text:style-name="Standard">Els títols de Formació Professional Bàsica, de Tècnic i de Tècnic Superior estan agrupats en 26 Famílies Professionals i dins de cadascuna en:</text:p>
      <text:p text:style-name="Standard"/>
      <text:p text:style-name="Standard">Cicles de Formació Professional Bàsica, que condueixen al Títol de professional bàsic corresponent així com al Títol d'Educació Secundària Obligatòria si així ho estima l'equip docent.</text:p>
      <text:p text:style-name="Standard"><text:soft-page-break/>Cicles Formatius de Grau Mitjà, que condueixen al títol de Tècnic i que formen part de l'educació secundària post-obligatòria.</text:p>
      <text:p text:style-name="Standard">Cicles Formatius de Grau Superior, que condueixen al títol de Tècnic Superior que forma part de l'educació superior.</text:p>
      <text:p text:style-name="Standard">Cursos d'especialització, que condueixen a l'obtenció del corresponent certificat.</text:p>
      <text:p text:style-name="Standard">Els Títols que s'obtenen en superar un Cicle de Formació Professional Bàsica, de Grau Mitjà o de Grau Superior tenen caràcter oficial i la mateixa validesa acadèmica i professional en tot el territori nacional, amb independència que els estudis es realitzin en una Comunitat Autònoma o en l'àmbit del Ministeri d'Educació i Formació Professional.</text:p>
      <text:p text:style-name="Standard"/>
      <text:p text:style-name="Standard"><text:span text:style-name="T4">Durada dels estudis.</text:span></text:p>
      <text:p text:style-name="Standard">2000 hores.</text:p>
      <text:p text:style-name="Standard"/>
      <text:p text:style-name="Standard"><text:span text:style-name="T4">Requisits d'accés.</text:span></text:p>
      <text:p text:style-name="Standard">L'accés als cicles de Formació Professional Bàsica requerirà el compliment simultani de les següents condicions:</text:p>
      <text:p text:style-name="Standard"/>
      <text:p text:style-name="Standard">Tenir quinze anys, o complir-los durant l'any natural en curs, i no superar els disset anys d'edat en el moment de l'accés o durant l'any natural en curs.</text:p>
      <text:p text:style-name="Standard">Haver cursat el primer cicle d'Educació Secundària Obligatòria o, excepcionalment, haver cursat el segon curs de l'Educació Secundària Obligatòria.</text:p>
      <text:p text:style-name="Standard">Haver proposat l'equip docent als pares, mares o tutors legals la incorporació de l'alumne o alumna a un cicle de Formació Professional Bàsica.</text:p>
      <text:p text:style-name="Standard"/>
      <text:p text:style-name="Standard"><text:span text:style-name="T4">Què aprendré i fer?</text:span></text:p>
      <text:p text:style-name="Standard">Preparar equips i aplicacions informàtiques per a dur a terme l'enregistrament, tractament i impressió de dades i textos, assegurant el seu funcionament.</text:p>
      <text:p text:style-name="Standard">Elaborar documents, utilitzant el llenguatge científic i els recursos gràfics i expositius en funció dels contextos d'aplicació, assegurant la seva confidencialitat, i utilitzant aplicacions informàtiques.</text:p>
      <text:p text:style-name="Standard">Fer tasques bàsiques d'emmagatzematge i arxiu d'informació i documentació, tant en suport digital com convencional, d'acord amb els protocols establerts.</text:p>
      <text:p text:style-name="Standard">Realitzar labors de reprografia i enquadernat bàsic de documents d'acord amb els criteris de qualitat establerts.</text:p>
      <text:p text:style-name="Standard">Tramitar correspondència i paqueteria, interna o externa, utilitzant els mitjans i criteris establerts.</text:p>
      <text:p text:style-name="Standard"><text:soft-page-break/>Realitzar operacions bàsiques de tresoreria, utilitzant els documents adequats en cada cas.</text:p>
      <text:p text:style-name="Standard">Fer les tasques bàsiques de manteniment del magatzem de material d'oficina, preparant les comandes que assegurin un nivell d'existències mínim.</text:p>
      <text:p text:style-name="Standard">Atendre el client, utilitzant les normes de cortesia i demostrant interès i preocupació per resoldre satisfactòriament les seves necessitats.</text:p>
      <text:p text:style-name="Standard">Aplicar els procediments de seguretat establerts en el desenvolupament de les seves activitats professionals evitant danys en les persones i instal·lacions.</text:p>
      <text:p text:style-name="Standard">Fer les tasques de la seva responsabilitat tant individualment com en equip, amb autonomia i iniciativa, adaptant-se a les situacions produïdes per canvis tecnològics o organitzatius.</text:p>
      <text:p text:style-name="Standard">Adquirir hàbits de responsabilitat i autonomia basats en la pràctica de valors, afavorint les relacions interpersonals i professionals, treballant en equip i generant un ambient favorable de convivència que permeti integrar-se en els diferents àmbits de la societat.</text:p>
      <text:p text:style-name="Standard">Desenvolupar hàbits i valors concordes amb la conservació i sostenibilitat del patrimoni natural, analitzant la interacció entre les societats humanes i el medi natural i valorant les conseqüències que es deriven de l'acció humana sobre el mitjà.</text:p>
      <text:p text:style-name="Standard">Valorar les diferents manifestacions artístiques i culturals de forma fonamentada utilitzant-les com a font d'enriquiment personal i social i desenvolupant actituds estètiques i sensibles cap a la diversitat cultural i el patrimoni artístic.</text:p>
      <text:p text:style-name="Standard">Comunicar-se en diferents situacions laborals o socials utilitzant recursos lingüístics amb precisió i claredat, tenint en compte el context i utilitzant formes orals i escrites bàsiques tant de la pròpia llengua com d'alguna llengua estrangera.</text:p>
      <text:p text:style-name="Standard">Resoldre problemes predictibles relacionats amb el seu entorn social i productiu utilitzant els elements proporcionats per les ciències aplicades i socials i respectant la diversitat d'opinions com a font d'enriquiment en la presa de decisions.</text:p>
      <text:p text:style-name="Standard">Exercir de manera activa i responsable els drets i deures derivats tant de la seva activitat professional com de la seva condició de ciutadà</text:p>
      <text:p text:style-name="Standard"/>
      <text:p text:style-name="Standard"><text:span text:style-name="T4">Pla de formació</text:span></text:p>
      <text:p text:style-name="Standard">Els mòduls d'aquest cicle formatiu són els següents:</text:p>
      <text:p text:style-name="Standard">Tractament informàtic de dades.</text:p>
      <text:p text:style-name="Standard">Aplicacions bàsiques d'ofimàtica.</text:p>
      <text:p text:style-name="Standard">Tècniques administratives bàsiques.</text:p>
      <text:p text:style-name="Standard">Arxiu i comunicació.</text:p>
      <text:p text:style-name="Standard">Atenció al client.</text:p>
      <text:p text:style-name="Standard">Preparació de comandes i venda de productes.</text:p>
      <text:p text:style-name="Standard">Ciències aplicades I.</text:p>
      <text:p text:style-name="Standard"><text:soft-page-break/>Ciències aplicades II.</text:p>
      <text:p text:style-name="Standard">Comunicació i societat I.</text:p>
      <text:p text:style-name="Standard">Comunicació i societat II.</text:p>
      <text:p text:style-name="Standard">Formació en centres de treball.</text:p>
      <text:p text:style-name="Standard"/>
      <text:p text:style-name="Standard"><text:span text:style-name="T4">En finalitzar els meus estudis, Què puc fer?</text:span></text:p>
      <text:p text:style-name="Standard"><text:span text:style-name="T5">Treballar com:</text:span></text:p>
      <text:p text:style-name="Standard">Auxiliar d'oficina.</text:p>
      <text:p text:style-name="Standard">Auxiliar de serveis generals.</text:p>
      <text:p text:style-name="Standard">Auxiliar d'arxiu.</text:p>
      <text:p text:style-name="Standard">Ordenança.</text:p>
      <text:p text:style-name="Standard">Auxiliar d'informació.</text:p>
      <text:p text:style-name="Standard">Telefonista en serveis centrals d'informació.</text:p>
      <text:p text:style-name="Standard">Classificador / *classificadora i/o repartidor / repartidora de correspondència.</text:p>
      <text:p text:style-name="Standard">Gravador-verificador / gravadora-verificadora de dades.</text:p>
      <text:p text:style-name="Standard">Auxiliar de digitalització.</text:p>
      <text:p text:style-name="Standard">Operador / operadora documental.</text:p>
      <text:p text:style-name="Standard">Auxiliar de venda.</text:p>
      <text:p text:style-name="Standard">Auxiliar de dependent de comerç</text:p>
      <text:p text:style-name="Standard">Operador / operadora de cobrament o Caixera / caixer.</text:p>
      <text:p text:style-name="Standard"><text:span text:style-name="T5">Continuar estudiant:</text:span></text:p>
      <text:p text:style-name="Standard"><text:soft-page-break/></text:p>
      <text:p text:style-name="Standard">Un cicle formatiu de grau mitjà (Aquest títol tindrà preferència per a l'admissió a tots els títols de grau mitjà de les famílies professionals d'Administració i Gestió, Comerç i Màrqueting, Tèxtil, Confecció i Pell, Vidre i ceràmica i Arts Gràfiques)</text:p>
      <text:p text:style-name="Standard"/>
      <text:p text:style-name="Standard"><text:span text:style-name="T4">Quines són les sortides professionals?</text:span></text:p>
      <text:p text:style-name="Standard">Aquest professional exerceix la seva activitat per compte d'altri en centres, oficines, despatxos i departaments administratius o comercials de qualsevol tipus d'empresa o entitat de caràcter privat o públic, en tots els sectors producti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ca" fo:country="ES"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417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917in"/>
        </style:list-level-properties>
      </text:list-level-style-bullet>
      <text:list-level-style-bullet text:level="3" style:num-suffix="▪" text:bullet-char="▪">
        <style:list-level-properties text:list-level-position-and-space-mode="label-alignment">
          <style:list-level-label-alignment text:label-followed-by="listtab" fo:text-indent="-0.25in" fo:margin-left="1.0417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917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417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917in"/>
        </style:list-level-properties>
      </text:list-level-style-bullet>
      <text:list-level-style-bullet text:level="7" style:num-suffix="" text:bullet-char="">
        <style:list-level-properties text:list-level-position-and-space-mode="label-alignment">
          <style:list-level-label-alignment text:label-followed-by="listtab" fo:text-indent="-0.25in" fo:margin-left="2.0417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917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417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6" meta:paragraph-count="89" meta:word-count="1677" meta:character-count="10990" meta:non-whitespace-character-count="9410"/>
    <meta:generator>LibreOfficeDev/6.0.5.2$Linux_X86_64 LibreOffice_project/</meta:generator>
  </office:meta>
</office:document-meta>
</file>