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4pt" officeooo:rsid="000630f7" officeooo:paragraph-rsid="000630f7" style:font-size-asian="12.25pt" style:font-size-complex="14pt"/>
    </style:style>
    <style:style style:name="P2" style:family="paragraph" style:parent-style-name="Standard">
      <style:text-properties fo:font-size="14pt" officeooo:rsid="0007d66c" officeooo:paragraph-rsid="0007d66c" style:font-size-asian="12.25pt" style:font-size-complex="14pt"/>
    </style:style>
    <style:style style:name="P3" style:family="paragraph" style:parent-style-name="Standard">
      <style:text-properties fo:font-size="14pt" officeooo:rsid="000a0487" officeooo:paragraph-rsid="000a0487" style:font-size-asian="12.25pt" style:font-size-complex="14pt"/>
    </style:style>
    <style:style style:name="P4" style:family="paragraph" style:parent-style-name="Standard">
      <style:text-properties fo:font-size="14pt" officeooo:rsid="000b1980" officeooo:paragraph-rsid="000b1980" style:font-size-asian="12.25pt" style:font-size-complex="14pt"/>
    </style:style>
    <style:style style:name="P5" style:family="paragraph" style:parent-style-name="Standard">
      <style:text-properties fo:font-size="14pt" officeooo:rsid="000cf8a7" officeooo:paragraph-rsid="000cf8a7" style:font-size-asian="12.25pt" style:font-size-complex="14pt"/>
    </style:style>
    <style:style style:name="P6" style:family="paragraph" style:parent-style-name="Standard">
      <style:text-properties fo:font-size="14pt" officeooo:rsid="000d0f49" officeooo:paragraph-rsid="000d0f49" style:font-size-asian="12.25pt" style:font-size-complex="14pt"/>
    </style:style>
    <style:style style:name="P7" style:family="paragraph" style:parent-style-name="Standard">
      <style:text-properties fo:font-size="14pt" officeooo:rsid="000e0b67" officeooo:paragraph-rsid="000e0b67" style:font-size-asian="12.25pt" style:font-size-complex="14pt"/>
    </style:style>
    <style:style style:name="P8" style:family="paragraph" style:parent-style-name="Standard">
      <style:text-properties fo:font-size="14pt" officeooo:rsid="0010c9ac" officeooo:paragraph-rsid="0010c9ac" style:font-size-asian="12.25pt" style:font-size-complex="14pt"/>
    </style:style>
    <style:style style:name="P9" style:family="paragraph" style:parent-style-name="Standard">
      <style:text-properties fo:font-size="14pt" officeooo:rsid="0012c683" officeooo:paragraph-rsid="0012c683" style:font-size-asian="12.25pt" style:font-size-complex="14pt"/>
    </style:style>
    <style:style style:name="P10" style:family="paragraph" style:parent-style-name="Standard">
      <style:text-properties fo:font-size="14pt" officeooo:rsid="00168af9" officeooo:paragraph-rsid="00168af9" style:font-size-asian="12.25pt" style:font-size-complex="14pt"/>
    </style:style>
    <style:style style:name="P11" style:family="paragraph" style:parent-style-name="Standard">
      <style:text-properties fo:font-size="14pt" officeooo:rsid="00191c6b" officeooo:paragraph-rsid="00191c6b" style:font-size-asian="12.25pt" style:font-size-complex="14pt"/>
    </style:style>
    <style:style style:name="P12" style:family="paragraph" style:parent-style-name="Standard">
      <style:text-properties fo:font-size="14pt" officeooo:rsid="0019e424" officeooo:paragraph-rsid="0019e424" style:font-size-asian="12.25pt" style:font-size-complex="14pt"/>
    </style:style>
    <style:style style:name="P13" style:family="paragraph" style:parent-style-name="Standard">
      <style:text-properties fo:font-size="14pt" officeooo:rsid="001b1ec1" officeooo:paragraph-rsid="001b1ec1" style:font-size-asian="12.25pt" style:font-size-complex="14pt"/>
    </style:style>
    <style:style style:name="P14" style:family="paragraph" style:parent-style-name="Standard">
      <style:text-properties fo:font-size="14pt" officeooo:rsid="001c3d92" officeooo:paragraph-rsid="001c3d92" style:font-size-asian="12.25pt" style:font-size-complex="14pt"/>
    </style:style>
    <style:style style:name="P15" style:family="paragraph" style:parent-style-name="Standard">
      <style:text-properties fo:font-size="14pt" officeooo:rsid="001c3d92" officeooo:paragraph-rsid="001c3d92" style:font-size-asian="12.25pt" style:font-size-complex="14pt"/>
    </style:style>
    <style:style style:name="P16" style:family="paragraph" style:parent-style-name="Standard">
      <style:text-properties fo:font-size="14pt" officeooo:rsid="001e194f" officeooo:paragraph-rsid="001e194f" style:font-size-asian="12.25pt" style:font-size-complex="14pt"/>
    </style:style>
    <style:style style:name="T1" style:family="text">
      <style:text-properties officeooo:rsid="0007d66c"/>
    </style:style>
    <style:style style:name="T2" style:family="text">
      <style:text-properties officeooo:rsid="0008da0c"/>
    </style:style>
    <style:style style:name="T3" style:family="text">
      <style:text-properties officeooo:rsid="000cf8a7"/>
    </style:style>
    <style:style style:name="T4" style:family="text">
      <style:text-properties officeooo:rsid="000e0b67"/>
    </style:style>
    <style:style style:name="T5" style:family="text">
      <style:text-properties officeooo:rsid="0010c9ac"/>
    </style:style>
    <style:style style:name="T6" style:family="text">
      <style:text-properties officeooo:rsid="0012c683"/>
    </style:style>
    <style:style style:name="T7" style:family="text">
      <style:text-properties officeooo:rsid="00168af9"/>
    </style:style>
    <style:style style:name="T8" style:family="text">
      <style:text-properties officeooo:rsid="001b1ec1"/>
    </style:style>
    <style:style style:name="T9" style:family="text">
      <style:text-properties officeooo:rsid="001c3d92"/>
    </style:style>
    <style:style style:name="T10" style:family="text">
      <style:text-properties officeooo:rsid="001c5f10"/>
    </style:style>
    <style:style style:name="T11" style:family="text">
      <style:text-properties officeooo:rsid="001d65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Componentes de los equipos y materiales:</text:p>
      <text:p text:style-name="P1">1.1 Hardware y software.</text:p>
      <text:p text:style-name="P1"/>
      <text:p text:style-name="P1">. Hardware: son todos aquelllos componentes físicos del equipo informático u ordenador. Se trata de componentes electrón<text:span text:style-name="T1">icos, mecánicos y de soporte que podemos ver y tocar, es decir, que son tangibles. Son: el teclado, el monitor, el disco duro, los periféricos.....</text:span></text:p>
      <text:p text:style-name="P1">. <text:span text:style-name="T1">Software: hace referencia a todo aquello que forma parte del ordenador y es intangible. Son: el sistema operativo, procesador de texto, las hojas de cálculo, los programas de edición de imágenes etc....</text:span></text:p>
      <text:p text:style-name="P2">1.2. Clasificación del hardware:</text:p>
      <text:p text:style-name="P2">- Hardware básico: están incluidas en este tipo aquellas piezas fundamentales e imprescindibles para que el ordenador pueda funcionar, como la placa base, el monitor, el teclado y el ratón.</text:p>
      <text:p text:style-name="P2">-<text:span text:style-name="T2">Hardware complementario: los dispositivos que se incluyen en este grupo no son indispensables para el funcionamiento del equipo, son accesorios: impresora, escáner, cámara de video digital, webcam, etc. </text:span></text:p>
      <text:p text:style-name="P3">1.3. Clasificación del software:</text:p>
      <text:p text:style-name="P3">-Software de base o de sistema: realiza tareas de tipo general y sirve para interactuar con el sistema, proporcionando control sobre el hardware. Los programas que incluye: sistema operativo, controladores de dispositivos, programas utilitarios, herramientas de diagnósticos.</text:p>
      <text:p text:style-name="P3">-Software de programación: permite al programador desarrollar programas informáticos, usando diferentes lenguajes de programación de una manera muy práctica. Los programas que incluye: editores de texto.</text:p>
      <text:p text:style-name="P3">-Software de aplicación: permite a los usuarios realizar tareas específicas en cualquier tipo de actividad que pueda ser atuomatizada. Programas que incluye: aplicaciones informáticas: procesadores de texto, hojas de cálculo, power point. Software especializado: educativo, aplicaciones industriales, programas de contabilidad, videojuegos.</text:p>
      <text:p text:style-name="P4">2. Arquitectura básica de un equipo informático:</text:p>
      <text:p text:style-name="P4">Hacemos referencia al hardware:</text:p>
      <text:p text:style-name="P4">.Unidades de entrada: son las unidades que permiten introducción de los datos e instrucciones necesarias para realizar el procesameinto de los datos. (Teclado)</text:p>
      <text:p text:style-name="P4">.Unidad central de proceso: conocida también como cpu. Es el elemento principal donde se realizan todas las operaciones necesarias para procesar y transformar los documentos.</text:p>
      <text:p text:style-name="P4">.Unidades de salida: muestran los resul<text:span text:style-name="T3">tados obtenidos tras realizarse todo el procesamiento y transformación de los datos. Ejemplo, mediante la impresión de documentos. </text:span></text:p>
      <text:p text:style-name="P5">2.1. La unidad central de proceso. (CPU)</text:p>
      <text:p text:style-name="P5">Es la pieza central del ordenador. Contiene en su interior los principales componentes del equipo.</text:p>
      <text:p text:style-name="P5">Estos componentes posibilitan que el ordenador funcione y pueda conectarse a otros dispositivos. Unos de ellos es la placa base y en ella se encuentra el microprocesador.</text:p>
      <text:p text:style-name="P5"><text:soft-page-break/></text:p>
      <text:p text:style-name="P6">El microprocesador de la CPU a su vez contiene:</text:p>
      <text:p text:style-name="P6">.Unidad de control: controla todo el sistema interno y dirige todos los componentes</text:p>
      <text:p text:style-name="P6">.Unidad aritmético (suma, resta..)</text:p>
      <text:p text:style-name="P6">.Memoria interna. Almacenar los programas.</text:p>
      <text:p text:style-name="P6"/>
      <text:p text:style-name="P6">2.2. Tipos de memoria interna.</text:p>
      <text:p text:style-name="P6">-Memoria Rom: <text:span text:style-name="T4">permite almacenar los datos de forma permanente.</text:span></text:p>
      <text:p text:style-name="P6">-<text:span text:style-name="T4">Memoria Ram: es el dispositivo donde se almacenan los datos e instrucciones necesarias para el correcto funcionamiento del equipo.</text:span></text:p>
      <text:p text:style-name="P7">3. El microprocesador es el cerebro central del ordenador.</text:p>
      <text:p text:style-name="P7">3.1. El disco duro es el principal elemento de almacenamiento de la informacion.</text:p>
      <text:p text:style-name="P7">3.2. Las unidades de disco: </text:p>
      <text:p text:style-name="P6">-<text:span text:style-name="T5">Fijas o permanentes: disco duro.</text:span></text:p>
      <text:p text:style-name="P6">-<text:span text:style-name="T5">Extraíbles: cd-rom,dvd-rom, memorias usb y tarjetas de memoria.</text:span></text:p>
      <text:p text:style-name="P6"/>
      <text:p text:style-name="P8">Actividades: </text:p>
      <text:p text:style-name="P8">1. Diferencia entre hardware y software</text:p>
      <text:p text:style-name="P8">2. <text:span text:style-name="T6">De la siguiente relación de elementos indica cuáles pertenecen al hardware y cuáles al software.</text:span></text:p>
      <text:p text:style-name="P8"/>
      <text:p text:style-name="P8">-<text:span text:style-name="T6">Altavoces <text:s text:c="25"/>-Tarjeta de sonido <text:s text:c="21"/>Módem interno</text:span></text:p>
      <text:p text:style-name="P8">-<text:span text:style-name="T6">DVD <text:s text:c="32"/>-Micrófono <text:s text:c="32"/>Hoja de cálculo</text:span></text:p>
      <text:p text:style-name="P8">-<text:span text:style-name="T6">CPU <text:s text:c="33"/>-Sistema operativo <text:s text:c="20"/>Ratón</text:span></text:p>
      <text:p text:style-name="P8">-<text:span text:style-name="T6">Impresora <text:s text:c="25"/>-Programa de edición de video</text:span></text:p>
      <text:p text:style-name="P9">3. Enumera dos tipos de hardware que pertenezcan a la clasificación de hardware básico y dos a la de hardware complementario.</text:p>
      <text:p text:style-name="P9"/>
      <text:p text:style-name="P9">-<text:span text:style-name="T7">Los periféricos: son dispositivos físicos independientes del ordenador a través de los cuales este se comunica con el exterior.</text:span></text:p>
      <text:p text:style-name="P9"/>
      <text:p text:style-name="P10">Características generales de los periféricos:</text:p>
      <text:p text:style-name="P10">-Fiabilidad: Posibilidad de que se produzca un error en la entrada, salida o almacenamiento.</text:p>
      <text:p text:style-name="P10">-Duración: conservación sin que se modifiquen los datos en el tiempo</text:p>
      <text:p text:style-name="P10">-Densidad: Cantidad de datos contenidos por unidad de volumen.</text:p>
      <text:p text:style-name="P10">-Reutilización: posibilidad de guardar nueva información sobre datos guardados previamente.</text:p>
      <text:p text:style-name="P10">-Tiempo de acceso: Relacionado con dispositivos lectores o grabadores.</text:p>
      <text:p text:style-name="P10">-Velocidad de transferencia: Cantidad de información que el dispositivo es capaz de leer o grabar en unidad de tiempo</text:p>
      <text:p text:style-name="P10">-Ergonomia: Un periférico es ergonómica cuando su diseño exterior se adapta al usuario.</text:p>
      <text:p text:style-name="P9"/>
      <text:p text:style-name="P9"/>
      <text:p text:style-name="P11"><text:soft-page-break/>Periféricos de entrada:</text:p>
      <text:p text:style-name="P11">-El teclado, cada tecla le corresponde uno o varios caracteres, funciones u órdenes. </text:p>
      <text:p text:style-name="P11">-Tipos de teclado: </text:p>
      <text:p text:style-name="P11">.Ergonómico: diseñado para dar mayor comodidad y relajación de brazos y muñecas.</text:p>
      <text:p text:style-name="P11">.Multimedia: añade teclas especiales que al ser pulsadas acceden directamente a algunos programas o funciones. </text:p>
      <text:p text:style-name="P11">.Inalámbrico: suele ser un teclado común que se comunica al ordenador a traves de bluetooth. </text:p>
      <text:p text:style-name="P11">.Teclado expandido: tiene 102 teclas y pueden ser flexibles. Otra caracteristica es que estan sellados. </text:p>
      <text:p text:style-name="P12">.El ratón: dispositivo que permite mover el cursor por la pantalla con una sola mano y elegir determinadas opciones de forma rápida y cómoda.</text:p>
      <text:p text:style-name="P12">Se conecta con un puerto serie, PS/ color verde o usb. </text:p>
      <text:p text:style-name="P12">Tipos de ratones: </text:p>
      <text:p text:style-name="P12">Según el tipo de mecanismo: Mecánico o bola. Óptico, Trackball y Láser.</text:p>
      <text:p text:style-name="P12">Según la conexión que utiliza: Por cable y inalámbrico. </text:p>
      <text:p text:style-name="P12">-El escáner: es un dispositivo para leer documentos en papel o similar, <text:span text:style-name="T8">a través de un barrido óptico, ya sean imagenes o texto. </text:span></text:p>
      <text:p text:style-name="P13">Se puede connectar a través de los siguientes conectores:</text:p>
      <text:p text:style-name="P13">-Puerto usb</text:p>
      <text:p text:style-name="P13">-Puerto paralelo.</text:p>
      <text:p text:style-name="P13">.Joystick.</text:p>
      <text:p text:style-name="P13">.La webcam: se debe connectar por puerto paralelo, usb o firewire. </text:p>
      <text:p text:style-name="P13">.El micrófono.</text:p>
      <text:p text:style-name="P13">.<text:span text:style-name="T9">Lector de código de barras. </text:span></text:p>
      <text:p text:style-name="P14">Periféricos de salida: </text:p>
      <text:p text:style-name="P14">El monitor.</text:p>
      <text:p text:style-name="P14">La impresora.</text:p>
      <text:p text:style-name="P14">Altavoces</text:p>
      <text:p text:style-name="P14">Trazador de gŕaficos (plóter). </text:p>
      <text:p text:style-name="P14"/>
      <text:p text:style-name="P14">Actividades: </text:p>
      <text:p text:style-name="P14">1. Qué es un periférico?</text:p>
      <text:p text:style-name="P14">2.Que tipo de perifericos conoces segun su funcion?</text:p>
      <text:p text:style-name="P14">3.Cita al menos cuatro periféricos de salida?</text:p>
      <text:p text:style-name="P14">4. Cuando necesitamos imprimir un cartel o un plano,que periferico utilizamos?</text:p>
      <text:p text:style-name="P14">5. Y si lo que necesitamos hacer es una videoconferencia?Cual usuariamos?</text:p>
      <text:p text:style-name="P14">6. Enumera al menos 3 dispositivos que puedan ser conectados por un conector USB.</text:p>
      <text:p text:style-name="P14">7. Que conexión se utiliza para conectar el monitor al equipo?</text:p>
      <text:p text:style-name="P14">8. Que es un ploter?</text:p>
      <text:p text:style-name="P14">9. <text:span text:style-name="T10">Clasifica los tipos de ratones possibles de conectar a un equipo informático.</text:span></text:p>
      <text:p text:style-name="P14"/>
      <text:p text:style-name="P14">*<text:span text:style-name="T11">El sistema operativo: La principal función que realiza un sistema operativo es la de controlar los recursos del ordenador, tanto físicos (hardware) como los recursos lógicos (sofware), es decir, facilita al usuario el manejo del ordenador.</text:span></text:p>
      <text:p text:style-name="P16"><text:soft-page-break/>Sistemas operativos: </text:p>
      <text:p text:style-name="P16">-Linux. </text:p>
      <text:p text:style-name="P16">-Ubuntu.</text:p>
      <text:p text:style-name="P16">-Windows</text:p>
      <text:p text:style-name="P16">-MacOs.</text:p>
      <text:p text:style-name="P16"/>
      <text:p text:style-name="P16">*Caracteristicas Windows:</text:p>
      <text:p text:style-name="P16">-Ofrece herramientas mejoradas para identificar y resolver problemas técnicos por parte de los usuarios.</text:p>
      <text:p text:style-name="P16">-Alta velocidad de carga del sistema operativo.</text:p>
      <text:p text:style-name="P16">-Bajo consumo de memoria</text:p>
      <text:p text:style-name="P16">-Mayor compatibilidad con dispositivos</text:p>
      <text:p text:style-name="P16">-Reducción de consumo de energía en un 30%</text:p>
      <text:p text:style-name="P16">-Conexión a la red inalámbrica de forma mas rapida</text:p>
      <text:p text:style-name="P16">-Mayor nivel de seguridad</text:p>
      <text:p text:style-name="P16">-Alta velocidad de apagado.</text:p>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08:01:44.615071490</meta:creation-date>
    <dc:date>2021-10-04T08:43:23.804454699</dc:date>
    <meta:editing-duration>PT1H42M24S</meta:editing-duration>
    <meta:editing-cycles>6</meta:editing-cycles>
    <meta:generator>LibreOffice/5.1.6.2$Linux_X86_64 LibreOffice_project/10m0$Build-2</meta:generator>
    <meta:document-statistic meta:table-count="0" meta:image-count="0" meta:object-count="0" meta:page-count="4" meta:paragraph-count="98" meta:word-count="1050" meta:character-count="7240" meta:non-whitespace-character-count="6080"/>
  </office:meta>
</office:document-meta>
</file>