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b1e03" officeooo:paragraph-rsid="000b1e03" style:font-size-asian="14pt" style:font-size-complex="16pt"/>
    </style:style>
    <style:style style:name="P2" style:family="paragraph" style:parent-style-name="Standard">
      <style:text-properties fo:font-size="16pt" officeooo:rsid="000c2bb8" officeooo:paragraph-rsid="000c2bb8" style:font-size-asian="14pt" style:font-size-complex="16pt"/>
    </style:style>
    <style:style style:name="P3" style:family="paragraph" style:parent-style-name="Standard">
      <style:text-properties fo:font-size="16pt" officeooo:rsid="000d6ee5" officeooo:paragraph-rsid="000d6ee5" style:font-size-asian="14pt" style:font-size-complex="16pt"/>
    </style:style>
    <style:style style:name="P4" style:family="paragraph" style:parent-style-name="Standard">
      <style:text-properties fo:font-size="16pt" officeooo:rsid="000ebe7f" officeooo:paragraph-rsid="000ebe7f" style:font-size-asian="14pt" style:font-size-complex="16pt"/>
    </style:style>
    <style:style style:name="P5" style:family="paragraph" style:parent-style-name="Standard">
      <style:text-properties fo:font-size="16pt" officeooo:rsid="000ed852" officeooo:paragraph-rsid="000ed852" style:font-size-asian="14pt" style:font-size-complex="16pt"/>
    </style:style>
    <style:style style:name="P6" style:family="paragraph" style:parent-style-name="Standard">
      <style:text-properties fo:font-size="16pt" officeooo:rsid="00102b03" officeooo:paragraph-rsid="00102b03" style:font-size-asian="14pt" style:font-size-complex="16pt"/>
    </style:style>
    <style:style style:name="P7" style:family="paragraph" style:parent-style-name="Standard">
      <style:text-properties fo:font-size="16pt" officeooo:rsid="00102b03" officeooo:paragraph-rsid="0019d37c" style:font-size-asian="14pt" style:font-size-complex="16pt"/>
    </style:style>
    <style:style style:name="P8" style:family="paragraph" style:parent-style-name="Standard">
      <style:text-properties fo:font-size="16pt" officeooo:rsid="00111cbc" officeooo:paragraph-rsid="00111cbc" style:font-size-asian="14pt" style:font-size-complex="16pt"/>
    </style:style>
    <style:style style:name="P9" style:family="paragraph" style:parent-style-name="Standard">
      <style:text-properties fo:font-size="16pt" officeooo:rsid="001465f5" officeooo:paragraph-rsid="001465f5" style:font-size-asian="14pt" style:font-size-complex="16pt"/>
    </style:style>
    <style:style style:name="P10" style:family="paragraph" style:parent-style-name="Standard">
      <style:text-properties fo:font-size="16pt" officeooo:rsid="0019d37c" officeooo:paragraph-rsid="00102b03" style:font-size-asian="14pt" style:font-size-complex="16pt"/>
    </style:style>
    <style:style style:name="P11" style:family="paragraph" style:parent-style-name="Standard">
      <style:text-properties fo:font-size="16pt" officeooo:rsid="0019d37c" officeooo:paragraph-rsid="0019d37c" style:font-size-asian="14pt" style:font-size-complex="16pt"/>
    </style:style>
    <style:style style:name="P12" style:family="paragraph" style:parent-style-name="Standard">
      <style:text-properties fo:font-size="16pt" officeooo:rsid="001a9c26" officeooo:paragraph-rsid="001a9c26" style:font-size-asian="14pt" style:font-size-complex="16pt"/>
    </style:style>
    <style:style style:name="P13" style:family="paragraph" style:parent-style-name="Standard">
      <style:text-properties fo:font-size="16pt" officeooo:rsid="001d65e6" officeooo:paragraph-rsid="001d65e6" style:font-size-asian="14pt" style:font-size-complex="16pt"/>
    </style:style>
    <style:style style:name="P14" style:family="paragraph" style:parent-style-name="Standard">
      <style:text-properties fo:font-size="16pt" officeooo:rsid="0021074f" officeooo:paragraph-rsid="0021074f" style:font-size-asian="14pt" style:font-size-complex="16pt"/>
    </style:style>
    <style:style style:name="T1" style:family="text">
      <style:text-properties officeooo:rsid="000c2bb8"/>
    </style:style>
    <style:style style:name="T2" style:family="text">
      <style:text-properties officeooo:rsid="000da763"/>
    </style:style>
    <style:style style:name="T3" style:family="text">
      <style:text-properties officeooo:rsid="000ed852"/>
    </style:style>
    <style:style style:name="T4" style:family="text">
      <style:text-properties officeooo:rsid="000f48d1"/>
    </style:style>
    <style:style style:name="T5" style:family="text">
      <style:text-properties officeooo:rsid="000f8d2d"/>
    </style:style>
    <style:style style:name="T6" style:family="text">
      <style:text-properties officeooo:rsid="00106595"/>
    </style:style>
    <style:style style:name="T7" style:family="text">
      <style:text-properties officeooo:rsid="0014af06"/>
    </style:style>
    <style:style style:name="T8" style:family="text">
      <style:text-properties officeooo:rsid="0019d37c"/>
    </style:style>
    <style:style style:name="T9" style:family="text">
      <style:text-properties officeooo:rsid="001a9c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 1. Atención al cliente.</text:p>
      <text:p text:style-name="P1">1.1. Elementos que intervienen:</text:p>
      <text:p text:style-name="P1">-Emisor: es la persona que envía el mensaje o la fuente de la información.</text:p>
      <text:p text:style-name="P1">-Mensaje: es lo que se tiene que comunicar.</text:p>
      <text:p text:style-name="P1">-Canal: es el medio por el que se transmite el mensaje.</text:p>
      <text:p text:style-name="P1">-Código: visual, gestual, lenguaje y escritura.</text:p>
      <text:p text:style-name="P1">-Receptor: es la persona que recibe y capta la información transmitida.</text:p>
      <text:p text:style-name="P1">-Retroalimentación: es la respuesta del receptor cuando recibe el mensaje. Sin ella, el proceso de comunicación no se cierra.</text:p>
      <text:p text:style-name="P1"/>
      <text:p text:style-name="P1">*La respuesta o retroalimentación es tanto verbal como visual:</text:p>
      <text:p text:style-name="P1">.Verbal: prestar atención tanto a las preguntas que se formulan como a los comentarios que se hacen.</text:p>
      <text:p text:style-name="P1">.<text:span text:style-name="T1">Visual: atender a sus gestos y expresiones.</text:span></text:p>
      <text:p text:style-name="P1"><text:s/></text:p>
      <text:p text:style-name="P2">Actividad 1: </text:p>
      <text:p text:style-name="P2">Raquel va caminando por la calle con una amiga. Ve un letrero en el camino que dice: Peligro-Excavación. En este momento, le dice su amiga: No te vayas a caer.</text:p>
      <text:p text:style-name="P2">En esta situación, hay un letero que está transmitiendo un mensaje: </text:p>
      <text:p text:style-name="P2"><text:s text:c="32"/>Peligor-Excavación</text:p>
      <text:p text:style-name="P2">¿Qué elementos de comunicación aparecen en esta situación?</text:p>
      <text:p text:style-name="P2"/>
      <text:p text:style-name="P3">1.2. Barreras y dificultades comunicativas:</text:p>
      <text:p text:style-name="P3">1.2.1 Barreras internas:</text:p>
      <text:p text:style-name="P3">. Diferencias culturales o de género entre el emisor y el receptor: debido a que viviemos en una sociedad plural, las diferencias culturales y de género en nuestra actitud frente a ciertas cosas, gestos o palabras, pueden hacer más complicado el proceso de comunicación.</text:p>
      <text:p text:style-name="P3">. <text:span text:style-name="T2">No escuchar: el receptor no está interesado en lo que se está comunicando, no presta atención y solo escucha lo que quiere oír. </text:span></text:p>
      <text:p text:style-name="P3">.<text:span text:style-name="T2">Suposiciones: imaginar que la otra persona piensa lo mismo que nosotros sobre el contenido de lo que se está comunicando.</text:span></text:p>
      <text:p text:style-name="P3">.<text:span text:style-name="T2">Historial de la relación: según nos hayamos relacionado con una persona en el tiempo ( bien,mal regular) la barrera será mayor o menor. </text:span></text:p>
      <text:p text:style-name="P4">1.2.2. Barreras externas.</text:p>
      <text:p text:style-name="P4">.Ruidos externos: ruidos de la calle, oficina, telefonos…..</text:p>
      <text:p text:style-name="P4">.Señales no verbales: gestos, contacto visual y apariencia.</text:p>
      <text:p text:style-name="P4"><text:soft-page-break/>.Información irrelevante o demasiada información: la información que no sea específica o clara.</text:p>
      <text:p text:style-name="P4">.Medio inapropiado: seleccionar el medio erróneo. </text:p>
      <text:p text:style-name="P4">.Presión de tiempo.</text:p>
      <text:p text:style-name="P4">.<text:span text:style-name="T3">Lenguaje técnico. La elección de palabras o imágenes usadas para comunicar afectan a la comprensión.</text:span></text:p>
      <text:p text:style-name="P5">1.2.3. Barreras fisiológicas.</text:p>
      <text:p text:style-name="P5">Son provocadas por una disfunción corporal. Problemas de audición, de visión y trastornos del habla.</text:p>
      <text:p text:style-name="P5">1.3. Comunicación verbal: emisión y recepción de mensajes orales.</text:p>
      <text:p text:style-name="P5">1.3.1. La voz.</text:p>
      <text:p text:style-name="P5"><text:s/>Debe ser clara, con un tono moderado y un timbre agradable. </text:p>
      <text:p text:style-name="P5">-El volumen de la voz: es muy importante <text:span text:style-name="T4">ya que si es muy alto puede indicar seguridad y dominio, pero si es demasiado alto, puede ser muestra de agresividad y si es muy bajo indica timidez e inseguridad.</text:span></text:p>
      <text:p text:style-name="P5">-<text:span text:style-name="T4">El tono o entonación: nos sirve para comunicar sentimientos y emociones . Los tonos pueden ser cálidos, tranquilos, persuasivos y seguros.</text:span></text:p>
      <text:p text:style-name="P5">-<text:span text:style-name="T5">La elocución : es la velocidad al hablar.</text:span></text:p>
      <text:p text:style-name="P5">-<text:span text:style-name="T5">La vocalización.</text:span></text:p>
      <text:p text:style-name="P5">-<text:span text:style-name="T5">La respiración. </text:span></text:p>
      <text:p text:style-name="P6">1.3.2. El lenguaje y el vocabulario:</text:p>
      <text:p text:style-name="P6">Lenguaje: es la facultad de comunicarnos a través de la palabra. </text:p>
      <text:p text:style-name="P6">Vocabulario: se basa en la cantidad de términos que utiliza para expresar una idea.</text:p>
      <text:p text:style-name="P6">Frases y palabras que facilitan la comunicación son: </text:p>
      <text:p text:style-name="P6">. Gracias</text:p>
      <text:p text:style-name="P6">.Por favor</text:p>
      <text:p text:style-name="P6">.Bienvenido</text:p>
      <text:p text:style-name="P6">.Utilizar el nombre del cliente</text:p>
      <text:p text:style-name="P6">.Encantado de ayudarle</text:p>
      <text:p text:style-name="P6">.Ha sido un placer atenderle. </text:p>
      <text:p text:style-name="P6">-<text:span text:style-name="T6">La importacia de saber hablar en público:</text:span></text:p>
      <text:p text:style-name="P6">. <text:span text:style-name="T6">El miedo irracional: miedo a hacer el ridículo, miedo a que se rían de uno, tartamudear</text:span></text:p>
      <text:p text:style-name="P6">. <text:span text:style-name="T6">El miedo racional: quedarse en blanco, no saber contestar a la pregunta.</text:span></text:p>
      <text:p text:style-name="P10"/>
      <text:p text:style-name="P11"/>
      <text:p text:style-name="P8"/>
      <text:p text:style-name="P8"><text:soft-page-break/></text:p>
      <text:p text:style-name="P8"/>
      <text:p text:style-name="P8">1.4. Motivación, frustación y mecanismos de defensa. Comunicación no verbal.</text:p>
      <text:p text:style-name="P8">La motivación es un concepto complejo que nos afecta en todos los ámbitos de nuestra vida; personal, social,laboral….</text:p>
      <text:p text:style-name="P8">Frustación: es cuando las metas o objetivos que nos proponemos alcanzar no se consiguen. </text:p>
      <text:p text:style-name="P8">Ponemos necesidad que tiene una persona, el esfuerzo necesario para cubrir el deseo de la persona y la constancia. </text:p>
      <text:p text:style-name="P8">-Hay tres reacciones frente a la frustación: </text:p>
      <text:p text:style-name="P8">.Adaptarse a la nueva situación: aprendemos nuevas conductas que nos permiten convivir con la situación o bien modificarla.</text:p>
      <text:p text:style-name="P8">.Adoptar una actitud conformista: que conlleva un empobrecimiento del comporatmiento pq se rompe la búsqueda activa de soluciones.</text:p>
      <text:p text:style-name="P8">.Aparación de trastornos del comportamiento: agresividad, ansiedad y depresión. </text:p>
      <text:p text:style-name="P9">La frustación puede solucionarse con motivación.</text:p>
      <text:p text:style-name="P9">.Cómo automotivarse:</text:p>
      <text:p text:style-name="P9">Trata de conseguir que las primeras horas del día sean lo más agradables posible: buen desayuno, una ducha agradable, música que te anima, no dejes de sonreír, plantéate que hoy será un gran día, controla tus emociones, olvida las cosas que te hacen daño, <text:span text:style-name="T7">confia en ti, comunicate, comprende, escucha, sé honesto, sé feliz. </text:span></text:p>
      <text:p text:style-name="P7">.<text:span text:style-name="T8">Apariencia personal: imagen.</text:span></text:p>
      <text:p text:style-name="P11">La imagen personal debe transmitir seguridad, conocimientos, decisión y dotes de comunicación.</text:p>
      <text:p text:style-name="P11">La vestimienta: tiene como función básica marcar la identificación o pertenencia a un grupo.</text:p>
      <text:p text:style-name="P11">El aseo y la higiene: <text:span text:style-name="T9">son lo primero que se detecta de la imagen personal. DEBEN SER IMPECABLES.</text:span></text:p>
      <text:p text:style-name="P12">Los complementos también son importantes: joyas, peinados, bolsos, cinturones…</text:p>
      <text:p text:style-name="P12">El desarrollo de todos estos elementos no verbales dependerá de lo siguiente:</text:p>
      <text:p text:style-name="P12">. Motivación: cuanto más deseemos adquirir habilidades no verbales, mayores son las oportunidades que tenemos para hacerlo. </text:p>
      <text:p text:style-name="P12">.Actitud : debemos ser positivos: ver el vaso medio lleno y no medio vacío.</text:p>
      <text:p text:style-name="P12"><text:soft-page-break/>.Experiencia: no se pueden aprender estas habilidades estando aislado.</text:p>
      <text:p text:style-name="P13"/>
      <text:p text:style-name="P13">Actividades:</text:p>
      <text:p text:style-name="P13">1. Cuáles son los elementos básicos de la comunciación?</text:p>
      <text:p text:style-name="P13">a) Emisor, mensaje, receptor, contexto.</text:p>
      <text:p text:style-name="P13">b) Varían según el contexto.</text:p>
      <text:p text:style-name="P13">c) Emisor, mensaje, canal, código, receptor y respuesta.</text:p>
      <text:p text:style-name="P13">d) Ninguna de las respuestas anteriores es correcta.</text:p>
      <text:p text:style-name="P13">2. Señola las características de la comunicación verbal:</text:p>
      <text:p text:style-name="P13">a) Es inmediata</text:p>
      <text:p text:style-name="P13">b) El mensaje perdura en el tiempo</text:p>
      <text:p text:style-name="P13">c) El lenguaje gestual ayuda a su interpretación correcta</text:p>
      <text:p text:style-name="P13">d) Siempre es la más adecuada.</text:p>
      <text:p text:style-name="P13">3. Cuál de estas opciones no es un ejemplo de comunicación verbal?</text:p>
      <text:p text:style-name="P13">a) Debate en televisión</text:p>
      <text:p text:style-name="P13">b) conversación telefónica</text:p>
      <text:p text:style-name="P13">c) Correo electrónico</text:p>
      <text:p text:style-name="P13">d) Señal de stop</text:p>
      <text:p text:style-name="P13">4. Cuando un árbitro saca una tarjeta roja a un delantero en un partdio de fútbol, ¿cuáles soon los elementos de la comunicación en ese contexto?</text:p>
      <text:p text:style-name="P13">a) emisor: árbitro; receptor : delantero ; mensaje: tarjeta roja</text:p>
      <text:p text:style-name="P13">b) emisor: árbitro; receptor: público del partido</text:p>
      <text:p text:style-name="P13">c) emisor: árbitro; receptor: delantero; mensaje: expulsión.</text:p>
      <text:p text:style-name="P13">d) emisor: delantero; receptor: árbitro; mensaje: tarjeta roja.</text:p>
      <text:p text:style-name="P13">5. El ruido en un proceso de comunicación es:</text:p>
      <text:p text:style-name="P13">a) El mecanismo que utiliza el emisor para eque el receptro comrpenda el mensaje.</text:p>
      <text:p text:style-name="P13">b) Lo que entorpece para que el receptro capte el mensaje.</text:p>
      <text:p text:style-name="P13">c)El lugar donde se desarrolla el proceso de comunicación.</text:p>
      <text:p text:style-name="P13">d) Irrelevante.</text:p>
      <text:p text:style-name="P13">6. Indica si son verdaderas o falsas las siguientes premisas:</text:p>
      <text:p text:style-name="P13">a) En la imagen personal es importante la educación y la cortesía.</text:p>
      <text:p text:style-name="P13">b) Los saludos y presentaciones siempre deben hacerse de pie.</text:p>
      <text:p text:style-name="P13">c) Los tecnicismos y palabras derivadas del inglés son muy adecuados para la comunicación</text:p>
      <text:p text:style-name="P13">d) Nunca se debe saludar si no te saludan antes.</text:p>
      <text:p text:style-name="P9"/>
      <text:p text:style-name="P5"/>
      <text:p text:style-name="P5"/>
      <text:p text:style-name="P14"><text:soft-page-break/>7. En la comunicación telefónica debemos tener en cuenta:</text:p>
      <text:p text:style-name="P14">a) La imagen personal y la voz</text:p>
      <text:p text:style-name="P14">b) La forma en que nos expresamos gestualmente</text:p>
      <text:p text:style-name="P14">c) La voz, el vocabulario y el lenguaje</text:p>
      <text:p text:style-name="P14">d) Ninguna de las respuestas anteriores es correcta.</text:p>
      <text:p text:style-name="P14"/>
      <text:p text:style-name="P14">8. Que son las barreras en la comunicación? Indica los tipos de barreras que conoces.</text:p>
      <text:p text:style-name="P14"/>
      <text:p text:style-name="P14"/>
      <text:p text:style-name="P14">9. Indica cuales de estos aspectos no son basicos para tener una buena imagen;</text:p>
      <text:p text:style-name="P14">a) Vestir conn una buena imagen</text:p>
      <text:p text:style-name="P14">b) Timbre de voz chillón</text:p>
      <text:p text:style-name="P14">c) Llevar complementos de marca</text:p>
      <text:p text:style-name="P14">d) Ninguna de las respuestas anteriores es correcta.</text:p>
      <text:p text:style-name="P14"/>
      <text:p text:style-name="P14">10. En la atención telefonica hay una serie de reglas de cortesía que debemos cumplir: señala con un sí las opciones que constituyen parte de esas reglas:</text:p>
      <text:p text:style-name="P14">a) Contestar al sonar el primer tono del teléfono</text:p>
      <text:p text:style-name="P14">b) Mantener una escucha activa</text:p>
      <text:p text:style-name="P14">c) Tomar nota escrita de lo que nos dicen</text:p>
      <text:p text:style-name="P14">d) Sonreír siempre</text:p>
      <text:p text:style-name="P14">e) Identificarse personalmente diciendo el nombre</text:p>
      <text:p text:style-name="P14">f) Practicar la empatía</text:p>
      <text:p text:style-name="P14">g) Hablar lo más rápido posible para acabar cuanto antes la llamada</text:p>
      <text:p text:style-name="P14">h) Cuando no sepamos algo que nos preguntan, indicar al cliente que nos vuelva a llamar más tard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13:07:47.252408505</meta:creation-date>
    <dc:date>2021-10-07T11:41:48.809293534</dc:date>
    <meta:editing-duration>PT50M9S</meta:editing-duration>
    <meta:editing-cycles>7</meta:editing-cycles>
    <meta:generator>LibreOffice/5.1.6.2$Linux_x86 LibreOffice_project/10m0$Build-2</meta:generator>
    <meta:document-statistic meta:table-count="0" meta:image-count="0" meta:object-count="0" meta:page-count="5" meta:paragraph-count="124" meta:word-count="1267" meta:character-count="7911" meta:non-whitespace-character-count="6717"/>
  </office:meta>
</office:document-meta>
</file>