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F80000003F130C03D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note"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fo:font-size="12pt" officeooo:paragraph-rsid="000d32c8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Verdana" fo:font-size="11pt" officeooo:paragraph-rsid="000dd6e3" style:font-size-asian="11pt" style:font-size-complex="11pt"/>
    </style:style>
    <style:style style:name="T1" style:family="text">
      <style:text-properties officeooo:rsid="000d32c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a7f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r/Sra: <text:s text:c="17"/></text:p>
      <text:p text:style-name="P6"><text:tab/><text:tab/><text:tab/><text:tab/><text:tab/><text:tab/>Domicili: <text:s text:c="15"/></text:p>
      <text:p text:style-name="P2">Benvolgu<text:span text:style-name="T1">da</text:span> <text:span text:style-name="T1">família</text:span>,</text:p>
      <text:p text:style-name="P2"/>
      <text:p text:style-name="P2">Ens adreçam a vostès per recordar-los el deure del seu fill/a _______________________________________________________ <text:span text:style-name="T1">d</text:span>'estar escolaritzat/da obligatòriament fins els 16 anys i d'assistir a classe de manera regular, així com l'obligació que com a pares teniu de fer-los-ho complir.</text:p>
      <text:p text:style-name="P2"/>
      <text:p text:style-name="P2">L'absentisme escolar produeix retard escolar i genera problemes posteriors que dificulten la integració del nin/a tant a classe com amb la resta dels seus companys/es, com en el futur en el seu accés al món laboral.</text:p>
      <text:p text:style-name="P2"/>
      <text:p text:style-name="P2">El present curs el seu fill/a ha presentat de manera continuada absentisme escolar. Per tot això, se us informa que l'<text:span text:style-name="T2">Equip Directiu i el Departament d'Orientació han comunicat als Serveis Socials pertinents la situació d'absentisme del seu fill/a</text:span>. </text:p>
      <text:p text:style-name="P2"/>
      <text:p text:style-name="P2"/>
      <text:p text:style-name="P2"/>
      <text:p text:style-name="P2"/>
      <text:p text:style-name="P3">Santa Margalida, <text:s/>___ de __________________ <text:s/>de 20___</text:p>
      <text:p text:style-name="P5"/>
      <text:p text:style-name="P4">S<text:span text:style-name="T1">ignat: <text:s text:c="30"/></text:span></text:p>
      <text:p text:style-name="P4"/>
      <text:p text:style-name="P4"/>
      <text:p text:style-name="P4"><text:tab/><text:tab/></text:p>
      <text:p text:style-name="P4"/>
      <text:p text:style-name="P4"><text:span text:style-name="T1">El t</text:span>utor/a: <text:s text:c="13"/><text:tab/> <text:s text:c="5"/><text:span text:style-name="T3">L'orientador:</text:span> <text:s text:c="56"/></text:p>
      <text:p text:style-name="P3"><text:s text:c="53"/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Tahoma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Tahoma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text-properties style:font-name="Verdana" fo:font-size="8pt" style:font-size-asian="8pt" style:font-size-complex="8pt"/>
    </style:style>
    <style:style style:name="MT1" style:family="text">
      <style:text-properties officeooo:rsid="000d32c8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y="0.187cm" svg:width="4.921cm" svg:height="1.018cm" draw:z-index="1"><draw:image xlink:href="Pictures/10000200000000F80000003F130C03DE.gif" xlink:type="simple" xlink:show="embed" xlink:actuate="onLoad"/></draw:frame></text:p>
        <text:p text:style-name="Header"/>
        <text:p text:style-name="Header"/>
      </style:header>
      <style:footer>
        <text:p text:style-name="MP1"><text:page-number text:select-page="current">2</text:page-number>/<text:page-count>2</text:page-count> <text:s/>MD020506-<text:span text:style-name="MT1">1</text:span></text:p>
      </style:footer>
    </style:master-page>
    <style:master-page style:name="Endnote" style:page-layout-name="Mpm2"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creation-date>2006-03-08T10:34:09</meta:creation-date>
    <dc:date>2017-02-02T13:48:34.560792954</dc:date>
    <meta:print-date>2006-12-18T14:53:24</meta:print-date>
    <dc:language>ca-ES</dc:language>
    <meta:editing-cycles>15</meta:editing-cycles>
    <meta:editing-duration>PT52M15S</meta:editing-duration>
    <meta:document-statistic meta:table-count="0" meta:image-count="1" meta:object-count="0" meta:page-count="2" meta:paragraph-count="12" meta:word-count="128" meta:character-count="1083" meta:non-whitespace-character-count="758"/>
    <meta:user-defined meta:name="Info 1"/>
    <meta:user-defined meta:name="Info 2"/>
    <meta:user-defined meta:name="Info 3"/>
    <meta:user-defined meta:name="Info 4"/>
  </office:meta>
</office:document-meta>
</file>