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F80000003F130C03D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6.197cm" style:rel-column-width="23889*"/>
    </style:style>
    <style:style style:name="Taula1.B" style:family="table-column">
      <style:table-column-properties style:column-width="6.306cm" style:rel-column-width="24311*"/>
    </style:style>
    <style:style style:name="Taula1.C" style:family="table-column">
      <style:table-column-properties style:column-width="4.496cm" style:rel-column-width="17335*"/>
    </style:style>
    <style:style style:name="Taula1.A1" style:family="table-cell">
      <style:table-cell-properties fo:padding="0.097cm" fo:border="none"/>
    </style:style>
    <style:style style:name="P1" style:family="paragraph" style:parent-style-name="Footer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7c87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88552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09da86" officeooo:paragraph-rsid="0009da86" style:font-size-asian="11pt" style:font-size-complex="11pt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Verdana" fo:font-size="11pt" officeooo:rsid="0007c87a" officeooo:paragraph-rsid="0007c87a" style:font-size-asian="11pt" style:font-size-complex="11pt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Verdana" fo:font-size="11pt" officeooo:rsid="0007c87a" officeooo:paragraph-rsid="000cf90e" style:font-size-asian="11pt" style:font-size-complex="11pt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Verdana" fo:font-size="11pt" officeooo:rsid="0007c87a" officeooo:paragraph-rsid="0007c87a" style:font-size-asian="11pt" style:font-size-complex="11pt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officeooo:rsid="000b8231"/>
    </style:style>
    <style:style style:name="T2" style:family="text">
      <style:text-properties officeooo:rsid="0003c3fe"/>
    </style:style>
    <style:style style:name="T3" style:family="text">
      <style:text-properties officeooo:rsid="0007c87a"/>
    </style:style>
    <style:style style:name="T4" style:family="text">
      <style:text-properties officeooo:rsid="00088552"/>
    </style:style>
    <style:style style:name="T5" style:family="text">
      <style:text-properties officeooo:rsid="000cc237"/>
    </style:style>
    <style:style style:name="T6" style:family="text">
      <style:text-properties officeooo:rsid="000cf90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Sr/Sra: <text:s text:c="19"/></text:p>
      <text:p text:style-name="P5"><text:tab/><text:tab/><text:tab/><text:tab/><text:tab/><text:tab/><text:tab/>Domicili: <text:s text:c="17"/></text:p>
      <text:p text:style-name="P2"/>
      <text:p text:style-name="P2">Benvolgu<text:span text:style-name="T3">da</text:span> <text:span text:style-name="T3">família</text:span>,</text:p>
      <text:p text:style-name="P2"/>
      <text:p text:style-name="P3"><text:span text:style-name="T3">Com a cap d'estudis de ____________________________, us faig a</text:span>rribar aquesta carta per manifestar-vos la meva preocupació davant l’absentisme escolar del vostre fill/a __________________________________.</text:p>
      <text:p text:style-name="P3"><text:span text:style-name="T4">La falta d'assistència a classe de forma reiterada</text:span> produeix retard escolar i genera problemes posteriors que dificulten la integració del nin/a tant a classe com amb la resta dels seus companys/es, com en el futur en el seu accés al món laboral.</text:p>
      <text:p text:style-name="P3"><text:span text:style-name="T3">Des del centre, els recordam el deure <text:s/>dels nins en edat d’escolarització obligatòria (entre 6 i 16 anys)</text:span> d'<text:span text:style-name="T2">assistir a classe; així com de l’obligació</text:span> que com a <text:span text:style-name="T3">família tenen</text:span> de fer-los-ho complir <text:span text:style-name="T2">i de justificar les faltes d’assistència en cas que aquestes siguin justificables</text:span>.</text:p>
      <text:p text:style-name="P4">Vist que <text:span text:style-name="T4">el vostre/la vostra fill/a té _________ </text:span>faltes d’assistència <text:span text:style-name="T4">que </text:span>no han estat justificades, <text:span text:style-name="T4">vos demanam que us poseu en contacte amb el seu tutor/a, en un termini màxim de 5 dies, per</text:span> <text:span text:style-name="T4">tal </text:span>aclarir les possibles causes.</text:p>
      <text:p text:style-name="P4"><text:span text:style-name="T4">Esperem que d’ara endavant poseu els mitjans que teniu al vostre abast perquè no es tornin a produir faltes d’assistència injustificades del vostre fill/a al centre escolar. En cas contrari, el protocol d’absentisme seguirà els tràmits prevists a les </text:span>Instruccions de la Conselleria d’Educació i Universitat per a aquest curs.</text:p>
      <text:p text:style-name="P6"/>
      <text:p text:style-name="P6">Santa Margalida, ____ de/d' ___________ de 20___</text:p>
      <text:p text:style-name="P3">Atentament,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9"><text:span text:style-name="T6">C</text:span>ap d'estudi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7">Segell del centre</text:p>
          </table:table-cell>
        </table:table-row>
        <table:table-row>
          <table:table-cell table:style-name="Taula1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</table:table-row>
        <table:table-row>
          <table:table-cell table:style-name="Taula1.A1" office:value-type="string">
            <text:p text:style-name="P7">Nom: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Tahoma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Tahoma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Verdana" fo:font-size="8pt" style:font-size-asian="8pt" style:font-size-complex="8pt"/>
    </style:style>
    <style:style style:name="MT1" style:family="text">
      <style:text-properties officeooo:rsid="000b823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896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0.048cm" svg:y="0cm" svg:width="3.411cm" svg:height="0.956cm" draw:z-index="0"><draw:image xlink:href="Pictures/10000200000000F80000003F130C03DE.gif" xlink:type="simple" xlink:show="embed" xlink:actuate="onLoad"/></draw:frame></text:p>
      </style:header>
      <style:footer>
        <text:p text:style-name="MP1"><text:page-number text:select-page="current">1</text:page-number>/<text:page-count>1</text:page-count> <text:span text:style-name="MT1">MD020505-0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creation-date>2006-03-08T10:34:09</meta:creation-date>
    <dc:date>2016-11-21T14:07:43.406959964</dc:date>
    <meta:print-date>2016-11-08T11:10:40.460535271</meta:print-date>
    <dc:language>ca-ES</dc:language>
    <meta:editing-cycles>17</meta:editing-cycles>
    <meta:editing-duration>PT42M57S</meta:editing-duration>
    <meta:document-statistic meta:table-count="1" meta:image-count="1" meta:object-count="0" meta:page-count="1" meta:paragraph-count="14" meta:word-count="219" meta:character-count="1470" meta:non-whitespace-character-count="1214"/>
    <meta:user-defined meta:name="Info 1"/>
    <meta:user-defined meta:name="Info 2"/>
    <meta:user-defined meta:name="Info 3"/>
    <meta:user-defined meta:name="Info 4"/>
  </office:meta>
</office:document-meta>
</file>