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AC9000002759AF95260.png" manifest:media-type="image/png"/>
  <manifest:file-entry manifest:full-path="Pictures/10000201000003E4000002293C014F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17.5cm" fo:margin-left="-0.208cm" style:page-number="auto" table:align="left" style:writing-mode="lr-tb"/>
    </style:style>
    <style:style style:name="Taula1.A" style:family="table-column">
      <style:table-column-properties style:column-width="17.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5cm" fo:margin-left="-0.208cm" table:align="left" style:writing-mode="lr-tb"/>
    </style:style>
    <style:style style:name="Taula2.A" style:family="table-column">
      <style:table-column-properties style:column-width="17.5cm"/>
    </style:style>
    <style:style style:name="Taula2.1" style:family="table-row">
      <style:table-row-properties style:row-height="0.801cm" fo:keep-together="auto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fo:keep-together="auto"/>
    </style:style>
    <style:style style:name="Tau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7.5cm" fo:margin-left="-0.208cm" table:align="left" style:writing-mode="lr-tb"/>
    </style:style>
    <style:style style:name="Taula3.A" style:family="table-column">
      <style:table-column-properties style:column-width="7.191cm"/>
    </style:style>
    <style:style style:name="Taula3.B" style:family="table-column">
      <style:table-column-properties style:column-width="3.251cm"/>
    </style:style>
    <style:style style:name="Taula3.C" style:family="table-column">
      <style:table-column-properties style:column-width="7.057cm"/>
    </style:style>
    <style:style style:name="Taula3.1" style:family="table-row">
      <style:table-row-properties style:row-height="0.801cm"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fo:keep-together="auto"/>
    </style:style>
    <style:style style:name="Tau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fo:keep-together="auto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4" style:family="table-row">
      <style:table-row-properties fo:keep-together="auto"/>
    </style:style>
    <style:style style:name="Tau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5" style:family="table-row">
      <style:table-row-properties fo:keep-together="auto"/>
    </style:style>
    <style:style style:name="Tau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7" style:family="table-row">
      <style:table-row-properties fo:keep-together="auto"/>
    </style:style>
    <style:style style:name="Tau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7.5cm" fo:margin-left="-0.208cm" table:align="left" style:writing-mode="lr-tb"/>
    </style:style>
    <style:style style:name="Taula4.A" style:family="table-column">
      <style:table-column-properties style:column-width="17.5cm"/>
    </style:style>
    <style:style style:name="Taula4.1" style:family="table-row">
      <style:table-row-properties style:row-height="0.801cm" fo:keep-together="auto"/>
    </style:style>
    <style:style style:name="Tau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A2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3" style:family="table-row">
      <style:table-row-properties fo:keep-together="auto"/>
    </style:style>
    <style:style style:name="Tau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4" style:family="table-row">
      <style:table-row-properties fo:keep-together="auto"/>
    </style:style>
    <style:style style:name="Tau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5" style:family="table-row">
      <style:table-row-properties fo:keep-together="auto"/>
    </style:style>
    <style:style style:name="Tau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.6" style:family="table-row">
      <style:table-row-properties fo:keep-together="auto"/>
    </style:style>
    <style:style style:name="Tau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7" style:family="table-row">
      <style:table-row-properties fo:keep-together="auto"/>
    </style:style>
    <style:style style:name="Tau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9" style:family="table-row">
      <style:table-row-properties fo:keep-together="auto"/>
    </style:style>
    <style:style style:name="Taula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0" style:family="table-row">
      <style:table-row-properties fo:keep-together="auto"/>
    </style:style>
    <style:style style:name="Tau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1" style:family="table-row">
      <style:table-row-properties fo:keep-together="auto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2" style:family="table-row">
      <style:table-row-properties fo:keep-together="auto"/>
    </style:style>
    <style:style style:name="Taula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3" style:family="table-row">
      <style:table-row-properties style:row-height="1cm" fo:keep-together="auto"/>
    </style:style>
    <style:style style:name="Taula4.A13" style:family="table-cell">
      <style:table-cell-properties style:vertical-align="top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14" style:family="table-row">
      <style:table-row-properties fo:keep-together="auto"/>
    </style:style>
    <style:style style:name="Taula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5" style:family="table-row">
      <style:table-row-properties fo:keep-together="auto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6" style:family="table-row">
      <style:table-row-properties fo:keep-together="auto"/>
    </style:style>
    <style:style style:name="Taula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17" style:family="table-row">
      <style:table-row-properties fo:keep-together="auto"/>
    </style:style>
    <style:style style:name="Taula4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7.187cm" fo:margin-left="0cm" table:align="left" style:writing-mode="lr-tb"/>
    </style:style>
    <style:style style:name="Taula5.A" style:family="table-column">
      <style:table-column-properties style:column-width="3.194cm"/>
    </style:style>
    <style:style style:name="Taula5.B" style:family="table-column">
      <style:table-column-properties style:column-width="1.259cm"/>
    </style:style>
    <style:style style:name="Taula5.H" style:family="table-column">
      <style:table-column-properties style:column-width="1.344cm"/>
    </style:style>
    <style:style style:name="Taula5.I" style:family="table-column">
      <style:table-column-properties style:column-width="1.175cm"/>
    </style:style>
    <style:style style:name="Taula5.L" style:family="table-column">
      <style:table-column-properties style:column-width="1.399cm"/>
    </style:style>
    <style:style style:name="Taula5.1" style:family="table-row">
      <style:table-row-properties style:min-row-height="1cm" fo:keep-together="auto"/>
    </style:style>
    <style:style style:name="Taula5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L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row-height="1cm" fo:keep-together="auto"/>
    </style:style>
    <style:style style:name="Tau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5cm" fo:margin-left="-0.208cm" table:align="left" style:writing-mode="lr-tb"/>
    </style:style>
    <style:style style:name="Taula6.A" style:family="table-column">
      <style:table-column-properties style:column-width="17.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" style:family="table">
      <style:table-properties style:width="17.491cm" fo:margin-left="-0.208cm" table:align="left" style:writing-mode="lr-tb"/>
    </style:style>
    <style:style style:name="Taula7.A" style:family="table-column">
      <style:table-column-properties style:column-width="0.942cm"/>
    </style:style>
    <style:style style:name="Taula7.B" style:family="table-column">
      <style:table-column-properties style:column-width="9.264cm"/>
    </style:style>
    <style:style style:name="Taula7.C" style:family="table-column">
      <style:table-column-properties style:column-width="1.191cm"/>
    </style:style>
    <style:style style:name="Taula7.D" style:family="table-column">
      <style:table-column-properties style:column-width="1.399cm"/>
    </style:style>
    <style:style style:name="Taula7.E" style:family="table-column">
      <style:table-column-properties style:column-width="1.605cm"/>
    </style:style>
    <style:style style:name="Taula7.F" style:family="table-column">
      <style:table-column-properties style:column-width="1.607cm"/>
    </style:style>
    <style:style style:name="Taula7.G" style:family="table-column">
      <style:table-column-properties style:column-width="1.48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C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D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E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F2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G2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start" style:justify-single-word="false"/>
      <style:text-properties style:use-window-font-color="true"/>
    </style:style>
    <style:style style:name="P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Verdana" fo:font-size="9pt" fo:font-weight="bold" officeooo:rsid="000e1384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01cm"/>
          <style:tab-stop style:position="11.502cm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0e138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5.001cm"/>
          <style:tab-stop style:position="11.502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style:font-name-asian="Batang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officeooo:paragraph-rsid="000e1384" style:font-name-asian="Batang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name-asian="LegacySanITCBoo" style:font-size-asian="10pt" style:font-size-complex="10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28" style:family="paragraph" style:parent-style-name="Standard" style:list-style-name="WW8Num2">
      <style:text-properties style:font-name="Verdana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weight="bold" style:font-name-asian="Batang" style:font-size-asian="11pt" style:font-weight-asian="bold" style:font-name-complex="Arial" style:font-size-complex="11pt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officeooo:paragraph-rsid="0011f56c" style:font-size-asian="11pt" style:font-size-complex="11pt"/>
    </style:style>
    <style:style style:name="P32" style:family="paragraph" style:parent-style-name="Párrafo_20_de_20_lista" style:list-style-name="WW8Num2">
      <style:text-properties style:font-name="Verdana" fo:font-size="11pt" fo:font-weight="bold" style:font-size-asian="11pt" style:font-weight-asian="bold" style:font-size-complex="11pt"/>
    </style:style>
    <style:style style:name="P33" style:family="paragraph" style:parent-style-name="Párrafo_20_de_20_lista" style:list-style-name="WW8Num2">
      <style:paragraph-properties fo:text-align="justify" style:justify-single-word="false"/>
      <style:text-properties style:font-name="Verdana" fo:font-size="11pt" fo:font-weight="bold" style:font-name-asian="Batang" style:font-size-asian="11pt" style:font-weight-asian="bold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e1384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Batang" style:font-weight-asian="bold" style:font-name-complex="Arial"/>
    </style:style>
    <style:style style:name="T5" style:family="text">
      <style:text-properties style:font-name-asian="Batang" style:font-name-complex="Ari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Batang" style:font-style-asian="italic" style:font-name-complex="Arial"/>
    </style:style>
    <style:style style:name="T8" style:family="text">
      <style:text-properties officeooo:rsid="000c9221"/>
    </style:style>
    <style:style style:name="T9" style:family="text">
      <style:text-properties officeooo:rsid="000e1384"/>
    </style:style>
    <style:style style:name="T10" style:family="text">
      <style:text-properties officeooo:rsid="000f440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8">Absentisme escolar</text:p>
            <text:p text:style-name="P18">Problemàtica detectada pel <text:span text:style-name="T8">centre educatiu</text:span></text:p>
            <text:p text:style-name="P14">C<text:span text:style-name="T8">urs</text:span> 2016/2017</text:p>
            <text:p text:style-name="P14"/>
            <text:p text:style-name="P9">Document que afecta la intimitat de les persones, subjecte a reserva i confidencialitat (art. 18 de la Constitució espanyola, LO 15/1999, de protecció de dades de caràcter personal, i LO 15/1996, de protecció jurídica del menor)</text:p>
          </table:table-cell>
        </table:table-row>
      </table:table>
      <text:p text:style-name="P1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7">Dades del centre escolar</text:p>
          </table:table-cell>
        </table:table-row>
        <table:table-row table:style-name="Taula2.2">
          <table:table-cell table:style-name="Taula2.A2" office:value-type="string">
            <text:p text:style-name="P10">Centre:</text:p>
          </table:table-cell>
        </table:table-row>
        <table:table-row table:style-name="Taula2.3">
          <table:table-cell table:style-name="Taula2.A3" office:value-type="string">
            <text:p text:style-name="P10">Adreça del centre:</text:p>
          </table:table-cell>
        </table:table-row>
        <table:table-row table:style-name="Taula2.4">
          <table:table-cell table:style-name="Taula2.A4" office:value-type="string">
            <text:p text:style-name="P10">Telèfon i correu del centre: <text:s text:c="57"/></text:p>
          </table:table-cell>
        </table:table-row>
      </table:table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17">Dades de l’alumne/a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10">Nom i llinatges:</text:p>
          </table:table-cell>
          <table:covered-table-cell/>
          <table:covered-table-cell/>
        </table:table-row>
        <table:table-row table:style-name="Taula3.3">
          <table:table-cell table:style-name="Taula3.A3" office:value-type="string">
            <text:p text:style-name="P10">Data de naixement: <text:s text:c="8"/></text:p>
          </table:table-cell>
          <table:table-cell table:style-name="Taula3.B3" office:value-type="string">
            <text:p text:style-name="P10">Curs:</text:p>
          </table:table-cell>
          <table:table-cell table:style-name="Taula3.C3" office:value-type="string">
            <text:p text:style-name="P10">Germans al centre:</text:p>
          </table:table-cell>
        </table:table-row>
        <table:table-row table:style-name="Taula3.4">
          <table:table-cell table:style-name="Taula3.A4" table:number-columns-spanned="3" office:value-type="string">
            <text:p text:style-name="P10">Nom i llinatges de la mare:</text:p>
          </table:table-cell>
          <table:covered-table-cell/>
          <table:covered-table-cell/>
        </table:table-row>
        <table:table-row table:style-name="Taula3.5">
          <table:table-cell table:style-name="Taula3.A5" table:number-columns-spanned="3" office:value-type="string">
            <text:p text:style-name="P10">Nom i llinatges del pare:</text:p>
          </table:table-cell>
          <table:covered-table-cell/>
          <table:covered-table-cell/>
        </table:table-row>
        <table:table-row table:style-name="Taula3.6">
          <table:table-cell table:style-name="Taula3.A6" table:number-columns-spanned="3" office:value-type="string">
            <text:p text:style-name="P10">Nom i llinatges del tutor/a legal:</text:p>
          </table:table-cell>
          <table:covered-table-cell/>
          <table:covered-table-cell/>
        </table:table-row>
        <table:table-row table:style-name="Taula3.7">
          <table:table-cell table:style-name="Taula3.A7" table:number-columns-spanned="3" office:value-type="string">
            <text:p text:style-name="P10">Telèfons i adreça:</text:p>
            <text:p text:style-name="P10"/>
          </table:table-cell>
          <table:covered-table-cell/>
          <table:covered-table-cell/>
        </table:table-row>
      </table:table>
      <text:p text:style-name="P1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8">Descripció de la intervenció desenvolupada al centre educatiu</text:p>
          </table:table-cell>
        </table:table-row>
        <table:table-row table:style-name="Taula4.1">
          <table:table-cell table:style-name="Taula4.A2" office:value-type="string">
            <text:list xml:id="list5796425592649932016" text:style-name="WW8Num2">
              <text:list-item>
                <text:p text:style-name="P28">Tasca del tutor/a de l’alumne</text:p>
              </text:list-item>
            </text:list>
          </table:table-cell>
        </table:table-row>
        <table:table-row table:style-name="Taula4.3">
          <table:table-cell table:style-name="Taula4.A3" office:value-type="string">
            <text:p text:style-name="P10">Nom del tutor/a:</text:p>
            <text:p text:style-name="P10"/>
          </table:table-cell>
        </table:table-row>
        <table:table-row table:style-name="Taula4.5">
          <table:table-cell table:style-name="Taula4.A4" office:value-type="string">
            <text:p text:style-name="P10">Resum de les faltes d’assistència de l’alumne/a:</text:p>
            <text:p text:style-name="P10"/>
            <table:table table:name="Taula5" table:style-name="Taula5">
              <table:table-column table:style-name="Taula5.A"/>
              <table:table-column table:style-name="Taula5.B" table:number-columns-repeated="6"/>
              <table:table-column table:style-name="Taula5.H"/>
              <table:table-column table:style-name="Taula5.I"/>
              <table:table-column table:style-name="Taula5.B" table:number-columns-repeated="2"/>
              <table:table-column table:style-name="Taula5.L"/>
              <table:table-row table:style-name="Taula5.1">
                <table:table-cell table:style-name="Taula5.A1" office:value-type="string">
                  <text:p text:style-name="P15"/>
                </table:table-cell>
                <table:table-cell table:style-name="Taula5.B1" office:value-type="string">
                  <text:p text:style-name="P4">set</text:p>
                </table:table-cell>
                <table:table-cell table:style-name="Taula5.B1" office:value-type="string">
                  <text:p text:style-name="P4">oct</text:p>
                </table:table-cell>
                <table:table-cell table:style-name="Taula5.B1" office:value-type="string">
                  <text:p text:style-name="P4">nov</text:p>
                </table:table-cell>
                <table:table-cell table:style-name="Taula5.B1" office:value-type="string">
                  <text:p text:style-name="P4">des</text:p>
                </table:table-cell>
                <table:table-cell table:style-name="Taula5.B1" office:value-type="string">
                  <text:p text:style-name="P4">gen</text:p>
                </table:table-cell>
                <table:table-cell table:style-name="Taula5.B1" office:value-type="string">
                  <text:p text:style-name="P4">febr</text:p>
                </table:table-cell>
                <table:table-cell table:style-name="Taula5.B1" office:value-type="string">
                  <text:p text:style-name="P4">març</text:p>
                </table:table-cell>
                <table:table-cell table:style-name="Taula5.B1" office:value-type="string">
                  <text:p text:style-name="P8">abri<text:span text:style-name="T9">l</text:span></text:p>
                </table:table-cell>
                <table:table-cell table:style-name="Taula5.B1" office:value-type="string">
                  <text:p text:style-name="P4">mai<text:span text:style-name="T9">g</text:span></text:p>
                </table:table-cell>
                <table:table-cell table:style-name="Taula5.B1" office:value-type="string">
                  <text:p text:style-name="P4">juny</text:p>
                </table:table-cell>
                <table:table-cell table:style-name="Taula5.L1" office:value-type="string">
                  <text:p text:style-name="P5">total</text:p>
                </table:table-cell>
              </table:table-row>
              <table:table-row table:style-name="Taula5.2">
                <table:table-cell table:style-name="Taula5.B1" office:value-type="string">
                  <text:p text:style-name="P10">D<text:span text:style-name="T9">ies lectius</text:span></text:p>
                </table:table-cell>
                <table:table-cell table:style-name="Taula5.B2" office:value-type="string">
                  <text:p text:style-name="P15"/>
                </table:table-cell>
                <table:table-cell table:style-name="Taula5.C2" office:value-type="string">
                  <text:p text:style-name="P15"/>
                </table:table-cell>
                <table:table-cell table:style-name="Taula5.D2" office:value-type="string">
                  <text:p text:style-name="P15"/>
                </table:table-cell>
                <table:table-cell table:style-name="Taula5.E2" office:value-type="string">
                  <text:p text:style-name="P15"/>
                </table:table-cell>
                <table:table-cell table:style-name="Taula5.F2" office:value-type="string">
                  <text:p text:style-name="P15"/>
                </table:table-cell>
                <table:table-cell table:style-name="Taula5.G2" office:value-type="string">
                  <text:p text:style-name="P15"/>
                </table:table-cell>
                <table:table-cell table:style-name="Taula5.H2" office:value-type="string">
                  <text:p text:style-name="P15"/>
                </table:table-cell>
                <table:table-cell table:style-name="Taula5.I2" office:value-type="string">
                  <text:p text:style-name="P15"/>
                </table:table-cell>
                <table:table-cell table:style-name="Taula5.J2" office:value-type="string">
                  <text:p text:style-name="P15"/>
                </table:table-cell>
                <table:table-cell table:style-name="Taula5.K2" office:value-type="string">
                  <text:p text:style-name="P15"/>
                </table:table-cell>
                <table:table-cell table:style-name="Taula5.L2" office:value-type="string">
                  <text:p text:style-name="P15"/>
                </table:table-cell>
              </table:table-row>
              <table:table-row table:style-name="Taula5.2">
                <table:table-cell table:style-name="Taula5.B1" office:value-type="string">
                  <text:p text:style-name="P10">Absències <text:span text:style-name="T3">no</text:span> justificades</text:p>
                </table:table-cell>
                <table:table-cell table:style-name="Taula5.B3" office:value-type="string">
                  <text:p text:style-name="P15"/>
                </table:table-cell>
                <table:table-cell table:style-name="Taula5.C3" office:value-type="string">
                  <text:p text:style-name="P15"/>
                </table:table-cell>
                <table:table-cell table:style-name="Taula5.D3" office:value-type="string">
                  <text:p text:style-name="P15"/>
                </table:table-cell>
                <table:table-cell table:style-name="Taula5.E3" office:value-type="string">
                  <text:p text:style-name="P15"/>
                </table:table-cell>
                <table:table-cell table:style-name="Taula5.F3" office:value-type="string">
                  <text:p text:style-name="P15"/>
                </table:table-cell>
                <table:table-cell table:style-name="Taula5.G3" office:value-type="string">
                  <text:p text:style-name="P15"/>
                </table:table-cell>
                <table:table-cell table:style-name="Taula5.H3" office:value-type="string">
                  <text:p text:style-name="P15"/>
                </table:table-cell>
                <table:table-cell table:style-name="Taula5.I3" office:value-type="string">
                  <text:p text:style-name="P15"/>
                </table:table-cell>
                <table:table-cell table:style-name="Taula5.J3" office:value-type="string">
                  <text:p text:style-name="P15"/>
                </table:table-cell>
                <table:table-cell table:style-name="Taula5.K3" office:value-type="string">
                  <text:p text:style-name="P15"/>
                </table:table-cell>
                <table:table-cell table:style-name="Taula5.L3" office:value-type="string">
                  <text:p text:style-name="P15"/>
                </table:table-cell>
              </table:table-row>
              <table:table-row table:style-name="Taula5.2">
                <table:table-cell table:style-name="Taula5.B1" office:value-type="string">
                  <text:p text:style-name="P20">%</text:p>
                </table:table-cell>
                <table:table-cell table:style-name="Taula5.B4" office:value-type="string">
                  <text:p text:style-name="P15"/>
                </table:table-cell>
                <table:table-cell table:style-name="Taula5.C4" office:value-type="string">
                  <text:p text:style-name="P15"/>
                </table:table-cell>
                <table:table-cell table:style-name="Taula5.D4" office:value-type="string">
                  <text:p text:style-name="P15"/>
                </table:table-cell>
                <table:table-cell table:style-name="Taula5.E4" office:value-type="string">
                  <text:p text:style-name="P15"/>
                </table:table-cell>
                <table:table-cell table:style-name="Taula5.F4" office:value-type="string">
                  <text:p text:style-name="P15"/>
                </table:table-cell>
                <table:table-cell table:style-name="Taula5.G4" office:value-type="string">
                  <text:p text:style-name="P15"/>
                </table:table-cell>
                <table:table-cell table:style-name="Taula5.H4" office:value-type="string">
                  <text:p text:style-name="P15"/>
                </table:table-cell>
                <table:table-cell table:style-name="Taula5.I4" office:value-type="string">
                  <text:p text:style-name="P15"/>
                </table:table-cell>
                <table:table-cell table:style-name="Taula5.J4" office:value-type="string">
                  <text:p text:style-name="P15"/>
                </table:table-cell>
                <table:table-cell table:style-name="Taula5.K4" office:value-type="string">
                  <text:p text:style-name="P15"/>
                </table:table-cell>
                <table:table-cell table:style-name="Taula5.L4" office:value-type="string">
                  <text:p text:style-name="P15"/>
                </table:table-cell>
              </table:table-row>
              <table:table-row table:style-name="Taula5.2">
                <table:table-cell table:style-name="Taula5.B1" office:value-type="string">
                  <text:p text:style-name="P14"><text:span text:style-name="T9">R</text:span>etards no justificats</text:p>
                </table:table-cell>
                <table:table-cell table:style-name="Taula5.B5" office:value-type="string">
                  <text:p text:style-name="P15"/>
                  <text:p text:style-name="P10"/>
                </table:table-cell>
                <table:table-cell table:style-name="Taula5.C5" office:value-type="string">
                  <text:p text:style-name="P15"/>
                </table:table-cell>
                <table:table-cell table:style-name="Taula5.D5" office:value-type="string">
                  <text:p text:style-name="P15"/>
                </table:table-cell>
                <table:table-cell table:style-name="Taula5.E5" office:value-type="string">
                  <text:p text:style-name="P15"/>
                </table:table-cell>
                <table:table-cell table:style-name="Taula5.F5" office:value-type="string">
                  <text:p text:style-name="P15"/>
                </table:table-cell>
                <table:table-cell table:style-name="Taula5.G5" office:value-type="string">
                  <text:p text:style-name="P15"/>
                </table:table-cell>
                <table:table-cell table:style-name="Taula5.H5" office:value-type="string">
                  <text:p text:style-name="P15"/>
                </table:table-cell>
                <table:table-cell table:style-name="Taula5.I5" office:value-type="string">
                  <text:p text:style-name="P15"/>
                </table:table-cell>
                <table:table-cell table:style-name="Taula5.J5" office:value-type="string">
                  <text:p text:style-name="P15"/>
                </table:table-cell>
                <table:table-cell table:style-name="Taula5.K5" office:value-type="string">
                  <text:p text:style-name="P15"/>
                </table:table-cell>
                <table:table-cell table:style-name="Taula5.L5" office:value-type="string">
                  <text:p text:style-name="P15"/>
                </table:table-cell>
              </table:table-row>
            </table:table>
            <text:p text:style-name="P22">Tipus d’absentisme:</text:p>
            <text:p text:style-name="P13"><text:span text:style-name="T5">- </text:span><text:span text:style-name="T4">Puntual</text:span><text:span text:style-name="T5"> (fins a 4 dies al mes, no reincident)</text:span></text:p>
            <text:p text:style-name="P3"><text:span text:style-name="T5">- </text:span><text:span text:style-name="T4">Intermitent</text:span><text:span text:style-name="T5"> (més de 4 faltes al mes)</text:span></text:p>
            <text:p text:style-name="P11"><text:span text:style-name="T5">- </text:span><text:span text:style-name="T4">Crònic</text:span><text:span text:style-name="T5"> (més de la meitat de faltes al mes)</text:span></text:p>
            <text:p text:style-name="P21"/>
          </table:table-cell>
        </table:table-row>
        <table:table-row table:style-name="Taula4.5">
          <table:table-cell table:style-name="Taula4.A5" office:value-type="string">
            <text:p text:style-name="P31"><text:span text:style-name="T4">Telefonades. </text:span><text:span text:style-name="T7">Hi ha hagut contacte telefònic amb la família? En cas afirmatiu, indica la data i els temes tractats.</text:span></text:p>
            <text:p text:style-name="P31"/>
            <text:p text:style-name="P31"/>
            <text:p text:style-name="P31"><text:span text:style-name="T7"/></text:p>
          </table:table-cell>
        </table:table-row>
        <text:soft-page-break/>
        <table:table-row table:style-name="Taula4.6">
          <table:table-cell table:style-name="Taula4.A6" office:value-type="string">
            <text:p text:style-name="P11"><text:span text:style-name="T4">Entrevistes. </text:span><text:span text:style-name="T7">Hi ha hagut entrevistes amb la família? Amb l’alumne? En cas afirmatiu, indica la data i els temes tractats.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7">
          <table:table-cell table:style-name="Taula4.A7" office:value-type="string">
            <text:p text:style-name="P17">Resultat de les intervencions.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ula4.1">
          <table:table-cell table:style-name="Taula4.A2" office:value-type="string">
            <text:list xml:id="list124025842011438" text:continue-numbering="true" text:style-name="WW8Num2">
              <text:list-item>
                <text:p text:style-name="P32">Tasca del o la cap d’estudis o persona responsable</text:p>
              </text:list-item>
            </text:list>
          </table:table-cell>
        </table:table-row>
        <table:table-row table:style-name="Taula4.9">
          <table:table-cell table:style-name="Taula4.A9" office:value-type="string">
            <text:p text:style-name="P10">Nom del o la cap d’estudis o persona responsable:</text:p>
            <text:p text:style-name="P10"/>
          </table:table-cell>
        </table:table-row>
        <table:table-row table:style-name="Taula4.10">
          <table:table-cell table:style-name="Taula4.A10" office:value-type="string">
            <text:p text:style-name="P11"><text:span text:style-name="T3">Telefonades o carta certificada a la família</text:span>. <text:span text:style-name="T7">En cas afirmatiu, indica la data i els temes tractats.</text:span>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11">
          <table:table-cell table:style-name="Taula4.A11" office:value-type="string">
            <text:p text:style-name="P11"><text:span text:style-name="T4">Entrevistes. </text:span><text:span text:style-name="T7">Hi ha hagut entrevistes amb la família? Amb l’alumne? En cas afirmatiu, indica la data i els temes tractats.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12">
          <table:table-cell table:style-name="Taula4.A12" office:value-type="string">
            <text:p text:style-name="P21">Resultats de les intervencions.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13">
          <table:table-cell table:style-name="Taula4.A13" office:value-type="string">
            <text:list xml:id="list124024938953802" text:continue-numbering="true" text:style-name="WW8Num2">
              <text:list-item>
                <text:p text:style-name="P33">Tasca del professorat tècnic de serveis a la comunitat o de l’orientador/a educatiu/va</text:p>
              </text:list-item>
            </text:list>
          </table:table-cell>
        </table:table-row>
        <table:table-row table:style-name="Taula4.14">
          <table:table-cell table:style-name="Taula4.A14" office:value-type="string">
            <text:p text:style-name="P11"><text:span text:style-name="T3">Telefonades o carta certificada a la família</text:span>. <text:span text:style-name="T7">En cas afirmatiu, indica la data i els temes tractats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15">
          <table:table-cell table:style-name="Taula4.A15" office:value-type="string">
            <text:p text:style-name="P11"><text:span text:style-name="T4">Entrevistes. </text:span><text:span text:style-name="T7">Hi ha hagut entrevistes amb la família? Amb l’alumne? En cas afirmatiu, indica la data i els temes tractats.</text:span></text:p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 table:style-name="Taula4.16">
          <table:table-cell table:style-name="Taula4.A16" office:value-type="string">
            <text:p text:style-name="P21">Resultat de les intervencions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4.17">
          <table:table-cell table:style-name="Taula4.A17" office:value-type="string">
            <text:p text:style-name="P11"><text:span text:style-name="T4">Decisió. </text:span><text:span text:style-name="T5">Especificar el servei on es deriva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2"/>
      <text:p text:style-name="P12"/>
      <text:p text:style-name="P12">El tutor/a<text:tab/>Cap d’estudis <text:s text:c="43"/>El/la PTSC - L’orientador/a</text:p>
      <text:p text:style-name="P16"/>
      <text:p text:style-name="P16"/>
      <text:p text:style-name="P16"/>
      <text:p text:style-name="P16"/>
      <text:p text:style-name="P16">____________________<text:tab/>____________________<text:tab/>____________________</text:p>
      <text:p text:style-name="P16"><text:span text:style-name="T6">Nom i llinatges</text:span><text:tab/><text:span text:style-name="T6">Nom i llinatges</text:span><text:tab/><text:span text:style-name="T6">Nom i llinatges</text:span></text:p>
      <text:p text:style-name="P11"/>
      <text:p text:style-name="P1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8">Indicadors de risc d’absentisme escolar</text:p>
          </table:table-cell>
        </table:table-row>
      </table:table>
      <text:p text:style-name="P10"/>
      <text:p text:style-name="P10">ALUMNE/A:_____________________________________________________________</text:p>
      <text:p text:style-name="P1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table:number-rows-spanned="2" office:value-type="string">
            <text:p text:style-name="P15"/>
          </table:table-cell>
          <table:table-cell table:style-name="Taula7.B1" table:number-rows-spanned="2" office:value-type="string">
            <text:p text:style-name="P18">En relació a l’alumne/a </text:p>
            <text:p text:style-name="P18">Conductes observables</text:p>
          </table:table-cell>
          <table:table-cell table:style-name="Taula7.C1" table:number-columns-spanned="5" office:value-type="string">
            <text:p text:style-name="P20">Freqüència</text:p>
          </table:table-cell>
          <table:covered-table-cell/>
          <table:covered-table-cell/>
          <table:covered-table-cell/>
          <table:covered-table-cell/>
        </table:table-row>
        <table:table-row table:style-name="Taula7.1">
          <table:covered-table-cell/>
          <table:covered-table-cell/>
          <table:table-cell table:style-name="Taula7.C2" office:value-type="string">
            <text:p text:style-name="P6">Mai</text:p>
          </table:table-cell>
          <table:table-cell table:style-name="Taula7.D2" office:value-type="string">
            <text:p text:style-name="P6">Quasi mai</text:p>
          </table:table-cell>
          <table:table-cell table:style-name="Taula7.E2" office:value-type="string">
            <text:p text:style-name="P6"><text:span text:style-name="T10">A</text:span> vegades</text:p>
          </table:table-cell>
          <table:table-cell table:style-name="Taula7.F2" office:value-type="string">
            <text:p text:style-name="P6">Quasi sempre</text:p>
          </table:table-cell>
          <table:table-cell table:style-name="Taula7.G2" office:value-type="string">
            <text:p text:style-name="P6">Sempre</text:p>
          </table:table-cell>
        </table:table-row>
        <table:table-row table:style-name="Taula7.1">
          <table:table-cell table:style-name="Taula7.A1" office:value-type="string">
            <text:p text:style-name="P23">1</text:p>
          </table:table-cell>
          <table:table-cell table:style-name="Taula7.A1" office:value-type="string">
            <text:p text:style-name="P23">Manca de puntualitat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3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2</text:p>
          </table:table-cell>
          <table:table-cell table:style-name="Taula7.A1" office:value-type="string">
            <text:p text:style-name="P23">No porta els materials necessaris a l’aula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4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3</text:p>
          </table:table-cell>
          <table:table-cell table:style-name="Taula7.A1" office:value-type="string">
            <text:p text:style-name="P23">Actitud passiva, retraïment, <text:s/>manca d’interès per fer les activitats pròpies de l’aprenentatge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5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4</text:p>
          </table:table-cell>
          <table:table-cell table:style-name="Taula7.A1" office:value-type="string">
            <text:p text:style-name="P23">Mancances en l’adquisició/consolidació d’hàbits fonamentals (higiene/salut, alimentació, ordre, normes bàsiques de convivència, etc)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6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5</text:p>
          </table:table-cell>
          <table:table-cell table:style-name="Taula7.A1" office:value-type="string">
            <text:p text:style-name="P23">Grup d’iguals amb conductes absentistes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7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6</text:p>
          </table:table-cell>
          <table:table-cell table:style-name="Taula7.A1" office:value-type="string">
            <text:p text:style-name="P23">Faltes de disciplina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8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7</text:p>
          </table:table-cell>
          <table:table-cell table:style-name="Taula7.A1" office:value-type="string">
            <text:p text:style-name="P23">Baix rendiment escolar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9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8</text:p>
          </table:table-cell>
          <table:table-cell table:style-name="Taula7.A1" office:value-type="string">
            <text:p text:style-name="P23">Altres:</text:p>
            <text:p text:style-name="P23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0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4"/>
          </table:table-cell>
          <table:table-cell table:style-name="Taula7.B11" office:value-type="string">
            <text:p text:style-name="P25">Conductes explicitades per l’alumne/a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1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9</text:p>
          </table:table-cell>
          <table:table-cell table:style-name="Taula7.A1" office:value-type="string">
            <text:p text:style-name="P23">Desinterès general/manca de satisfacció pel que es fa a l’aula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2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0</text:p>
          </table:table-cell>
          <table:table-cell table:style-name="Taula7.A1" office:value-type="string">
            <text:p text:style-name="P23">Interès declarat d’abandonar els estudis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3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1</text:p>
          </table:table-cell>
          <table:table-cell table:style-name="Taula7.A1" office:value-type="string">
            <text:p text:style-name="P23">Manca expectatives personals i acadèmiques 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4" office:value-type="string">
            <text:p text:style-name="P15"/>
          </table:table-cell>
        </table:table-row>
        <text:soft-page-break/>
        <table:table-row table:style-name="Taula7.1">
          <table:table-cell table:style-name="Taula7.A1" office:value-type="string">
            <text:p text:style-name="P23">12</text:p>
          </table:table-cell>
          <table:table-cell table:style-name="Taula7.A1" office:value-type="string">
            <text:p text:style-name="P23">Altres:</text:p>
            <text:p text:style-name="P26"><text:s text:c="2"/>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5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4"/>
          </table:table-cell>
          <table:table-cell table:style-name="Taula7.B11" office:value-type="string">
            <text:p text:style-name="P25">En relació a la família</text:p>
            <text:p text:style-name="P7">Informacions aportades pels professionals (interns o externs al centre)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6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3</text:p>
          </table:table-cell>
          <table:table-cell table:style-name="Taula7.A1" office:value-type="string">
            <text:p text:style-name="P23">Absentisme de la família quan és requerida pel centre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7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4</text:p>
          </table:table-cell>
          <table:table-cell table:style-name="Taula7.A1" office:value-type="string">
            <text:p text:style-name="P23">Desestructuració familiar i altres situacions de risc social (situació econòmica precària, despreocupació global pels fills, toxicomanies, alcoholisme o altres malalties greus, inestabilitat del nucli familiar...)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8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5</text:p>
          </table:table-cell>
          <table:table-cell table:style-name="Taula7.A1" office:value-type="string">
            <text:p text:style-name="P23">Desinterès familiar per l’escola, valors familiars allunyats dels valors escolars, canvis de centre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19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6</text:p>
          </table:table-cell>
          <table:table-cell table:style-name="Taula7.A1" office:value-type="string">
            <text:p text:style-name="P23">Sobreprotecció dels fills/es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20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7</text:p>
          </table:table-cell>
          <table:table-cell table:style-name="Taula7.A1" office:value-type="string">
            <text:p text:style-name="P23">Poca autoritat familiar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21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8</text:p>
          </table:table-cell>
          <table:table-cell table:style-name="Taula7.A1" office:value-type="string">
            <text:p text:style-name="P23">Incorporació avançada dels fills/es a la vida adulta (treball, cura dels germans, etc)</text:p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22" office:value-type="string">
            <text:p text:style-name="P15"/>
          </table:table-cell>
        </table:table-row>
        <table:table-row table:style-name="Taula7.1">
          <table:table-cell table:style-name="Taula7.A1" office:value-type="string">
            <text:p text:style-name="P23">19</text:p>
          </table:table-cell>
          <table:table-cell table:style-name="Taula7.A1" office:value-type="string">
            <text:p text:style-name="P23">Altres:</text:p>
            <text:p text:style-name="P23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A1" office:value-type="string">
            <text:p text:style-name="P15"/>
          </table:table-cell>
          <table:table-cell table:style-name="Taula7.G23" office:value-type="string">
            <text:p text:style-name="P15"/>
          </table:table-cell>
        </table:table-row>
      </table:table>
      <text:p text:style-name="P10"/>
      <text:p text:style-name="P10">N<text:span text:style-name="T9">om</text:span>:________________________________________________________ Data:______________________</text:p>
      <text:p text:style-name="P10"/>
      <text:p text:style-name="P10">Signatura:</text:p>
      <text:p text:style-name="P10"/>
      <text:p text:style-name="P10"/>
      <text:p text:style-name="P19"/>
      <text:p text:style-name="P19"/>
      <text:p text:style-name="P19"/>
      <text:p text:style-name="P19">INSTRUCCIONS PER EMPLENAR AQUEST FULL DE REGISTRE I NOTIFICACIÓ: </text:p>
      <text:p text:style-name="P19"/>
      <text:p text:style-name="P11">ABSENTISME ESCOLAR PROBLEMÀTICA DETECTATDA PER L’ESCOLA CURS 2016/2017</text:p>
      <text:p text:style-name="P11"/>
      <text:list xml:id="list3649543359745061597" text:style-name="WW8Num1">
        <text:list-item>
          <text:p text:style-name="P30">Aquest full s’ha d’emprar en el moment el/la tutor/a detecti una situació d’absentisme escolar concreta en la qual, després d’esbrinar les causes i contactar amb la família de l’alumne, l’absentisme escolar no millori. El/la tutor/a inicia el registre i ho entrega a l’equip directiu o a l’equip de suport, segons hagin acordat.</text:p>
        </text:list-item>
      </text:list>
      <text:p text:style-name="P27"/>
      <text:list xml:id="list124026256760404" text:continue-numbering="true" text:style-name="WW8Num1">
        <text:list-item>
          <text:p text:style-name="P30">Convé registrar totes les caselles del document, perquè la persona que activi el pas següent del protocol, tingui totes les dades possibles.</text:p>
        </text:list-item>
      </text:list>
      <text:p text:style-name="P11"/>
      <text:list xml:id="list124024803633320" text:continue-numbering="true" text:style-name="WW8Num1">
        <text:list-item>
          <text:p text:style-name="P30">Al darrer full apareix una graella d’Indicadors de risc d’absentisme escolar. Aquesta s’ha d’emplenar conjuntament entre el/la tutor/a i el professor/a tècnic de serveis a la comunitat o l’orientador/a, sols, si es considera necessari ampliar informació sobre la situació de l’alumne i del seu entorn familiar a l’hora de derivar el cas a serveis externs. </text:p>
        </text:list-item>
      </text:list>
      <text:p text:style-name="P11"/>
      <text:list xml:id="list124025999115534" text:continue-numbering="true" text:style-name="WW8Num1">
        <text:list-item>
          <text:p text:style-name="P30">Una vegada emplenat per complet aquest document, en cas que el resultat hagi estat positiu, millora de l’assistència a classe, el/la professor/a tècnic de serveis a <text:soft-page-break/>la comunitat o l’orientador/a, deixaran una còpia a l’expedient de l’alumne i d’altra a l’expedient de l’EOEP. </text:p>
        </text:list-item>
      </text:list>
      <text:p text:style-name="P11"/>
      <text:list xml:id="list124025362685355" text:continue-numbering="true" text:style-name="WW8Num1">
        <text:list-item>
          <text:p text:style-name="P30">Si, pel contrari, després de totes les intervencions realitzades pels agents educatius, la situació d’absentisme no ha millorat, el/la professor/a tècnic de serveis a la comunitat o l’orientador/a, hauran de comunicar el cas als serveis socials municipals. Per tal de fer aquesta comunicació, hauran d’emprar el model del centre municipal de serveis socials de la zona o sector i, si ho consideren oportú, convindria adjuntar aquest full de registre, per tal que disposin de més informació del cas.</text:p>
        </text:list-item>
      </text:list>
      <text:p text:style-name="P11"/>
      <text:list xml:id="list124024498190262" text:continue-numbering="true" text:style-name="WW8Num1">
        <text:list-item>
          <text:p text:style-name="P30">Aquest document, una vegada emplenat, sempre s’ha signar per totes aquelles persones que han realitzat qualsevol tasca, abans de guardar-lo a l’expedient de l’alumne/a o quan s’adjunta a d’altres documents per derivar-ho a d’altre servei ext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2z0" style:family="text">
      <style:text-properties fo:font-size="12pt" fo:font-weight="bold" style:font-name-asian="Batang" style:font-family-asian="Batang, 바탕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LegacySanITCBoo" fo:font-family="LegacySanITCBoo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start" style:justify-single-word="false"/>
      <style:text-properties style:use-window-font-color="tru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e1384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154cm" fo:margin-right="1.5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974cm" svg:width="3.173cm" svg:height="1.351cm" draw:z-index="9"><draw:image xlink:href="Pictures/10000201000003E4000002293C014FE8.png" xlink:type="simple" xlink:show="embed" xlink:actuate="onLoad"/></draw:frame><draw:frame draw:style-name="Mfr2" draw:name="Imatges2" text:anchor-type="char" svg:x="13.981cm" svg:y="0.185cm" svg:width="3.371cm" svg:height="0.997cm" draw:z-index="4"><draw:image xlink:href="Pictures/1000020000000AC9000002759AF95260.png" xlink:type="simple" xlink:show="embed" xlink:actuate="onLoad"/></draw:frame></text:p>
      </style:header>
      <style:footer>
        <text:p text:style-name="MP2"><text:span text:style-name="MT1"><text:page-number text:select-page="current">5</text:page-number></text:span><text:span text:style-name="MT1">/</text:span><text:span text:style-name="MT1"><text:page-count>5</text:page-count></text:span><text:span text:style-name="MT1"> </text:span><text:span text:style-name="MT2">MD020507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56:22.134226787</meta:creation-date>
    <dc:date>2016-11-18T12:40:24.001836612</dc:date>
    <meta:print-date>2016-11-16T12:42:46.894897539</meta:print-date>
    <meta:editing-cycles>28</meta:editing-cycles>
    <meta:editing-duration>PT2H5M56S</meta:editing-duration>
    <meta:generator>LibreOffice/4.2.8.2$Linux_x86 LibreOffice_project/420m0$Build-2</meta:generator>
    <meta:document-statistic meta:table-count="7" meta:image-count="2" meta:object-count="0" meta:page-count="5" meta:paragraph-count="120" meta:word-count="857" meta:character-count="5740" meta:non-whitespace-character-count="4892"/>
  </office:meta>
</office:document-meta>
</file>