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359000002732BEF55B590AD418D.png" manifest:media-type="image/png"/>
  <manifest:file-entry manifest:full-path="Pictures/10000200000000F80000003FFA34311374E7F86A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, 'Gentium Bas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6.305cm" fo:margin-left="-0.277cm" style:page-number="auto" table:align="left" style:writing-mode="lr-tb"/>
    </style:style>
    <style:style style:name="Tabla1.A" style:family="table-column">
      <style:table-column-properties style:column-width="16.30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dfdfd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" style:family="table">
      <style:table-properties style:width="16.305cm" fo:margin-left="-0.277cm" table:align="left" style:writing-mode="lr-tb"/>
    </style:style>
    <style:style style:name="Tabla2.A" style:family="table-column">
      <style:table-column-properties style:column-width="16.305cm"/>
    </style:style>
    <style:style style:name="Tabla2.1" style:family="table-row">
      <style:table-row-properties style:min-row-height="4.572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a2.2" style:family="table-row">
      <style:table-row-properties style:min-row-height="2.651cm" fo:keep-together="auto"/>
    </style:style>
    <style:style style:name="Tabla2.3" style:family="table-row">
      <style:table-row-properties style:min-row-height="0.631cm" fo:keep-together="auto"/>
    </style:style>
    <style:style style:name="Tabla2.A3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la2.5" style:family="table-row">
      <style:table-row-properties style:min-row-height="1.401cm" fo:keep-together="auto"/>
    </style:style>
    <style:style style:name="Tabla2.A5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9.00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LegacySanITCBoo" style:font-name-complex="LegacySanITCBoo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style:font-name="LegacySanITCBoo" fo:font-size="12pt" style:font-size-asian="12pt" style:font-name-complex="LegacySanITCBoo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egacySanITCBoo" fo:font-size="12pt" style:font-size-asian="12pt" style:font-name-complex="LegacySanITCBoo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9.001cm"/>
        </style:tab-stops>
      </style:paragraph-properties>
      <style:text-properties style:font-name="LegacySanITCBoo" fo:font-size="12pt" style:font-size-asian="12pt" style:font-name-complex="LegacySanITCBoo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egacySanITCBoo" fo:font-size="12pt" style:font-size-asian="12pt" style:font-name-complex="LegacySanITCBoo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egacySanITCBoo" fo:font-size="12pt" style:font-size-asian="12pt" style:font-name-complex="LegacySanITCBoo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LegacySanITCBoo" fo:font-size="12pt" style:font-size-asian="12pt" style:font-name-complex="LegacySanITCBoo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egacySanITCBoo" fo:font-size="12pt" fo:font-style="italic" style:font-size-asian="12pt" style:font-style-asian="italic" style:font-name-complex="LegacySanITCBoo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T1" style:family="text">
      <style:text-properties style:font-name="LegacySanITCBoo" fo:font-size="12pt" style:font-size-asian="12pt" style:font-name-complex="LegacySanITCBoo" style:font-size-complex="12pt"/>
    </style:style>
    <style:style style:name="T2" style:family="text">
      <style:text-properties style:font-name="LegacySanITCBoo" fo:font-size="12pt" style:text-underline-style="solid" style:text-underline-width="auto" style:text-underline-color="font-color" style:font-size-asian="12pt" style:font-name-complex="LegacySanITCBoo" style:font-size-complex="12pt"/>
    </style:style>
    <style:style style:name="T3" style:family="text">
      <style:text-properties style:font-name="LegacySanITCBoo" fo:font-size="12pt" fo:font-style="italic" style:font-size-asian="12pt" style:font-style-asian="italic" style:font-name-complex="LegacySanITCBoo" style:font-size-complex="12pt"/>
    </style:style>
    <style:style style:name="T4" style:family="text">
      <style:text-properties style:font-name="Webdings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CONSENTIMENT PER A LA INCORPORACIÓ</text:p>
            <text:p text:style-name="P11">AL PROGRAMA DE MILLORA DE L’APRENENTATGE I DEL RENDIMENT</text:p>
          </table:table-cell>
        </table:table-row>
      </table:table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5"/>
            <text:p text:style-name="P14">El Sr. / La Sra. _________________________________________________________________</text:p>
            <text:p text:style-name="P14"/>
            <text:p text:style-name="P14">El Sr. / La Sra. _________________________________________________________________</text:p>
            <text:p text:style-name="P14"/>
            <text:p text:style-name="P14">pare / mare / tutor legal de alumne/a _____________________________________________, </text:p>
            <text:p text:style-name="P14"/>
            <text:p text:style-name="P14">una vegada l’orientador i el tutor del nostre fill ens han informat de les característiques del programa i havent entès el caràcter no vinculant de la proposta i la conveniència que s’hi incorpori:</text:p>
            <text:p text:style-name="P14"/>
          </table:table-cell>
        </table:table-row>
        <table:table-row table:style-name="Tabla2.2">
          <table:table-cell table:style-name="Tabla2.A1" office:value-type="string">
            <text:p text:style-name="P12">Consentiment per a la incorporació de l’alumne/a al programa</text:p>
            <text:p text:style-name="P14"/>
            <text:p text:style-name="P17"><text:span text:style-name="T4"></text:span><text:span text:style-name="T1"> Acceptam la incorporació del nostre fill al programa.</text:span></text:p>
            <text:p text:style-name="P14"/>
            <text:p text:style-name="P17"><text:span text:style-name="T4"></text:span><text:span text:style-name="T1"> No acceptam la incorporació del nostre fill al programa pels motius següents:</text:span></text:p>
            <text:p text:style-name="P14"/>
            <text:p text:style-name="P14"/>
            <text:p text:style-name="P14"/>
            <text:p text:style-name="P16"/>
          </table:table-cell>
        </table:table-row>
        <table:table-row table:style-name="Tabla2.3">
          <table:table-cell table:style-name="Tabla2.A3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9">Opinió de l’alumne/a</text:p>
            <text:p text:style-name="P7"/>
            <text:p text:style-name="P3"><text:span text:style-name="T4"></text:span><text:span text:style-name="T1"> Accept participar en el programa.</text:span></text:p>
            <text:p text:style-name="P7"/>
            <text:p text:style-name="P3"><text:span text:style-name="T4"></text:span><text:span text:style-name="T1"> No accept participar en el programa pels motius següents:</text:span></text:p>
            <text:p text:style-name="P7"/>
            <text:p text:style-name="P7"/>
            <text:p text:style-name="P7"/>
            <text:p text:style-name="P9"/>
          </table:table-cell>
        </table:table-row>
        <table:table-row table:style-name="Tabla2.5">
          <table:table-cell table:style-name="Tabla2.A5" office:value-type="string">
            <text:p text:style-name="P6"/>
            <text:p text:style-name="P2"><text:span text:style-name="T1"><text:s text:c="25"/>, <text:s text:c="6"/>d <text:s text:c="22"/>de 20</text:span><text:span text:style-name="T2"> <text:s text:c="4"/></text:span></text:p>
            <text:p text:style-name="P5"/>
          </table:table-cell>
        </table:table-row>
      </table:table>
      <text:p text:style-name="P8">El pare / La mare / El tutor legal<text:tab/>L’alumne/a</text:p>
      <text:p text:style-name="P7"/>
      <text:p text:style-name="P7"/>
      <text:p text:style-name="P7"/>
      <text:p text:style-name="P7"/>
      <text:p text:style-name="P4"><text:span text:style-name="T1">[</text:span><text:span text:style-name="T3">Signatura</text:span><text:span text:style-name="T1">]<text:tab/>[</text:span><text:span text:style-name="T3">Signatura</text:span><text:span text:style-name="T1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, 'Gentium Bas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fo:language="ca" fo:country="ES" style:font-size-asian="11pt" style:font-size-complex="11pt"/>
    </style:style>
    <style:style style:name="Pie_20_de_20_página_20_Car" style:display-name="Pie de página Car" style:family="text">
      <style:text-properties fo:font-size="11pt" fo:language="ca" fo:country="ES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paragraph" svg:x="11.271cm" svg:y="0.134cm" svg:width="4.644cm" style:rel-width="scale" svg:height="1.088cm" style:rel-height="scale" draw:z-index="0"><draw:image xlink:href="Pictures/10000200000000F80000003FFA34311374E7F86A.png" xlink:type="simple" xlink:show="embed" xlink:actuate="onLoad"/></draw:frame><draw:frame draw:style-name="Mfr2" draw:name="Imagen1" text:anchor-type="paragraph" svg:x="-0.236cm" svg:y="-0.203cm" svg:width="4.025cm" svg:height="2.946cm" draw:z-index="1"><draw:image xlink:href="Pictures/1000020100000359000002732BEF55B590AD418D.png" xlink:type="simple" xlink:show="embed" xlink:actuate="onLoad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78205697</meta:initial-creator>
    <meta:creation-date>2017-04-20T15:52:00</meta:creation-date>
    <dc:date>2021-04-30T10:11:32.924683893</dc:date>
    <meta:print-date>2015-05-18T09:52:00</meta:print-date>
    <meta:editing-cycles>4</meta:editing-cycles>
    <meta:editing-duration>P2171DT9H35M23S</meta:editing-duration>
    <meta:generator>LibreOffice/5.1.6.2$Linux_x86 LibreOffice_project/10m0$Build-2</meta:generator>
    <meta:document-statistic meta:table-count="2" meta:image-count="2" meta:object-count="0" meta:page-count="1" meta:paragraph-count="15" meta:word-count="134" meta:character-count="979" meta:non-whitespace-character-count="801"/>
  </office:meta>
</office:document-meta>
</file>