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59000002732BEF55B590AD418D.png" manifest:media-type="image/png"/>
  <manifest:file-entry manifest:full-path="Pictures/10000200000000F80000003FFA34311374E7F86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6.496cm" fo:margin-left="-0.217cm" style:page-number="auto" table:align="left" style:writing-mode="lr-tb"/>
    </style:style>
    <style:style style:name="Tabla1.A" style:family="table-column">
      <style:table-column-properties style:column-width="10.442cm"/>
    </style:style>
    <style:style style:name="Tabla1.B" style:family="table-column">
      <style:table-column-properties style:column-width="1.162cm"/>
    </style:style>
    <style:style style:name="Tabla1.C" style:family="table-column">
      <style:table-column-properties style:column-width="1.088cm"/>
    </style:style>
    <style:style style:name="Tabla1.D" style:family="table-column">
      <style:table-column-properties style:column-width="1.175cm"/>
    </style:style>
    <style:style style:name="Tabla1.E" style:family="table-column">
      <style:table-column-properties style:column-width="1.325cm"/>
    </style:style>
    <style:style style:name="Tabla1.F" style:family="table-column">
      <style:table-column-properties style:column-width="1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0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05pt solid #000000" fo:border-bottom="1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6" style:family="table-cell">
      <style:table-cell-properties style:vertical-align="top" fo:background-color="#e5e5e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font-name-complex="LegacySanITCBoo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LegacySanITCBoo" style:font-name-complex="LegacySanITCBoo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8pt" style:font-size-asian="8pt" style:font-name-complex="LegacySanITCBoo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text-underline-style="solid" style:text-underline-width="auto" style:text-underline-color="font-color" style:font-name-complex="LegacySanITCBoo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T1" style:family="text">
      <style:text-properties style:font-name="LegacySanITCBoo" fo:font-size="12pt" style:font-size-asian="12pt" style:font-name-complex="LegacySanITCBoo" style:font-size-complex="12pt"/>
    </style:style>
    <style:style style:name="T2" style:family="text">
      <style:text-properties style:font-name="LegacySanITCBoo" fo:font-size="12pt" style:text-underline-style="solid" style:text-underline-width="auto" style:text-underline-color="font-color" style:font-size-asian="12pt" style:font-name-complex="LegacySanITCBoo" style:font-size-complex="12pt"/>
    </style:style>
    <style:style style:name="T3" style:family="text"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3">INFORME DE L’EQUIP DOCENT DE DERIVACIÓ </text:p>
            <text:p text:style-name="P13">AL PROGRAMA DE MILLORA DE L’APRENENTATGE I DEL RENDI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6" office:value-type="string">
            <text:p text:style-name="P5"/>
            <text:p text:style-name="P4">Les dades que s’exposen a continuació són estrictament confidencials i reflecteixen la situació actual de l’alumne/a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4">Nom de l’alumne/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4">Cu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4">MOTIUS PER DERIVAR L’ALUMNE/A AL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5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4">NIVELL D’ASSOLIMENT DE LES COMPETÈNC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" office:value-type="string">
            <text:p text:style-name="P5"/>
          </table:table-cell>
          <table:table-cell table:style-name="Tabla1.B12" office:value-type="string">
            <text:p text:style-name="P7">IN</text:p>
          </table:table-cell>
          <table:table-cell table:style-name="Tabla1.C19" office:value-type="string">
            <text:p text:style-name="P7">SUF</text:p>
          </table:table-cell>
          <table:table-cell table:style-name="Tabla1.D12" office:value-type="string">
            <text:p text:style-name="P7">BÉ</text:p>
          </table:table-cell>
          <table:table-cell table:style-name="Tabla1.E19" office:value-type="string">
            <text:p text:style-name="P7">NOT</text:p>
          </table:table-cell>
          <table:table-cell table:style-name="Tabla1.F12" office:value-type="string">
            <text:p text:style-name="P7">EX</text:p>
          </table:table-cell>
        </table:table-row>
        <table:table-row table:style-name="Tabla1.1">
          <table:table-cell table:style-name="Tabla1.A19" office:value-type="string">
            <text:p text:style-name="P4">Comunicació lingüística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a matemàtica i competències bàsiques en ciència i tecnologia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a digital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Aprendre a aprendre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es socials i cíviques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Sentit d’iniciativa i esperit emprenedor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nsciència i expressions culturals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4">SUGGERIMENTS PER MILLORAR L’APRENENTATGE I EL RENDIMENT DE L’ALUMNE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5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"><text:span text:style-name="T1"><text:s text:c="27"/>, <text:s text:c="6"/>d <text:s text:c="22"/>de 20</text:span><text:span text:style-name="T2"> <text:s text:c="4"/></text:span></text:p>
      <text:p text:style-name="P10"/>
      <text:p text:style-name="P6">El tutor / La tutora</text:p>
      <text:p text:style-name="P4"/>
      <text:p text:style-name="P4"/>
      <text:p text:style-name="P4"/>
      <text:p text:style-name="P2"><text:span text:style-name="T1">[</text:span><text:span text:style-name="T3">Signatu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ca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 2" text:anchor-type="paragraph" svg:x="11.218cm" svg:y="0.081cm" svg:width="4.75cm" style:rel-width="scale" svg:height="1.062cm" style:rel-height="scale" draw:z-index="0"><draw:image xlink:href="Pictures/10000200000000F80000003FFA34311374E7F86A.png" xlink:type="simple" xlink:show="embed" xlink:actuate="onLoad"/></draw:frame><draw:frame draw:style-name="Mfr2" draw:name="Imagen1" text:anchor-type="paragraph" svg:x="0.131cm" svg:y="-0.335cm" svg:width="4.025cm" svg:height="2.946cm" draw:z-index="1"><draw:image xlink:href="Pictures/1000020100000359000002732BEF55B590AD418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78205697</meta:initial-creator>
    <meta:creation-date>2017-04-20T15:48:00</meta:creation-date>
    <dc:date>2021-04-30T10:14:07.923510125</dc:date>
    <meta:print-date>2015-04-29T13:07:00</meta:print-date>
    <meta:editing-cycles>4</meta:editing-cycles>
    <meta:editing-duration>PT4M11S</meta:editing-duration>
    <meta:generator>LibreOffice/5.1.6.2$Linux_x86 LibreOffice_project/10m0$Build-2</meta:generator>
    <meta:document-statistic meta:table-count="1" meta:image-count="2" meta:object-count="0" meta:page-count="1" meta:paragraph-count="23" meta:word-count="99" meta:character-count="733" meta:non-whitespace-character-count="596"/>
  </office:meta>
</office:document-meta>
</file>