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F80000003F130C03D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Verdana3" svg:font-family="Verdana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3.208cm" style:rel-column-width="50915*"/>
    </style:style>
    <style:style style:name="Taula1.B" style:family="table-column">
      <style:table-column-properties style:column-width="0.594cm" style:rel-column-width="2291*"/>
    </style:style>
    <style:style style:name="Taula1.C" style:family="table-column">
      <style:table-column-properties style:column-width="0.489cm" style:rel-column-width="1883*"/>
    </style:style>
    <style:style style:name="Taula1.D" style:family="table-column">
      <style:table-column-properties style:column-width="0.542cm" style:rel-column-width="2087*"/>
    </style:style>
    <style:style style:name="Taula1.H" style:family="table-column">
      <style:table-column-properties style:column-width="0.545cm" style:rel-column-width="2098*"/>
    </style:style>
    <style:style style:name="Taula1.1" style:family="table-row">
      <style:table-row-properties style:min-row-height="0.199cm"/>
    </style:style>
    <style:style style:name="Taula1.A1" style:family="table-cell">
      <style:table-cell-properties fo:background-color="#ffffff" fo:padding="0.097cm" fo:border="none">
        <style:background-image/>
      </style:table-cell-properties>
    </style:style>
    <style:style style:name="Taula1.B1" style:family="table-cell">
      <style:table-cell-properties fo:background-color="#dddddd" fo:padding="0.097cm" fo:border="0.002cm solid #000000">
        <style:background-image/>
      </style:table-cell-properties>
    </style:style>
    <style:style style:name="Tau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ula1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a1.H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99" style:font-name="Verdana3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line-height="150%" fo:text-align="justify" style:justify-single-word="false"/>
      <style:text-properties fo:color="#000099" style:font-name="Verdana1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line-height="100%" fo:text-align="justify" style:justify-single-word="false"/>
      <style:text-properties fo:color="#000099" style:font-name="Verdana1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line-height="100%" fo:text-align="justify" style:justify-single-word="false"/>
      <style:text-properties fo:color="#000099"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text-properties style:font-name="Verdana1" fo:font-size="8.5pt" fo:font-weight="bold" style:font-size-asian="8.5pt" style:font-weight-asian="bold" style:font-size-complex="8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8.5pt" fo:font-weight="bold" style:font-size-asian="8.5pt" style:font-weight-asian="bold" style:font-size-complex="8.5pt" style:font-weight-complex="bold"/>
    </style:style>
    <style:style style:name="P7" style:family="paragraph" style:parent-style-name="Table_20_Contents">
      <style:text-properties style:font-name="Verdana1" fo:font-size="8.5pt" style:font-size-asian="8.5pt" style:font-size-complex="8.5pt"/>
    </style:style>
    <style:style style:name="P8" style:family="paragraph" style:parent-style-name="Footnote">
      <style:paragraph-properties fo:text-align="start" style:justify-single-word="false"/>
      <style:text-properties style:font-name="Verdana1"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Verdana1" fo:font-size="8pt" fo:font-style="normal" fo:background-color="#ffffff" style:font-size-asian="8pt" style:font-style-asian="normal" style:font-size-complex="8pt" style:font-style-complex="normal"/>
    </style:style>
    <style:style style:name="P10" style:family="paragraph" style:parent-style-name="Text_20_body">
      <style:text-properties style:use-window-font-color="true" style:font-name="Verdana1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text-properties style:use-window-font-color="true" style:font-name="Verdana1" fo:font-size="9pt" fo:font-style="normal" style:font-size-asian="9pt" style:font-style-asian="normal" style:font-size-complex="9pt" style:font-style-complex="normal"/>
    </style:style>
    <style:style style:name="P12" style:family="paragraph" style:parent-style-name="Text_20_body">
      <style:text-properties style:font-name="Verdana1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.5pt" fo:language="ca" fo:country="ES" fo:font-weight="bold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style:font-name="Verdana1" fo:font-size="8.5pt" style:font-size-asian="8.5pt" style:font-size-complex="8.5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1" fo:font-size="8.5pt" fo:language="ca" fo:country="ES" style:font-size-asian="8.5pt" style:font-size-complex="8.5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1" fo:font-size="8.5pt" fo:language="ca" fo:country="ES" fo:font-weight="normal" style:font-size-asian="8.5pt" style:font-weight-asian="normal" style:font-size-complex="8.5pt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Verdana1" fo:font-size="8.5pt" fo:language="ca" fo:country="ES" fo:font-weight="bold" style:font-size-asian="8.5pt" style:font-weight-asian="bold" style:font-size-complex="8.5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8.5pt" style:font-size-asian="8.5pt" style:font-size-complex="8.5pt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99" style:font-name="Verdana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style:font-name="Verdana1" fo:font-size="8.5pt" style:font-size-asian="8.5pt" style:font-size-complex="8.5pt"/>
    </style:style>
    <style:style style:name="P22" style:family="paragraph" style:parent-style-name="Heading_20_1">
      <style:paragraph-properties fo:margin-left="0cm" fo:margin-right="0cm" fo:line-height="100%" fo:text-align="justify" style:justify-single-word="false" fo:text-indent="-0.76cm" style:auto-text-indent="false">
        <style:tab-stops/>
      </style:paragraph-properties>
      <style:text-properties fo:color="#000099" style:font-name="Verdana1" fo:font-size="9pt" fo:font-style="normal" style:font-size-asian="9pt" style:font-style-asian="normal" style:font-size-complex="9pt" style:font-style-complex="normal"/>
    </style:style>
    <style:style style:name="P23" style:family="paragraph" style:parent-style-name="Text_20_body">
      <style:text-properties style:use-window-font-color="true"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fo:background-color="#ffffff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umne/a:<text:tab/><text:tab/><text:tab/><text:tab/><text:tab/><text:tab/>Grup:</text:p>
      <text:p text:style-name="P3">Tutor/a:<text:tab/><text:tab/><text:tab/><text:tab/><text:tab/><text:tab/>Professor de suport:</text:p>
      <text:p text:style-name="P3"/>
      <text:p text:style-name="P4"/>
      <text:p text:style-name="P13">Cal especificar les matèries objecte d'adaptacions no significatives i d'accés tot utilitzant aquesta nomenclatura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4"/>
        <table:table-column table:style-name="Taula1.H"/>
        <table:table-row table:style-name="Taula1.1">
          <table:table-cell table:style-name="Taula1.A1" table:number-rows-spanned="2" office:value-type="string">
            <text:p text:style-name="P13">1: s'apliquen les mesures a partir de la 1a avaluació</text:p>
            <text:p text:style-name="P13">2: s'apliquen les mesures a partir de la 2a avaluació</text:p>
            <text:p text:style-name="P13">3: s'apliquen les mesures en la 3a avaluació</text:p>
            <text:p text:style-name="P12">X sobre el número: es deixa d'aplicar la mesur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1" table:number-columns-spanned="7" office:value-type="string">
            <text:p text:style-name="P6">Matèries i professo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1.B2" office:value-type="string">
            <text:p text:style-name="P7"/>
            <text:p text:style-name="P7"/>
            <text:p text:style-name="P7"/>
          </table:table-cell>
          <table:table-cell table:style-name="Taula1.C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C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C2" office:value-type="string">
            <text:p text:style-name="P7"/>
          </table:table-cell>
          <table:table-cell table:style-name="Taula1.H2" office:value-type="string">
            <text:p text:style-name="P7"/>
          </table:table-cell>
        </table:table-row>
        <table:table-row>
          <table:table-cell table:style-name="Taula1.B1" table:number-columns-spanned="8" office:value-type="string">
            <text:p text:style-name="P14">Organitzatives (espai, temps, mater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4" office:value-type="string">
            <text:list xml:id="list8997610364658217024" text:style-name="L1">
              <text:list-item>
                <text:p text:style-name="P16">Situar l’alumne/a a prop del professor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92159" text:continue-numbering="true" text:style-name="L1">
              <text:list-item>
                <text:p text:style-name="P17">Flexibilitzar el temps per fer tasques i exàmens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2356" text:continue-numbering="true" text:style-name="L1">
              <text:list-item>
                <text:p text:style-name="P16">Facilitar l'accés a tot el material i contingut de classe (imatges, vídeos, presentacions, esquemes...)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63748" text:continue-numbering="true" text:style-name="L1">
              <text:list-item>
                <text:p text:style-name="P16">Utilitzar mitjans alternatius: gravadora, mòbil, tableta, portàtil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69760" text:continue-numbering="true" text:style-name="L1">
              <text:list-item>
                <text:p text:style-name="P17">Controlar l'agenda i material educatiu regularment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H2" table:number-columns-spanned="8" office:value-type="string">
            <text:list xml:id="list32578309" text:continue-numbering="true" text:style-name="L1">
              <text:list-header>
                <text:p text:style-name="P18">Metodologi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4" office:value-type="string">
            <text:list xml:id="list32587828" text:continue-numbering="true" text:style-name="L1">
              <text:list-item>
                <text:p text:style-name="P16">Crear situacions d'aprenentatge cooperatiu amb els companys:projectes, aprenentatge fonamentat en problemes..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4126" text:continue-numbering="true" text:style-name="L1">
              <text:list-item>
                <text:p text:style-name="P16">El/la professor/a el/la fa participar activament a classe i l'anima a demanar els dubtes, si fa falta de manera reiterada. 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1979" text:continue-numbering="true" text:style-name="L1">
              <text:list-item>
                <text:p text:style-name="P16">Explicacions i pautes concretes i individualitzades; es simplifiquen les complexes i se li donen explicacions complementàries si és necessari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3399" text:continue-numbering="true" text:style-name="L1">
              <text:list-item>
                <text:p text:style-name="P17">Assegurar-se que ha entès la tasca abans de fer-la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8961" text:continue-numbering="true" text:style-name="L1">
              <text:list-item>
                <text:p text:style-name="P17">Utilitzar metodologia multisensorial (vista, oïda, tacte)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2806" text:continue-numbering="true" text:style-name="L1">
              <text:list-item>
                <text:p text:style-name="P17">Evitar copiar enunciats i textos extensos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7179" text:continue-numbering="true" text:style-name="L1">
              <text:list-item>
                <text:p text:style-name="P16">Planificar amb l'alumne les activitats, passa a passa, abans de realitzar-les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8513" text:continue-numbering="true" text:style-name="L1">
              <text:list-item>
                <text:p text:style-name="P16">No s'obligar a l'alumne a llegir en veu alta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H2" table:number-columns-spanned="8" office:value-type="string">
            <text:list xml:id="list32567615" text:continue-numbering="true" text:style-name="L1">
              <text:list-header>
                <text:p text:style-name="P18">Activitats d'aprenentatge i prove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4" office:value-type="string">
            <text:list xml:id="list32577364" text:continue-numbering="true" text:style-name="L1">
              <text:list-item>
                <text:p text:style-name="P16">Reduir la quantitat de tasques a classe i/o als exàmens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75486" text:continue-numbering="true" text:style-name="L1">
              <text:list-item>
                <text:p text:style-name="P16">Corregir únicament les faltes d'ortografia que fan referència a la regla ortogràfica o als models que s'han treballat en les àrees lingüístiques en aquell moment. 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2132" text:continue-numbering="true" text:style-name="L1">
              <text:list-item>
                <text:p text:style-name="P16">Tenir a la vista un esquema, guió, taules, fórmules... per fer determinades tasques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8333" text:continue-numbering="true" text:style-name="L1">
              <text:list-item>
                <text:p text:style-name="P16">Preparar tasques amb antelació (dictats, textos, lectures...)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4052" text:continue-numbering="true" text:style-name="L1">
              <text:list-item>
                <text:p text:style-name="P16">Reduir els llibres de lectura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87065" text:continue-numbering="true" text:style-name="L1">
              <text:list-item>
                <text:p text:style-name="P16">Utilitzar formats d'examen facilitadors de la resposta (paraules clau destacades, V o F, respostes múltiples, completar, espais de resposta pautats...)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  <table:table-row>
          <table:table-cell table:style-name="Taula1.A4" office:value-type="string">
            <text:list xml:id="list32590025" text:continue-numbering="true" text:style-name="L1">
              <text:list-item>
                <text:p text:style-name="P19">Utilitzar procediments d'avaluació alternatius (proves orals...).</text:p>
              </text:list-item>
            </text:list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A4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</table:table>
      <text:h text:style-name="P22" text:outline-level="1" text:is-list-header="true"><text:soft-page-break/><text:span text:style-name="T6"/></text:h>
      <text:h text:style-name="P22" text:outline-level="1" text:is-list-header="true"><text:span text:style-name="T6">Nivell de competència curricular de l'alumne/a (amb ACNS) en cada una de les àrees i valoració de les necessitats i dificultats que presenta </text:span><text:span text:style-name="T5">(Assenyalar quins coneixements, procediments o criteris d'avaluació té adquirits l'alumne/a en cada matèria i fer una síntesi de les dificultats que presenta):</text:span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Observacions:</text:p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Verdana3" svg:font-family="Verdana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9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9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0080" style:font-name="Verdana2" fo:font-size="13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7" style:family="table">
      <style:table-properties style:width="17.013cm" fo:margin-left="0cm" table:align="left"/>
    </style:style>
    <style:style style:name="Taula7.A" style:family="table-column">
      <style:table-column-properties style:column-width="17.013cm"/>
    </style:style>
    <style:style style:name="Taula7.1" style:family="table-row">
      <style:table-row-properties style:min-row-height="0.609cm"/>
    </style:style>
    <style:style style:name="Taula7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fo:color="#000099" style:font-name="Verdana3" fo:font-size="10pt" fo:font-weight="bold" style:font-size-asian="10pt" style:font-weight-asian="bold" style:font-size-complex="10pt" style:font-weight-complex="bold"/>
    </style:style>
    <style:style style:name="MP2" style:family="paragraph" style:parent-style-name="Footnote">
      <style:paragraph-properties fo:text-align="start" style:justify-single-word="false"/>
      <style:text-properties style:font-name="Verdana1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7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cm" fo:margin-left="0cm" fo:margin-right="0cm" fo:margin-bottom="0.3cm" style:dynamic-spacing="false"/>
      </style:header-style>
      <style:footer-style>
        <style:header-footer-properties svg:height="0.81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/>
          <table:table-row table:style-name="Taula7.1">
            <table:table-cell table:style-name="Taula7.A1" office:value-type="string">
              <text:p text:style-name="MP1"><draw:frame draw:style-name="Mfr1" draw:name="Imatges1" text:anchor-type="paragraph" svg:x="-0.145cm" svg:y="-0.464cm" svg:width="3.806cm" svg:height="0.984cm" draw:z-index="1"><draw:image xlink:href="Pictures/10000200000000F80000003F130C03DE.gif" xlink:type="simple" xlink:show="embed" xlink:actuate="onLoad"/></draw:frame>Adaptacions no significatives i d'accés. CURS 20__/__</text:p>
            </table:table-cell>
          </table:table-row>
        </table:table>
        <text:p text:style-name="Header"/>
      </style:header>
      <style:footer>
        <text:p text:style-name="MP2"><text:page-number text:select-page="current">2</text:page-number>/<text:page-count>2</text:page-count> <text:s/>MD020307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09:28:15.660137385</meta:creation-date>
    <meta:editing-duration>PT12M32S</meta:editing-duration>
    <meta:editing-cycles>7</meta:editing-cycles>
    <meta:generator>OpenOffice/4.1.1$Win32 OpenOffice.org_project/411m6$Build-9775</meta:generator>
    <dc:date>2018-09-03T12:38:15</dc:date>
    <meta:document-statistic meta:table-count="2" meta:image-count="1" meta:object-count="0" meta:page-count="2" meta:paragraph-count="35" meta:word-count="363" meta:character-count="2475"/>
  </office:meta>
</office:document-meta>
</file>