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7460000043B293BBA81B.wmf" manifest:media-type=""/>
  <manifest:file-entry manifest:full-path="Pictures/2000000700001E28000007931F49148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5.425cm" fo:margin-left="-0.191cm" fo:margin-right="-0.236cm" table:align="margins" style:writing-mode="lr-tb"/>
    </style:style>
    <style:style style:name="Taula1.A" style:family="table-column">
      <style:table-column-properties style:column-width="1.879cm" style:rel-column-width="7981*"/>
    </style:style>
    <style:style style:name="Taula1.B" style:family="table-column">
      <style:table-column-properties style:column-width="1.106cm" style:rel-column-width="4698*"/>
    </style:style>
    <style:style style:name="Taula1.C" style:family="table-column">
      <style:table-column-properties style:column-width="1.235cm" style:rel-column-width="5245*"/>
    </style:style>
    <style:style style:name="Taula1.I" style:family="table-column">
      <style:table-column-properties style:column-width="1.236cm" style:rel-column-width="5253*"/>
    </style:style>
    <style:style style:name="Taula1.K" style:family="table-column">
      <style:table-column-properties style:column-width="1.249cm" style:rel-column-width="5305*"/>
    </style:style>
    <style:style style:name="Taula1.L" style:family="table-column">
      <style:table-column-properties style:column-width="1.312cm" style:rel-column-width="5575*"/>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ula1.B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u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ula1.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Header">
      <style:paragraph-properties fo:margin-left="0cm" fo:margin-right="0cm" fo:text-indent="0cm" style:auto-text-indent="false"/>
      <style:text-properties fo:font-size="8pt" style:font-size-asian="8pt"/>
    </style:style>
    <style:style style:name="P2" style:family="paragraph" style:parent-style-name="Footnote">
      <style:paragraph-properties fo:text-align="end" style:justify-single-word="false"/>
    </style:style>
    <style:style style:name="P3" style:family="paragraph" style:parent-style-name="Standard">
      <style:paragraph-properties fo:line-height="150%">
        <style:tab-stops>
          <style:tab-stop style:position="4.371cm"/>
        </style:tab-stops>
      </style:paragraph-properties>
      <style:text-properties style:font-name="Arial" fo:font-size="14pt" fo:language="ca" fo:country="ES" fo:font-weight="bold" style:font-size-asian="14pt" style:font-weight-asian="bold" style:font-name-complex="Arial" style:font-size-complex="14pt" style:language-complex="ar" style:country-complex="SA" style:font-style-complex="italic" style:font-weight-complex="bold"/>
    </style:style>
    <style:style style:name="P4" style:family="paragraph" style:parent-style-name="Standard">
      <style:paragraph-properties fo:line-height="150%">
        <style:tab-stops>
          <style:tab-stop style:position="4.371cm"/>
        </style:tab-stops>
      </style:paragraph-properties>
      <style:text-properties style:font-name="Arial" fo:language="ca" fo:country="ES" fo:font-style="italic" style:font-style-asian="italic" style:font-name-complex="Arial" style:language-complex="ar" style:country-complex="SA" style:font-style-complex="italic"/>
    </style:style>
    <style:style style:name="P5" style:family="paragraph" style:parent-style-name="Standard">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6" style:family="paragraph" style:parent-style-name="Standard">
      <style:paragraph-properties fo:line-height="150%" style:snap-to-layout-grid="false">
        <style:tab-stops>
          <style:tab-stop style:position="4.371cm"/>
        </style:tab-stops>
      </style:paragraph-properties>
      <style:text-properties style:font-name="Arial" fo:language="ca" fo:country="ES" style:font-name-complex="Arial" style:language-complex="ar" style:country-complex="SA"/>
    </style:style>
    <style:style style:name="P7" style:family="paragraph" style:parent-style-name="Standard">
      <style:paragraph-properties fo:line-height="150%" style:snap-to-layout-grid="false">
        <style:tab-stops>
          <style:tab-stop style:position="4.371cm"/>
        </style:tab-stops>
      </style:paragraph-properties>
      <style:text-properties style:font-name="Arial" fo:language="ca" fo:country="ES" fo:font-weight="bold" style:font-weight-asian="bold" style:font-name-complex="Arial" style:language-complex="ar" style:country-complex="SA"/>
    </style:style>
    <style:style style:name="P8" style:family="paragraph" style:parent-style-name="Standard">
      <style:paragraph-properties fo:margin-left="0.635cm" fo:margin-right="0cm" fo:line-height="150%" fo:text-indent="0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9" style:family="paragraph" style:parent-style-name="Standard">
      <style:paragraph-properties fo:margin-left="0cm" fo:margin-right="0.078cm" fo:line-height="150%" fo:text-indent="0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10" style:family="paragraph" style:parent-style-name="Standard">
      <style:paragraph-properties fo:line-height="150%" fo:break-before="page">
        <style:tab-stops>
          <style:tab-stop style:position="4.371cm"/>
        </style:tab-stops>
      </style:paragraph-properties>
      <style:text-properties style:font-name="Arial" fo:font-size="14pt" fo:language="ca" fo:country="ES" fo:font-weight="bold" style:font-size-asian="14pt" style:font-weight-asian="bold" style:font-name-complex="Arial" style:language-complex="ar" style:country-complex="SA" style:font-style-complex="italic" style:font-weight-complex="bold"/>
    </style:style>
    <style:style style:name="P11" style:family="paragraph" style:parent-style-name="Standard" style:list-style-name="WW8Num4">
      <style:paragraph-properties fo:margin-left="1.27cm" fo:margin-right="0cm" fo:line-height="150%" fo:text-indent="-0.635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12" style:family="paragraph" style:parent-style-name="Standard" style:list-style-name="WW8Num20">
      <style:paragraph-properties fo:margin-left="1.27cm" fo:margin-right="0cm" fo:line-height="150%" fo:text-indent="-0.635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13" style:family="paragraph" style:parent-style-name="Standard">
      <style:paragraph-properties fo:margin-left="0.635cm" fo:margin-right="0cm" fo:line-height="150%" fo:text-indent="0cm" style:auto-text-indent="false">
        <style:tab-stops>
          <style:tab-stop style:position="4.371cm"/>
        </style:tab-stops>
      </style:paragraph-properties>
      <style:text-properties style:font-name="Arial" fo:font-size="12pt" fo:language="ca" fo:country="ES" fo:font-weight="normal" style:font-size-asian="12pt" style:font-weight-asian="normal" style:font-name-complex="Arial" style:font-size-complex="12pt" style:language-complex="ar" style:country-complex="SA" style:font-weight-complex="normal"/>
    </style:style>
    <style:style style:name="P14" style:family="paragraph" style:parent-style-name="Heading_20_1">
      <style:paragraph-properties fo:text-align="center" style:justify-single-word="false"/>
      <style:text-properties fo:font-size="20pt" fo:language="ca" fo:country="ES" style:font-size-asian="20pt" style:font-size-complex="20pt" style:language-complex="ar" style:country-complex="SA"/>
    </style:style>
    <style:style style:name="P15" style:family="paragraph" style:parent-style-name="Heading_20_1">
      <style:paragraph-properties fo:text-align="center" style:justify-single-word="false"/>
      <style:text-properties fo:font-size="16pt" fo:language="ca" fo:country="ES" style:font-size-asian="16pt" style:language-complex="ar" style:country-complex="SA"/>
    </style:style>
    <style:style style:name="P16" style:family="paragraph" style:parent-style-name="Heading_20_1" style:master-page-name="Standard">
      <style:paragraph-properties fo:text-align="center" style:justify-single-word="false" style:page-number="auto"/>
      <style:text-properties fo:font-size="16pt" fo:language="ca" fo:country="ES" style:font-size-asian="16pt" style:language-complex="ar" style:country-complex="SA"/>
    </style:style>
    <style:style style:name="P17" style:family="paragraph" style:parent-style-name="Heading_20_1">
      <style:paragraph-properties fo:margin-left="0cm" fo:margin-right="0cm" fo:text-indent="0cm" style:auto-text-indent="false"/>
      <style:text-properties fo:font-size="16pt" fo:language="ca" fo:country="ES" style:font-size-asian="16pt" style:language-complex="ar" style:country-complex="SA"/>
    </style:style>
    <style:style style:name="T1" style:family="text">
      <style:text-properties style:font-name="Arial" fo:font-size="9pt" style:font-size-asian="9pt" style:font-name-complex="Arial" style:font-size-complex="9pt"/>
    </style:style>
    <style:style style:name="T2" style:family="text">
      <style:text-properties fo:font-style="italic" style:font-style-asian="italic" style:font-style-complex="italic"/>
    </style:style>
    <style:style style:name="T3"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h text:style-name="P14" text:outline-level="1">ACTIVITATS DE DINÀMICA DE GRUPS (3)</text:h>
      <text:h text:style-name="P15" text:outline-level="1"/>
      <text:h text:style-name="P15" text:outline-level="1"><draw:frame draw:style-name="fr2" draw:name="gràfics2" text:anchor-type="as-char" svg:width="6.043cm" svg:height="4.655cm" draw:z-index="0"><draw:image xlink:href="Pictures/2000000900007460000043B293BBA81B.wmf" xlink:type="simple" xlink:show="embed" xlink:actuate="onLoad"/></draw:frame></text:h>
      <text:h text:style-name="P17" text:outline-level="1"/>
      <text:p text:style-name="P3"/>
      <text:p text:style-name="P3">Experiències per establir cooperació.</text:p>
      <text:p text:style-name="P3"/>
      <text:p text:style-name="P10">Experiències per establir cooperació.</text:p>
      <text:p text:style-name="P5"/>
      <text:p text:style-name="P5">FRASES DESORDENADES <text:s/></text:p>
      <text:p text:style-name="P5"/>
      <text:p text:style-name="P5">Es divideix la classe en grups de 5 o 6 alumnes. Cada grup rep un conjunt de 5 sobres que contenen targetes amb paraules escrites.</text:p>
      <text:p text:style-name="P5"/>
      <text:p text:style-name="P5">Sobre1: <text:span text:style-name="T2">La primavera, començat, <text:s/>ganes, cap a</text:span></text:p>
      <text:p text:style-name="P5">Sobre 2: <text:span text:style-name="T2">arribat, intensa, han, va córrer, la </text:span></text:p>
      <text:p text:style-name="P5">Sobre 3: <text:span text:style-name="T2">ha, El, començar, a llegir, Els</text:span></text:p>
      <text:p text:style-name="P5">Sobre 4: <text:span text:style-name="T2">llum del sol, a lladrar, Tenc, <text:s/>moix, casa</text:span></text:p>
      <text:p text:style-name="P5">Sobre 5: <text:span text:style-name="T2">La, és, cans, de</text:span></text:p>
      <text:p text:style-name="P5"/>
      <text:p text:style-name="P9"><text:s text:c="3"/>Cada grup de sis membres seu en cercles de 5 persones al voltant d’una taula i un queda fora com observador. L’educador dicta les següents instruccions: “Treballant en petits grups heu d’ordenar 5 frases, però no és tan senzill com pareix. Vos don a cada un un sobre que conté targetes amb paraules escrites. Traieu-les del sobre i posau-les damunt la taula davant vostre. No ho faceu fins que no vos ho indiqui. Distribuïdes entre tots cinc estan les targetes que poden formar cinc frases diferents. Cadascú ha de formar una frase davant seu. La tasca no ha d’acabar fins que cadascú no tengui <text:s/>la frase feta. Vos podeu canviar targetes però ningú pot parlar. No podeu demanar una targeta que tengui un altre, heu d’esperar fins que ell vos la doni. Heu de respectar les regles següents i els observadors vigilaran que ho faceu:</text:p>
      <text:list xml:id="list2064550387" text:style-name="WW8Num4">
        <text:list-item>
          <text:p text:style-name="P11">Cadascú ha d’ordenar una frase al seu davant.</text:p>
        </text:list-item>
        <text:list-item>
          <text:p text:style-name="P11">No pots demanar cap targeta a ningú. Això vol dir que no pots parlar, gesticular, moure’t o senyalar de cap manera que vols la targeta. L’única manera d’obtenir la targeta que té l’altre es que ell la te doni. </text:p>
        </text:list-item>
        <text:list-item>
          <text:p text:style-name="P11">Pots passar qualsevol de les teves targetes a qualsevol altre membre en qualsevol moment.</text:p>
        </text:list-item>
        <text:list-item>
          <text:p text:style-name="P11"><text:soft-page-break/>Ningú pot parlat en cap moment. L’única persona que pot fer-ho és l’observador que pot aturar l’activitat i imposar les normes. L’observador no pot fer suggeriments als membres del grup. </text:p>
        </text:list-item>
      </text:list>
      <text:p text:style-name="P5"/>
      <text:p text:style-name="P5">Després de demanar si tenen algun dubte l’educador dóna la senyal de començar.</text:p>
      <text:p text:style-name="P5"/>
      <text:p text:style-name="P5">Les frases son:</text:p>
      <text:p text:style-name="P5"/>
      <text:p text:style-name="P4">La primavera ha arribat </text:p>
      <text:p text:style-name="P4">La llum del sol és intensa</text:p>
      <text:p text:style-name="P4">Els cans han començat a lladrar</text:p>
      <text:p text:style-name="P4">Tenc ganes de començar a llegir</text:p>
      <text:p text:style-name="P4">El moix va córrer cap a la casa</text:p>
      <text:p text:style-name="P5"/>
      <text:p text:style-name="P5">Es possible que es puguin formar <text:s/>altres frases amb aquestes paraules. L’important és que cada alumne al final tengui davant una frase gramaticalment correcte i amb sentit.</text:p>
      <text:p text:style-name="P5">Quan acabin (o transcorreguts 15 minuts ) s’analitza l’exercici mitjançant un diàleg. El paper de l’educador és animar-los que parlin de les dificultats que han trobat i de cóm han de ser solucionades. Que diguin el que han descobert sobre la col·laboració, quines actituds i conductes requereix i en què són diferents de les conductes competitives.</text:p>
      <text:p text:style-name="P5">El diàleg pot seguir la línia de les qüestions següents o altres anàlogues.</text:p>
      <text:list xml:id="list914421779" text:style-name="WW8Num20">
        <text:list-item>
          <text:p text:style-name="P12">Què has sentit quan algú tenia una targeta que tu necessitaves i no la te passava?</text:p>
        </text:list-item>
        <text:list-item>
          <text:p text:style-name="P12">Què has sentit quan algú havia acabat la frase i es desentenia sense veure la possibilitat de que la seva solució podia impedir que altres completassin les seves frases?</text:p>
        </text:list-item>
        <text:list-item>
          <text:p text:style-name="P12">Què has sentit quan havent ordenat tu una frase te n’has donat compte que a lo millor l’hauries de desfer per a que altres poguessin completar les seves?</text:p>
        </text:list-item>
        <text:list-item>
          <text:p text:style-name="P12"><text:soft-page-break/>Com es pot aplicar el que has après a altres situacions d’aprenentatge a classe o en la vida?</text:p>
        </text:list-item>
      </text:list>
      <text:p text:style-name="P8"/>
      <text:p text:style-name="P8"/>
      <text:p text:style-name="P8">EL DILEMA</text:p>
      <text:p text:style-name="P8"/>
      <text:p text:style-name="P8">Es divideix el grup en trios. Una persona que sigui el vermell, l’altre el blau i la tercera que se’n cuidi <text:s/>de la puntuació. El vermell i el blau s’han d’asseure donant-se l’esquena de manera que no es puguin veure. Se li dóna a cada un una targeta amb la lletra X a un costat i la Y a l’altra. Cada vegada tant el vermell com el blau mostraran al puntuador una de les dues lletres, o bé la X o be la Y. Segons els casos rebran una puntuació diferent:</text:p>
      <text:p text:style-name="P8"/>
      <text:p text:style-name="P8"><text:s text:c="2"/>Si tots dos escullen X tots dos guanyen <text:s/>+5</text:p>
      <text:p text:style-name="P8"><text:s text:c="2"/>Si tots dos escullen Y tots dos perden <text:s/>-5</text:p>
      <text:p text:style-name="P8"><text:s text:c="2"/>Si vermell escull X i blau escull Y, vermell perd -10 i blau guanya +10</text:p>
      <text:p text:style-name="P8"><text:s text:c="2"/>Si vermell escull Y i blau X, vermell guanya +10 i blau perd -10</text:p>
      <text:p text:style-name="P8"/>
      <text:p text:style-name="P8">La regla <text:s/>del joc <text:s/>és guanyar <text:s/>el màxim de punts possible. No es tracta de guanyar a l’altre sinó de guanyar ambdós el màxim. Si els alumnes no ho entenen així <text:s/>no se se’ls ho ha d’explicar fins després del joc i de moment se’ls deixa amb la seva interpretació “errònia”. </text:p>
      <text:p text:style-name="P8">Els jugadors no poden consultar-se. El puntuador ha de mantenir estrictament el silenci. Els <text:s/>dos li mostren la seva elecció i ell després l’anuncia en veu alta i els assigna la puntuació corresponent que registra en una taula com la d'abaix. Han de jugar almenys 10 vegades.</text:p>
      <text:p text:style-name="P8"/>
      <table:table table:name="Taula1" table:style-name="Taula1">
        <table:table-column table:style-name="Taula1.A"/>
        <table:table-column table:style-name="Taula1.B"/>
        <table:table-column table:style-name="Taula1.C" table:number-columns-repeated="6"/>
        <table:table-column table:style-name="Taula1.I" table:number-columns-repeated="2"/>
        <table:table-column table:style-name="Taula1.K"/>
        <table:table-column table:style-name="Taula1.L"/>
        <table:table-row table:style-name="Taula1.1">
          <table:table-cell table:style-name="Taula1.A1" office:value-type="string">
            <text:p text:style-name="P7"/>
          </table:table-cell>
          <table:table-cell table:style-name="Taula1.B1" office:value-type="string">
            <text:p text:style-name="P7">1</text:p>
          </table:table-cell>
          <table:table-cell table:style-name="Taula1.B1" office:value-type="string">
            <text:p text:style-name="P7">2</text:p>
          </table:table-cell>
          <table:table-cell table:style-name="Taula1.B1" office:value-type="string">
            <text:p text:style-name="P7">3</text:p>
          </table:table-cell>
          <table:table-cell table:style-name="Taula1.B1" office:value-type="string">
            <text:p text:style-name="P7">4</text:p>
          </table:table-cell>
          <table:table-cell table:style-name="Taula1.B1" office:value-type="string">
            <text:p text:style-name="P7">5</text:p>
          </table:table-cell>
          <table:table-cell table:style-name="Taula1.B1" office:value-type="string">
            <text:p text:style-name="P7">6</text:p>
          </table:table-cell>
          <table:table-cell table:style-name="Taula1.B1" office:value-type="string">
            <text:p text:style-name="P7">7</text:p>
          </table:table-cell>
          <table:table-cell table:style-name="Taula1.B1" office:value-type="string">
            <text:p text:style-name="P7">8</text:p>
          </table:table-cell>
          <table:table-cell table:style-name="Taula1.B1" office:value-type="string">
            <text:p text:style-name="P7">9</text:p>
          </table:table-cell>
          <table:table-cell table:style-name="Taula1.B1" office:value-type="string">
            <text:p text:style-name="P7">10</text:p>
          </table:table-cell>
          <table:table-cell table:style-name="Taula1.B1" office:value-type="string">
            <text:p text:style-name="P7">total</text:p>
          </table:table-cell>
        </table:table-row>
        <table:table-row table:style-name="Taula1.1">
          <table:table-cell table:style-name="Taula1.A2" office:value-type="string">
            <text:p text:style-name="P7">vermell</text:p>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6"/>
          </table:table-cell>
          <table:table-cell table:style-name="Taula1.B2" office:value-type="string">
            <text:p text:style-name="P7"/>
          </table:table-cell>
        </table:table-row>
        <table:table-row table:style-name="Taula1.1">
          <table:table-cell table:style-name="Taula1.A3" office:value-type="string">
            <text:p text:style-name="P7">blau</text:p>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cell table:style-name="Taula1.B3" office:value-type="string">
            <text:p text:style-name="P7"/>
          </table:table-cell>
        </table:table-row>
      </table:table>
      <text:p text:style-name="P8"/>
      <text:p text:style-name="P8">A l’anàlisi <text:s/>posterior es poden fer preguntes com les següents:</text:p>
      <text:p text:style-name="P8">- Quins <text:s/>sentiments has tengut <text:s/>respecte a l’altre jugador ?</text:p>
      <text:p text:style-name="P8"><text:soft-page-break/>- Què has fet <text:s/>per augmentar la teva puntuació ?</text:p>
      <text:p text:style-name="P8">- Què ha fet l’altre jugador?</text:p>
      <text:p text:style-name="P8">S’examina quines parelles han obtingut una major puntuació i com ho han fet. S’analitza com entre una actitud de competició <text:s/>i una de cooperació aquesta última produeix una puntuació major. </text:p>
      <text:p text:style-name="P8">Finalment l’educador generalitza a les actituds de competició i cooperació que es donen o es poden donar a classe i la manera d’assolir el major rendiment tothom. </text:p>
      <text:p text:style-name="P13">Aquest joc pot realitzar-se d’altres dues maneres: o bé la classe sencera es divideix en dos grans grups, o bé actuen dos jugadors i els demés són espectador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635cm" fo:margin-right="0cm" fo:margin-top="0cm" fo:margin-bottom="0cm" fo:line-height="150%" fo:text-indent="0cm" style:auto-text-indent="false" fo:keep-with-next="always">
        <style:tab-stops>
          <style:tab-stop style:position="4.371cm"/>
        </style:tab-stops>
      </style:paragraph-properties>
      <style:text-properties style:font-name="Arial" fo:font-size="14pt" fo:font-weight="bold" style:font-size-asian="14pt" style:font-weight-asian="bold"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fo:font-weight="normal" style:font-weight-asian="norma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Symbol"/>
    </style:style>
    <style:style style:name="WW8Num16z2"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Times New Roman" fo:font-size="14pt" style:font-name-asian="Times New Roman" style:font-size-asian="14pt" style:font-name-complex="Times New Roman" style:font-size-complex="14pt"/>
    </style:style>
    <style:style style:name="WW8Num20z0" style:family="text">
      <style:text-properties style:font-name="Comic Sans M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4z0" style:family="text">
      <style:text-properties style:font-name="Symbol"/>
    </style:style>
    <style:style style:name="WW8Num24z1" style:family="text">
      <style:text-properties style:font-name="Times New Roman" style:font-name-asian="Times New Roman" style:font-name-complex="Times New Roman"/>
    </style:style>
    <style:style style:name="WW8Num24z2" style:family="text">
      <style:text-properties style:font-name="Wingdings"/>
    </style:style>
    <style:style style:name="WW8Num24z4" style:family="text">
      <style:text-properties style:font-name="Courier New" style:font-name-complex="Courier New"/>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fo:font-size="14pt" style:font-name-asian="Times New Roman" style:font-size-asian="14pt" style:font-name-complex="Times New Roman" style:font-size-complex="14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455cm" fo:text-indent="-0.82cm" fo:margin-left="1.455cm"/>
        </style:list-level-properties>
      </text:list-level-style-number>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985cm" fo:text-indent="-3.81cm" fo:margin-left="6.985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4.445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525cm" fo:text-indent="-5.08cm" fo:margin-left="9.525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5.71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font-size="8pt" style:font-size-asian="8pt"/>
    </style:style>
    <style:style style:name="MP2" style:family="paragraph" style:parent-style-name="Footnote">
      <style:paragraph-properties fo:text-align="end" style:justify-single-word="false"/>
    </style:style>
    <style:style style:name="MT1" style:family="text">
      <style:text-properties style:font-name="Arial" fo:font-size="9pt" style:font-size-asian="9pt" style:font-name-complex="Arial" style:font-size-complex="9pt"/>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556cm" fo:margin-left="0cm" fo:margin-right="0cm" fo:margin-bottom="2.457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3.805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3" text:anchor-type="paragraph" svg:x="0.021cm" svg:y="-0.344cm" svg:width="4.904cm" svg:height="1.005cm" draw:z-index="5"><draw:image xlink:href="Pictures/2000000700001E28000007931F49148E.svm" xlink:type="simple" xlink:show="embed" xlink:actuate="onLoad"/></draw:frame></text:p>
      </style:header>
      <style:footer>
        <text:p text:style-name="MP2"><text:span text:style-name="MT1">Pàg. </text:span><text:span text:style-name="Page_20_Number"><text:page-number text:select-page="current">5</text:page-number></text:span><text:span text:style-name="Page_20_Number">/</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IVITATS DE DINÀMICA DE GRUPS </dc:title>
    <meta:initial-creator>JOAN TORELLÓ MAS</meta:initial-creator>
    <meta:creation-date>2008-09-10T17:22:00</meta:creation-date>
    <dc:date>2014-08-29T10:04:19</dc:date>
    <meta:print-date>2012-11-05T11:23:41.59</meta:print-date>
    <meta:editing-cycles>52</meta:editing-cycles>
    <meta:editing-duration>PT6H46M59S</meta:editing-duration>
    <meta:generator>LibreOffice/3.5$Linux_x86 LibreOffice_project/350m1$Build-2</meta:generator>
    <meta:printed-by>Joan Torelló</meta:printed-by>
    <meta:document-statistic meta:table-count="1" meta:image-count="2" meta:object-count="0" meta:page-count="5" meta:paragraph-count="59" meta:word-count="931" meta:character-count="5155" meta:non-whitespace-character-count="4252"/>
  </office:meta>
</office:document-meta>
</file>