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E28000007931F49148E.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Narrow" svg:font-family="'Arial Narro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arrington" svg:font-family="Harrington"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023cm" fo:margin-left="-0.028cm" fo:margin-right="0.005cm" table:align="margins"/>
    </style:style>
    <style:style style:name="Tabla1.A" style:family="table-column">
      <style:table-column-properties style:column-width="3.902cm" style:rel-column-width="2212*"/>
    </style:style>
    <style:style style:name="Tabla1.B" style:family="table-column">
      <style:table-column-properties style:column-width="13.122cm" style:rel-column-width="7439*"/>
    </style:style>
    <style:style style:name="Tabla1.A1" style:family="table-cell">
      <style:table-cell-properties fo:padding="0.097cm" fo:border-left="0.035cm solid #000000" fo:border-right="none" fo:border-top="0.035cm solid #000000" fo:border-bottom="0.035cm solid #000000"/>
    </style:style>
    <style:style style:name="Tabla1.B1" style:family="table-cell">
      <style:table-cell-properties fo:padding="0.097cm" fo:border="0.035cm solid #000000"/>
    </style:style>
    <style:style style:name="Tabla1.A2" style:family="table-cell">
      <style:table-cell-properties fo:padding="0.097cm" fo:border-left="0.035cm solid #000000" fo:border-right="none" fo:border-top="none" fo:border-bottom="0.035cm solid #000000"/>
    </style:style>
    <style:style style:name="Tabla1.B2" style:family="table-cell">
      <style:table-cell-properties fo:padding="0.097cm" fo:border-left="0.035cm solid #000000" fo:border-right="0.035cm solid #000000" fo:border-top="none" fo:border-bottom="0.035cm solid #000000"/>
    </style:style>
    <style:style style:name="Tabla2" style:family="table">
      <style:table-properties style:width="17.023cm" fo:margin-left="-0.028cm" fo:margin-right="0.005cm" table:align="margins"/>
    </style:style>
    <style:style style:name="Tabla2.A" style:family="table-column">
      <style:table-column-properties style:column-width="3.902cm" style:rel-column-width="2212*"/>
    </style:style>
    <style:style style:name="Tabla2.B" style:family="table-column">
      <style:table-column-properties style:column-width="13.122cm" style:rel-column-width="7439*"/>
    </style:style>
    <style:style style:name="Tabla2.A1" style:family="table-cell">
      <style:table-cell-properties fo:padding="0.097cm" fo:border-left="0.035cm solid #000000" fo:border-right="none" fo:border-top="0.035cm solid #000000" fo:border-bottom="0.035cm solid #000000"/>
    </style:style>
    <style:style style:name="Tabla2.B1" style:family="table-cell">
      <style:table-cell-properties fo:padding="0.097cm" fo:border="0.035cm solid #000000"/>
    </style:style>
    <style:style style:name="Tabla2.A2" style:family="table-cell">
      <style:table-cell-properties fo:padding="0.097cm" fo:border-left="0.035cm solid #000000" fo:border-right="none" fo:border-top="none" fo:border-bottom="0.035cm solid #000000"/>
    </style:style>
    <style:style style:name="Tabla2.B2" style:family="table-cell">
      <style:table-cell-properties fo:padding="0.097cm" fo:border-left="0.035cm solid #000000" fo:border-right="0.035cm solid #000000" fo:border-top="none" fo:border-bottom="0.035cm solid #000000"/>
    </style:style>
    <style:style style:name="P1"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2" style:family="paragraph" style:parent-style-name="Standard">
      <style:text-properties style:font-name="Arial" fo:font-size="11pt" style:font-size-asian="11pt" style:font-size-complex="11pt"/>
    </style:style>
    <style:style style:name="P3" style:family="paragraph" style:parent-style-name="Standard">
      <style:paragraph-properties fo:text-align="center" style:justify-single-word="false"/>
      <style:text-properties style:font-name="Arial" fo:font-size="13pt" fo:font-weight="bold" style:font-size-asian="13pt" style:font-weight-asian="bold" style:font-size-complex="13pt" style:font-weight-complex="bold"/>
    </style:style>
    <style:style style:name="P4" style:family="paragraph" style:parent-style-name="Standard">
      <style:text-properties style:font-name="Arial" fo:font-size="10pt" style:font-size-asian="10pt" style:font-size-complex="10pt"/>
    </style:style>
    <style:style style:name="P5" style:family="paragraph" style:parent-style-name="Standard">
      <style:text-properties style:font-name="Arial" fo:font-size="10pt" fo:font-weight="bold" style:font-size-asian="10pt" style:font-weight-asian="bold" style:font-size-complex="10pt" style:font-weight-complex="bold"/>
    </style:style>
    <style:style style:name="P6" style:family="paragraph" style:parent-style-name="Table_20_Contents">
      <style:text-properties style:font-name="Arial" fo:font-size="11pt" style:font-size-asian="11pt" style:font-size-complex="11pt"/>
    </style:style>
    <style:style style:name="P7" style:family="paragraph" style:parent-style-name="Table_20_Contents">
      <style:text-properties style:font-name="Arial" fo:font-size="10pt" fo:font-weight="bold" style:font-size-asian="10pt" style:font-weight-asian="bold" style:font-size-complex="10pt" style:font-weight-complex="bold"/>
    </style:style>
    <style:style style:name="T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NORMES DE CONVIVÈNCIA</text:p>
      <text:p text:style-name="P3">ESTUDI DE CASOS</text:p>
      <text:p text:style-name="P2"/>
      <text:p text:style-name="P4">A vegades, per garantir la convivència, es fa necessari adoptar certes normes. En la nostra vida quotidiana estem envoltats de normes que ens diuen com hem de comportar-nos: normes de trànsit, normes per a la salut, normes a casa... Gràcies a les normes, quan les complim, estem afavorint que es respectin els drets de les persones que ens envolten. Als instituts també tenim unes normes, les que recull la llei per a tots els centres escolars i les que marca el nostre Reglament d'Organització i Funcionament. En elles s'assenyalen també les mesures de correcció i de disciplina per al cas del seu incompliment. Però la convivència i el compliment de les normes són responsabilitat de tots, així que et proposem que et "mullis" en els casos següents, que corresponen a situacions que s'han donat en el nostre institut o en centres com el nostre.</text:p>
      <text:p text:style-name="P4"/>
      <text:p text:style-name="P4"/>
      <text:p text:style-name="P5">Imagina't que formes part de la comissió de convivència del centre i que t'han convocat a una reunió per estudiar els últims casos problemàtics. Tria amb els teus companys/es de grup dos d'ells i, després d'estudiar-los detingudament, doneu el vostre judici sobre ells. Podeu utilitzar l'esquema que figura a continuació.</text:p>
      <text:p text:style-name="P4"/>
      <text:p text:style-name="P4"/>
      <text:p text:style-name="P4"><text:span text:style-name="T1">CAS 1:</text:span> En Josep ha sigut expulsat de classe per xerrar i faltar al respecte a un professor, qui l'ha enviat al Cap d'Estudis. L'alumne conta que només estava parlant amb la seva companya quan el professor li va cridar perquè callés. L'alumne li va demanar que no li cridés i llavors va ser expulsat. En recollir les seves coses per anar-se'n l'alumne va tornar a dir que "a mi no té per que cridar-me ningú"...</text:p>
      <text:p text:style-name="P4"/>
      <text:p text:style-name="P4"><text:span text:style-name="T1">CAS 2:</text:span> En Biel ha estat sorprès per una professora escrivint amb retolador a les parets del pati. La directora ha cridat el seu pare i la seva mare...</text:p>
      <text:p text:style-name="P4"/>
      <text:p text:style-name="P4"><text:span text:style-name="T1">CAS 3:</text:span> Un grup de quatre alumnes ha embrutat de guix la taula i la cadira d'un professor al que l'hi tenen "guardada" perquè els ha cridat l'atenció a classe en diverses ocasions. Quan aquest ha entrat a classe ha amenaçat amb un càstig col·lectiu a tota la classe si no sortia el causant. Na Susanna, una de les responsables, ha donat la cara, mentre que els altres tres companys/es s'han callat...</text:p>
      <text:p text:style-name="P4"/>
      <text:p text:style-name="P4"><text:span text:style-name="T1">CAS 4:</text:span> Un grup d'alumnes de 4t ha decidit donar suport a una "vaga" d'un dia per protestar contra el tancament de l'aparcament de motos del centre. Han "amenaçat" alguns companys/es que volien anar a classe perquè no ho fessin ja que el professorat avançaria matèria i ells perdrien classes. La majoria va tenir por i no va assistir, però dos d'ells van anar a denunciar el fet a la direcció, que va citar l'endemà al grup d'alumnes implicats/implicades...</text:p>
      <text:p text:style-name="P4"/>
      <text:p text:style-name="P4"><text:span text:style-name="T1">CAS 5:</text:span> En una classe de Física, dues alumnes han sigut expulsades per la professora i enviades al Cap d'Estudis per estar jugant amb el teclat de l'ordinador, interrompent la marxa de la classe. Amb el joc, el teclat ha caigut a terra i s'ha trencat ...</text:p>
      <text:p text:style-name="P4"/>
      <text:p text:style-name="P4"><text:span text:style-name="T1">CAS 6:</text:span> Na Maria és una alumna amb fama de "graciosa" i una mica "descarada". Pensa que alguns professors i professores li tenen mania. Un dia que havia tirat un paper a terra va ser recriminada per un professor perquè l'agafés i el portés a la paperera més propera. A més li va manar recollir altres papers que ella no havia tirat, el que va fer de molt mala gana mentre reien els seus amics i amigues. Quan el professor va marxar i ja no podia veure-la, Na Maria li va fer una botifarra i va tirar tots els papers de la paperera a terra, enmig de les rialles dels seus companys. Una altra professora que passava per allà es va adonar de tot...</text:p>
      <text:p text:style-name="P4"/>
      <text:p text:style-name="P4"><text:span text:style-name="T1">CAS 7:</text:span> Na Margalida sol fer tard a classe amb molta freqüència, perquè s'entretén a fora amb un grup d'amics i amigues i després posa mil excuses. Una professora, davant l'acumulació de retards i excuses, decideix portar el cas al Cap d'Estudis. Na Margalida diu que la professora li té mania i que ella també va arribar, el dimarts passat, 10 minuts tard i no va passar res...</text:p>
      <text:p text:style-name="P4"/>
      <text:p text:style-name="P4"><text:span text:style-name="T1">CAS 8:</text:span> En Miquel i En Pere són dos amics que van sempre junts. En Miquel és grassonet i En Pere és molt baixet per la seva edat. Alguns companys els tenen amargats perquè no deixen de fer-los bromes i de ficar-se amb ells, dient-los "aquí van el gras i el nan"... Farts de tot, han decidit denunciar-ho al Director.</text:p>
      <text:p text:style-name="P2"><text:soft-page-break/><text:span text:style-name="T1"/></text:p>
      <text:p text:style-name="P2"><text:span text:style-name="T1">ANÀLISI DEL CAS:</text:span></text:p>
      <table:table table:name="Tabla1" table:style-name="Tabla1">
        <table:table-column table:style-name="Tabla1.A"/>
        <table:table-column table:style-name="Tabla1.B"/>
        <table:table-row>
          <table:table-cell table:style-name="Tabla1.A1" office:value-type="string">
            <text:p text:style-name="P7">Quins drets no s'estan respectant, o quins deures no s'estan complint?</text:p>
            <text:p text:style-name="P7"/>
            <text:p text:style-name="P7"/>
          </table:table-cell>
          <table:table-cell table:style-name="Tabla1.B1" office:value-type="string">
            <text:p text:style-name="P6"/>
          </table:table-cell>
        </table:table-row>
        <table:table-row>
          <table:table-cell table:style-name="Tabla1.A2" office:value-type="string">
            <text:p text:style-name="P7">Hi pot haver algun atenuant o disculpa?</text:p>
            <text:p text:style-name="P7"/>
            <text:p text:style-name="P7"/>
            <text:p text:style-name="P7"/>
            <text:p text:style-name="P7"/>
          </table:table-cell>
          <table:table-cell table:style-name="Tabla1.B2" office:value-type="string">
            <text:p text:style-name="P6"/>
          </table:table-cell>
        </table:table-row>
        <table:table-row>
          <table:table-cell table:style-name="Tabla1.A2" office:value-type="string">
            <text:p text:style-name="P7">Quines mesures disciplinàries caldria prendre?</text:p>
            <text:p text:style-name="P7"/>
            <text:p text:style-name="P7"/>
            <text:p text:style-name="P7"/>
          </table:table-cell>
          <table:table-cell table:style-name="Tabla1.B2" office:value-type="string">
            <text:p text:style-name="P6"/>
          </table:table-cell>
        </table:table-row>
        <table:table-row>
          <table:table-cell table:style-name="Tabla1.A2" office:value-type="string">
            <text:p text:style-name="P7">Com podria haver-se evitat?</text:p>
            <text:p text:style-name="P7"/>
            <text:p text:style-name="P7"/>
            <text:p text:style-name="P7"/>
            <text:p text:style-name="P7"/>
            <text:p text:style-name="P7"/>
          </table:table-cell>
          <table:table-cell table:style-name="Tabla1.B2" office:value-type="string">
            <text:p text:style-name="P6"/>
          </table:table-cell>
        </table:table-row>
      </table:table>
      <text:p text:style-name="P2"/>
      <text:p text:style-name="P2"><text:span text:style-name="T1">ANÀLISI DEL CAS:</text:span></text:p>
      <table:table table:name="Tabla2" table:style-name="Tabla2">
        <table:table-column table:style-name="Tabla2.A"/>
        <table:table-column table:style-name="Tabla2.B"/>
        <table:table-row>
          <table:table-cell table:style-name="Tabla2.A1" office:value-type="string">
            <text:p text:style-name="P7">Quins drets no s'estan respectant, o quins deures no s'estan complint?</text:p>
            <text:p text:style-name="P7"/>
            <text:p text:style-name="P7"/>
          </table:table-cell>
          <table:table-cell table:style-name="Tabla2.B1" office:value-type="string">
            <text:p text:style-name="P6"/>
          </table:table-cell>
        </table:table-row>
        <table:table-row>
          <table:table-cell table:style-name="Tabla2.A2" office:value-type="string">
            <text:p text:style-name="P7">Hi pot haver algun atenuant o disculpa?</text:p>
            <text:p text:style-name="P7"/>
            <text:p text:style-name="P7"/>
            <text:p text:style-name="P7"/>
            <text:p text:style-name="P7"/>
          </table:table-cell>
          <table:table-cell table:style-name="Tabla2.B2" office:value-type="string">
            <text:p text:style-name="P6"/>
          </table:table-cell>
        </table:table-row>
        <table:table-row>
          <table:table-cell table:style-name="Tabla2.A2" office:value-type="string">
            <text:p text:style-name="P7">Quines mesures disciplinàries caldria prendre?</text:p>
            <text:p text:style-name="P7"/>
            <text:p text:style-name="P7"/>
            <text:p text:style-name="P7"/>
          </table:table-cell>
          <table:table-cell table:style-name="Tabla2.B2" office:value-type="string">
            <text:p text:style-name="P6"/>
          </table:table-cell>
        </table:table-row>
        <table:table-row>
          <table:table-cell table:style-name="Tabla2.A2" office:value-type="string">
            <text:p text:style-name="P7">Com podria haver-se evitat?</text:p>
            <text:p text:style-name="P7"/>
            <text:p text:style-name="P7"/>
            <text:p text:style-name="P7"/>
            <text:p text:style-name="P7"/>
          </table:table-cell>
          <table:table-cell table:style-name="Tabla2.B2" office:value-type="string">
            <text:p text:style-name="P6"/>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Narrow" svg:font-family="'Arial Narro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arrington" svg:font-family="Harrington"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draw:frame draw:style-name="Mfr1" draw:name="gráficos1" text:anchor-type="paragraph" svg:x="-0.155cm" svg:y="-0.085cm" svg:width="5.198cm" svg:height="1.042cm" draw:z-index="1"><draw:image xlink:href="Pictures/2000000700001E28000007931F49148E.svm"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8-24T16:27:19.68</meta:creation-date>
    <dc:date>2016-08-24T17:25:07.85</dc:date>
    <meta:editing-duration>PT41M10S</meta:editing-duration>
    <meta:editing-cycles>7</meta:editing-cycles>
    <meta:generator>OpenOffice/4.1.1$Win32 OpenOffice.org_project/411m6$Build-9775</meta:generator>
    <meta:document-statistic meta:table-count="2" meta:image-count="1" meta:object-count="0" meta:page-count="2" meta:paragraph-count="22" meta:word-count="815" meta:character-count="4603"/>
  </office:meta>
</office:document-meta>
</file>