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2000000700001E28000007931F49148E.svm" manifest:media-type="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QUALITATS DEL “REPRESENTANT” DEMOCRÀTIC.</text:p>
      <text:p text:style-name="P5"/>
      <text:p text:style-name="P4">Per a cada una de les qualitats, dóna el nom d'un company o companya del grup que penses que la compleix.</text:p>
      <text:p text:style-name="P3"/>
      <text:list xml:id="list361994458" text:style-name="WW8Num2">
        <text:list-item>
          <text:p text:style-name="P7">SEGUR: Sap què fer sense perdre la tranquil·litat. Es pot confiar amb ell també en una emergència. ________________________</text:p>
          <text:p text:style-name="P7"/>
        </text:list-item>
        <text:list-item>
          <text:p text:style-name="P7">ACOLLIDOR: Ningú es sent marginat o rebutjat per ell. Al contrari, sap actuar de manera tal que tothom es sent important i necessari en el grup. __________________</text:p>
          <text:p text:style-name="P7"/>
        </text:list-item>
        <text:list-item>
          <text:p text:style-name="P7">DESINTERESSAT: S’interessa pel bé del grup. No utilitza el grup per als seus interessos personals. _____________________</text:p>
          <text:p text:style-name="P7"/>
        </text:list-item>
        <text:list-item>
          <text:p text:style-name="P7">DISPONIBLE: Sempre està disposat a atendre. ______________________</text:p>
          <text:p text:style-name="P7"/>
        </text:list-item>
        <text:list-item>
          <text:p text:style-name="P7">FERM I SUAU: Es manté serè en els debats, però no permet abandonar el deure, el que s'ha de fer. _______________________</text:p>
          <text:p text:style-name="P7"/>
        </text:list-item>
        <text:list-item>
          <text:p text:style-name="P7">MADUR DE JUDICI: Distingeix entre el que és vertader i el que és fals, entre el que és profund i el que és superficial, entre el que és important i el que és accessori. _____________________</text:p>
          <text:p text:style-name="P7"/>
        </text:list-item>
        <text:list-item>
          <text:p text:style-name="P7">DEMOCRÀTIC: Facilita la interacció del grup, i procura que actuï de manera harmoniosa sense predominis de ningú. ________________________</text:p>
          <text:p text:style-name="P7"/>
        </text:list-item>
        <text:list-item>
          <text:p text:style-name="P7">OPTIMISTA: Pensa que el bé acaba dominant sobre el mal. No es desanima davant l’opinió d’aquells que només veuen perill, obscuritat i fracàs. _____________________</text:p>
          <text:p text:style-name="P7"/>
        </text:list-item>
        <text:list-item>
          <text:p text:style-name="P7">PREVISOR: Sap preveure, evita la improvisació. Pensa, inclús, en els petits detalls. _________________________________</text:p>
          <text:p text:style-name="P7"/>
        </text:list-item>
        <text:list-item>
          <text:p text:style-name="P7">CATALITZADOR: Accentua la possibilitat que el grup sàpiga trobar per ell mateix les solucions, sense recórrer sempre a l’ajuda d’altres. ___________________________</text:p>
          <text:p text:style-name="P7"/>
        </text:list-item>
        <text:list-item>
          <text:p text:style-name="P7">CONFIA EN ELS ALTRES: Dóna oportunitat a que els demés es promoguin i es realitzin. Proporciona les condicions adequades per a que el grup funcioni bé. ____________________________</text:p>
          <text:p text:style-name="P7"/>
        </text:list-item>
        <text:list-item>
          <text:p text:style-name="P7">EFICAÇ: Fa fer. Es pren seriosament el que s’ha de fer. Obté resultats. _____________________________</text:p>
          <text:p text:style-name="P7"/>
        </text:list-item>
        <text:list-item>
          <text:p text:style-name="P7">SOCIABLE: És agradable. Cuida el seu aspecte. Sap conversar amb tothom. _________________________</text:p>
          <text:p text:style-name="P7"/>
        </text:list-item>
        <text:list-item>
          <text:p text:style-name="P7">SINCER: Diu el que pensa. Les seves accions es corresponen amb les seves paraules. _________________________</text:p>
          <text:p text:style-name="P7"/>
        </text:list-item>
        <text:list-item>
          <text:p text:style-name="P7">ANIMÓS: Sap afrontar les dificultats. No fuig ni descarrega el risc en els altres. ________________________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Calisto MT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sto M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2" style:family="paragraph" style:parent-style-name="Footnote">
      <style:paragraph-properties fo:text-align="end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14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12.166cm" svg:y="-0.238cm" svg:width="4.904cm" svg:height="1.005cm" draw:z-index="0"><draw:image xlink:href="Pictures/2000000700001E28000007931F49148E.svm" xlink:type="simple" xlink:show="embed" xlink:actuate="onLoad"/></draw:frame></text:p>
      </style:header>
      <style:footer>
        <text:p text:style-name="MP2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FINICIONS DEL LÍDER DEMOCRÀTIC:</dc:title>
    <meta:creation-date>2012-10-09T15:24:42.32</meta:creation-date>
    <meta:editing-cycles>3</meta:editing-cycles>
    <meta:editing-duration>PT45M14S</meta:editing-duration>
    <meta:generator>OpenOffice.org/3.2$Linux OpenOffice.org_project/320m12$Build-9483</meta:generator>
    <dc:date>2013-09-18T18:23:06.62</dc:date>
    <dc:creator>Joan Torelló Mas</dc:creator>
    <meta:document-statistic meta:table-count="0" meta:image-count="1" meta:object-count="0" meta:page-count="1" meta:paragraph-count="18" meta:word-count="325" meta:character-count="2139"/>
  </office:meta>
</office:document-meta>
</file>