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officeooo:rsid="000d0a50" officeooo:paragraph-rsid="000f1dd7"/>
    </style:style>
    <style:style style:name="P2" style:family="paragraph" style:parent-style-name="Standard">
      <style:paragraph-properties fo:text-align="justify" style:justify-single-word="false"/>
      <style:text-properties officeooo:rsid="000d0a50" officeooo:paragraph-rsid="000d0a50"/>
    </style:style>
    <style:style style:name="P3" style:family="paragraph" style:parent-style-name="Standard">
      <style:paragraph-properties fo:text-align="justify" style:justify-single-word="false"/>
      <style:text-properties officeooo:rsid="000d0a50" officeooo:paragraph-rsid="000f672d"/>
    </style:style>
    <style:style style:name="P4" style:family="paragraph" style:parent-style-name="Standard">
      <style:paragraph-properties fo:text-align="justify" style:justify-single-word="false"/>
      <style:text-properties officeooo:rsid="000d0a50" officeooo:paragraph-rsid="00100e59"/>
    </style:style>
    <style:style style:name="P5" style:family="paragraph" style:parent-style-name="Standard">
      <style:paragraph-properties fo:text-align="justify" style:justify-single-word="false"/>
      <style:text-properties officeooo:rsid="000d0a50" officeooo:paragraph-rsid="0011366e"/>
    </style:style>
    <style:style style:name="P6" style:family="paragraph" style:parent-style-name="Standard">
      <style:paragraph-properties fo:text-align="justify" style:justify-single-word="false"/>
      <style:text-properties officeooo:rsid="000d0a50" officeooo:paragraph-rsid="00131694"/>
    </style:style>
    <style:style style:name="P7" style:family="paragraph" style:parent-style-name="Standard">
      <style:paragraph-properties fo:text-align="justify" style:justify-single-word="false"/>
      <style:text-properties officeooo:rsid="000d29b5" officeooo:paragraph-rsid="000d29b5"/>
    </style:style>
    <style:style style:name="P8" style:family="paragraph" style:parent-style-name="Standard">
      <style:paragraph-properties fo:text-align="justify" style:justify-single-word="false"/>
      <style:text-properties officeooo:rsid="000d29b5" officeooo:paragraph-rsid="0013f5e8"/>
    </style:style>
    <style:style style:name="P9" style:family="paragraph" style:parent-style-name="Standard">
      <style:paragraph-properties fo:text-align="justify" style:justify-single-word="false"/>
      <style:text-properties officeooo:rsid="000d29b5" officeooo:paragraph-rsid="00160705"/>
    </style:style>
    <style:style style:name="P10" style:family="paragraph" style:parent-style-name="Standard">
      <style:paragraph-properties fo:text-align="justify" style:justify-single-word="false"/>
      <style:text-properties officeooo:rsid="000d29b5" officeooo:paragraph-rsid="00171a1b"/>
    </style:style>
    <style:style style:name="P11" style:family="paragraph" style:parent-style-name="Standard">
      <style:paragraph-properties fo:text-align="justify" style:justify-single-word="false"/>
      <style:text-properties fo:font-weight="bold" officeooo:rsid="000d0a50" officeooo:paragraph-rsid="000d0a50" style:font-weight-asian="bold" style:font-weight-complex="bold"/>
    </style:style>
    <style:style style:name="P12" style:family="paragraph" style:parent-style-name="Standard">
      <style:paragraph-properties fo:text-align="justify" style:justify-single-word="false"/>
      <style:text-properties fo:font-weight="bold" officeooo:rsid="000d29b5" officeooo:paragraph-rsid="000d29b5" style:font-weight-asian="bold" style:font-weight-complex="bold"/>
    </style:style>
    <style:style style:name="P13" style:family="paragraph" style:parent-style-name="Standard">
      <style:paragraph-properties fo:text-align="justify" style:justify-single-word="false"/>
      <style:text-properties fo:font-weight="bold" officeooo:rsid="000d29b5" officeooo:paragraph-rsid="0013f5e8" style:font-weight-asian="bold" style:font-weight-complex="bold"/>
    </style:style>
    <style:style style:name="P14" style:family="paragraph" style:parent-style-name="Standard">
      <style:paragraph-properties fo:text-align="justify" style:justify-single-word="false"/>
      <style:text-properties officeooo:rsid="00100e59" officeooo:paragraph-rsid="00100e59"/>
    </style:style>
    <style:style style:name="P15" style:family="paragraph" style:parent-style-name="Standard">
      <style:paragraph-properties fo:text-align="justify" style:justify-single-word="false"/>
      <style:text-properties officeooo:rsid="00131694" officeooo:paragraph-rsid="00131694"/>
    </style:style>
    <style:style style:name="P16" style:family="paragraph" style:parent-style-name="Standard">
      <style:paragraph-properties fo:text-align="justify" style:justify-single-word="false"/>
      <style:text-properties officeooo:rsid="00160705" officeooo:paragraph-rsid="00160705"/>
    </style:style>
    <style:style style:name="P17" style:family="paragraph" style:parent-style-name="Standard">
      <style:paragraph-properties fo:text-align="justify" style:justify-single-word="false"/>
      <style:text-properties officeooo:rsid="00171a1b" officeooo:paragraph-rsid="00171a1b"/>
    </style:style>
    <style:style style:name="P18" style:family="paragraph" style:parent-style-name="Standard">
      <style:paragraph-properties fo:margin-left="1.251cm" fo:margin-right="0cm" fo:text-align="justify" style:justify-single-word="false" fo:text-indent="0cm" style:auto-text-indent="false"/>
      <style:text-properties officeooo:rsid="000d29b5" officeooo:paragraph-rsid="0013f5e8"/>
    </style:style>
    <style:style style:name="P19" style:family="paragraph" style:parent-style-name="Standard">
      <style:paragraph-properties fo:margin-left="1.251cm" fo:margin-right="0cm" fo:text-align="justify" style:justify-single-word="false" fo:text-indent="0cm" style:auto-text-indent="false"/>
      <style:text-properties officeooo:rsid="000d29b5" officeooo:paragraph-rsid="00160359"/>
    </style:style>
    <style:style style:name="P20" style:family="paragraph" style:parent-style-name="Standard">
      <style:paragraph-properties fo:text-align="justify" style:justify-single-word="false"/>
      <style:text-properties officeooo:rsid="000f1dd7" officeooo:paragraph-rsid="000f1dd7"/>
    </style:style>
    <style:style style:name="P21" style:family="paragraph" style:parent-style-name="Standard" style:list-style-name="L1">
      <style:paragraph-properties fo:text-align="justify" style:justify-single-word="false"/>
      <style:text-properties fo:font-weight="bold" officeooo:rsid="000d0a50" officeooo:paragraph-rsid="000d0a50" style:font-weight-asian="bold" style:font-weight-complex="bold"/>
    </style:style>
    <style:style style:name="P22" style:family="paragraph" style:parent-style-name="Standard" style:list-style-name="L2">
      <style:paragraph-properties fo:text-align="justify" style:justify-single-word="false"/>
      <style:text-properties fo:font-weight="bold" officeooo:rsid="000d0a50" officeooo:paragraph-rsid="000d0a50" style:font-weight-asian="bold" style:font-weight-complex="bold"/>
    </style:style>
    <style:style style:name="P23" style:family="paragraph" style:parent-style-name="Standard">
      <style:paragraph-properties fo:text-align="justify" style:justify-single-word="false"/>
      <style:text-properties fo:font-weight="bold" officeooo:rsid="000d29b5" officeooo:paragraph-rsid="000d29b5" style:font-weight-asian="bold" style:font-weight-complex="bold"/>
    </style:style>
    <style:style style:name="P24" style:family="paragraph" style:parent-style-name="Standard">
      <style:paragraph-properties fo:text-align="justify" style:justify-single-word="false"/>
      <style:text-properties fo:font-weight="bold" officeooo:rsid="000d29b5" officeooo:paragraph-rsid="000d29b5" fo:background-color="transparent" style:font-weight-asian="bold" style:font-weight-complex="bold"/>
    </style:style>
    <style:style style:name="P25" style:family="paragraph" style:parent-style-name="Standard">
      <style:paragraph-properties fo:text-align="justify" style:justify-single-word="false"/>
      <style:text-properties officeooo:rsid="000d29b5" officeooo:paragraph-rsid="00182e8a"/>
    </style:style>
    <style:style style:name="P26" style:family="paragraph" style:parent-style-name="Standard">
      <style:paragraph-properties fo:text-align="justify" style:justify-single-word="false"/>
      <style:text-properties officeooo:rsid="000d29b5" officeooo:paragraph-rsid="00194e3c"/>
    </style:style>
    <style:style style:name="P27" style:family="paragraph" style:parent-style-name="Standard">
      <style:paragraph-properties fo:text-align="justify" style:justify-single-word="false"/>
      <style:text-properties officeooo:rsid="000d29b5" officeooo:paragraph-rsid="000d29b5"/>
    </style:style>
    <style:style style:name="P28" style:family="paragraph" style:parent-style-name="Standard">
      <style:paragraph-properties fo:text-align="justify" style:justify-single-word="false"/>
      <style:text-properties officeooo:rsid="000d29b5" officeooo:paragraph-rsid="0019c25b"/>
    </style:style>
    <style:style style:name="P29" style:family="paragraph" style:parent-style-name="Standard">
      <style:paragraph-properties fo:text-align="justify" style:justify-single-word="false"/>
      <style:text-properties officeooo:rsid="000d29b5" officeooo:paragraph-rsid="001addda"/>
    </style:style>
    <style:style style:name="P30" style:family="paragraph" style:parent-style-name="Standard">
      <style:paragraph-properties fo:text-align="justify" style:justify-single-word="false"/>
      <style:text-properties officeooo:rsid="000d29b5" officeooo:paragraph-rsid="001b215f"/>
    </style:style>
    <style:style style:name="P31" style:family="paragraph" style:parent-style-name="Standard">
      <style:paragraph-properties fo:text-align="justify" style:justify-single-word="false"/>
      <style:text-properties officeooo:rsid="000d29b5" officeooo:paragraph-rsid="001e71f4"/>
    </style:style>
    <style:style style:name="P32" style:family="paragraph" style:parent-style-name="Standard">
      <style:paragraph-properties fo:text-align="justify" style:justify-single-word="false"/>
      <style:text-properties officeooo:rsid="000d29b5" officeooo:paragraph-rsid="001f20d8"/>
    </style:style>
    <style:style style:name="P33" style:family="paragraph" style:parent-style-name="Standard">
      <style:paragraph-properties fo:text-align="justify" style:justify-single-word="false"/>
      <style:text-properties officeooo:rsid="000d29b5" officeooo:paragraph-rsid="001f3bb7"/>
    </style:style>
    <style:style style:name="P34" style:family="paragraph" style:parent-style-name="Standard">
      <style:paragraph-properties fo:text-align="justify" style:justify-single-word="false"/>
      <style:text-properties officeooo:rsid="000d29b5" officeooo:paragraph-rsid="00202dd6"/>
    </style:style>
    <style:style style:name="P35" style:family="paragraph" style:parent-style-name="Standard">
      <style:paragraph-properties fo:text-align="justify" style:justify-single-word="false"/>
      <style:text-properties officeooo:rsid="000d29b5" officeooo:paragraph-rsid="00171a1b"/>
    </style:style>
    <style:style style:name="P36" style:family="paragraph" style:parent-style-name="Standard">
      <style:paragraph-properties fo:text-align="justify" style:justify-single-word="false"/>
      <style:text-properties officeooo:rsid="000d29b5" officeooo:paragraph-rsid="0022b76e"/>
    </style:style>
    <style:style style:name="P37" style:family="paragraph" style:parent-style-name="Standard">
      <style:paragraph-properties fo:text-align="justify" style:justify-single-word="false"/>
      <style:text-properties officeooo:rsid="000d29b5" officeooo:paragraph-rsid="00231df3"/>
    </style:style>
    <style:style style:name="P38" style:family="paragraph" style:parent-style-name="Standard">
      <style:paragraph-properties fo:text-align="justify" style:justify-single-word="false"/>
      <style:text-properties officeooo:rsid="000d29b5" officeooo:paragraph-rsid="0023fead"/>
    </style:style>
    <style:style style:name="P39" style:family="paragraph" style:parent-style-name="Standard">
      <style:paragraph-properties fo:text-align="justify" style:justify-single-word="false"/>
      <style:text-properties officeooo:rsid="000d29b5" officeooo:paragraph-rsid="0026269c"/>
    </style:style>
    <style:style style:name="P40" style:family="paragraph" style:parent-style-name="Standard">
      <style:paragraph-properties fo:text-align="justify" style:justify-single-word="false"/>
      <style:text-properties officeooo:rsid="000d29b5" officeooo:paragraph-rsid="002b0ac6"/>
    </style:style>
    <style:style style:name="P41" style:family="paragraph" style:parent-style-name="Standard">
      <style:paragraph-properties fo:text-align="justify" style:justify-single-word="false"/>
      <style:text-properties officeooo:rsid="000d29b5" officeooo:paragraph-rsid="002bcc80"/>
    </style:style>
    <style:style style:name="P42" style:family="paragraph" style:parent-style-name="Standard">
      <style:paragraph-properties fo:text-align="justify" style:justify-single-word="false"/>
      <style:text-properties officeooo:rsid="000d29b5" officeooo:paragraph-rsid="002c2578"/>
    </style:style>
    <style:style style:name="P43" style:family="paragraph" style:parent-style-name="Standard">
      <style:paragraph-properties fo:text-align="justify" style:justify-single-word="false"/>
      <style:text-properties officeooo:rsid="000d29b5" officeooo:paragraph-rsid="002def03"/>
    </style:style>
    <style:style style:name="P44" style:family="paragraph" style:parent-style-name="Standard">
      <style:paragraph-properties fo:text-align="justify" style:justify-single-word="false"/>
      <style:text-properties officeooo:rsid="000d29b5" officeooo:paragraph-rsid="002f0ec8"/>
    </style:style>
    <style:style style:name="P45" style:family="paragraph" style:parent-style-name="Standard">
      <style:paragraph-properties fo:text-align="justify" style:justify-single-word="false"/>
      <style:text-properties officeooo:rsid="000d29b5" officeooo:paragraph-rsid="0030ced4"/>
    </style:style>
    <style:style style:name="P46" style:family="paragraph" style:parent-style-name="Standard">
      <style:paragraph-properties fo:text-align="justify" style:justify-single-word="false"/>
      <style:text-properties officeooo:rsid="00182e8a" officeooo:paragraph-rsid="00182e8a"/>
    </style:style>
    <style:style style:name="P47" style:family="paragraph" style:parent-style-name="Standard">
      <style:paragraph-properties fo:text-align="justify" style:justify-single-word="false"/>
      <style:text-properties officeooo:rsid="00194e3c" officeooo:paragraph-rsid="00194e3c"/>
    </style:style>
    <style:style style:name="P48" style:family="paragraph" style:parent-style-name="Standard">
      <style:paragraph-properties fo:text-align="justify" style:justify-single-word="false"/>
      <style:text-properties officeooo:rsid="001b215f" officeooo:paragraph-rsid="001b215f"/>
    </style:style>
    <style:style style:name="P49" style:family="paragraph" style:parent-style-name="Standard">
      <style:paragraph-properties fo:text-align="justify" style:justify-single-word="false"/>
      <style:text-properties officeooo:rsid="001e71f4" officeooo:paragraph-rsid="001e71f4"/>
    </style:style>
    <style:style style:name="P50" style:family="paragraph" style:parent-style-name="Standard">
      <style:paragraph-properties fo:text-align="justify" style:justify-single-word="false"/>
      <style:text-properties officeooo:rsid="00202dd6" officeooo:paragraph-rsid="00202dd6"/>
    </style:style>
    <style:style style:name="P51" style:family="paragraph" style:parent-style-name="Standard">
      <style:paragraph-properties fo:text-align="justify" style:justify-single-word="false"/>
      <style:text-properties officeooo:rsid="0023fead" officeooo:paragraph-rsid="0023fead"/>
    </style:style>
    <style:style style:name="P52" style:family="paragraph" style:parent-style-name="Standard">
      <style:paragraph-properties fo:text-align="justify" style:justify-single-word="false"/>
      <style:text-properties officeooo:rsid="0026269c" officeooo:paragraph-rsid="0026269c"/>
    </style:style>
    <style:style style:name="P53" style:family="paragraph" style:parent-style-name="Standard">
      <style:paragraph-properties fo:text-align="justify" style:justify-single-word="false"/>
      <style:text-properties officeooo:rsid="002b0ac6" officeooo:paragraph-rsid="002b0ac6"/>
    </style:style>
    <style:style style:name="P54" style:family="paragraph" style:parent-style-name="Standard">
      <style:paragraph-properties fo:text-align="justify" style:justify-single-word="false"/>
      <style:text-properties officeooo:rsid="00327fd3" officeooo:paragraph-rsid="00327fd3"/>
    </style:style>
    <style:style style:name="P55" style:family="paragraph" style:parent-style-name="Standard">
      <style:paragraph-properties fo:margin-left="1.251cm" fo:margin-right="0cm" fo:text-align="justify" style:justify-single-word="false" fo:text-indent="0cm" style:auto-text-indent="false"/>
      <style:text-properties officeooo:rsid="000d29b5" officeooo:paragraph-rsid="000d29b5"/>
    </style:style>
    <style:style style:name="P56" style:family="paragraph" style:parent-style-name="Standard">
      <style:paragraph-properties fo:margin-left="1.251cm" fo:margin-right="0cm" fo:text-align="justify" style:justify-single-word="false" fo:text-indent="0cm" style:auto-text-indent="false"/>
      <style:text-properties officeooo:rsid="000d29b5" officeooo:paragraph-rsid="0026269c"/>
    </style:style>
    <style:style style:name="P57" style:family="paragraph" style:parent-style-name="Standard">
      <style:paragraph-properties fo:margin-left="1.251cm" fo:margin-right="0cm" fo:text-align="justify" style:justify-single-word="false" fo:text-indent="0cm" style:auto-text-indent="false"/>
      <style:text-properties officeooo:rsid="000d29b5" officeooo:paragraph-rsid="002b0ac6"/>
    </style:style>
    <style:style style:name="P58" style:family="paragraph" style:parent-style-name="Standard">
      <style:paragraph-properties fo:margin-left="1.251cm" fo:margin-right="0cm" fo:text-align="justify" style:justify-single-word="false" fo:text-indent="0cm" style:auto-text-indent="false"/>
      <style:text-properties officeooo:rsid="000d29b5" officeooo:paragraph-rsid="002bcc80"/>
    </style:style>
    <style:style style:name="P59" style:family="paragraph" style:parent-style-name="Standard">
      <style:paragraph-properties fo:margin-left="1.251cm" fo:margin-right="0cm" fo:text-align="justify" style:justify-single-word="false" fo:text-indent="0cm" style:auto-text-indent="false"/>
      <style:text-properties officeooo:rsid="000d29b5" officeooo:paragraph-rsid="002f0ec8"/>
    </style:style>
    <style:style style:name="P60" style:family="paragraph" style:parent-style-name="Standard">
      <style:paragraph-properties fo:margin-left="1.251cm" fo:margin-right="0cm" fo:text-align="justify" style:justify-single-word="false" fo:text-indent="0cm" style:auto-text-indent="false"/>
      <style:text-properties officeooo:rsid="000d29b5" officeooo:paragraph-rsid="0030ced4"/>
    </style:style>
    <style:style style:name="P61" style:family="paragraph" style:parent-style-name="Standard">
      <style:paragraph-properties fo:margin-left="1.251cm" fo:margin-right="0cm" fo:text-align="justify" style:justify-single-word="false" fo:text-indent="0cm" style:auto-text-indent="false"/>
      <style:text-properties officeooo:rsid="000d29b5" officeooo:paragraph-rsid="00339e31"/>
    </style:style>
    <style:style style:name="P62" style:family="paragraph" style:parent-style-name="Standard">
      <style:paragraph-properties fo:margin-left="1.251cm" fo:margin-right="0cm" fo:text-align="justify" style:justify-single-word="false" fo:text-indent="0cm" style:auto-text-indent="false"/>
      <style:text-properties officeooo:rsid="00327fd3" officeooo:paragraph-rsid="00327fd3"/>
    </style:style>
    <style:style style:name="P63" style:family="paragraph" style:parent-style-name="Standard">
      <style:paragraph-properties fo:margin-left="0cm" fo:margin-right="0cm" fo:text-align="justify" style:justify-single-word="false" fo:text-indent="0cm" style:auto-text-indent="false"/>
      <style:text-properties officeooo:rsid="000d29b5" officeooo:paragraph-rsid="0026269c"/>
    </style:style>
    <style:style style:name="P64" style:family="paragraph" style:parent-style-name="Standard">
      <style:paragraph-properties fo:margin-left="0cm" fo:margin-right="0cm" fo:text-align="justify" style:justify-single-word="false" fo:text-indent="0cm" style:auto-text-indent="false"/>
      <style:text-properties officeooo:rsid="002a902f" officeooo:paragraph-rsid="002a902f"/>
    </style:style>
    <style:style style:name="T1" style:family="text">
      <style:text-properties officeooo:rsid="000d0a50"/>
    </style:style>
    <style:style style:name="T2" style:family="text">
      <style:text-properties officeooo:rsid="000f1dd7"/>
    </style:style>
    <style:style style:name="T3" style:family="text">
      <style:text-properties officeooo:rsid="000f672d"/>
    </style:style>
    <style:style style:name="T4" style:family="text">
      <style:text-properties officeooo:rsid="00100e59"/>
    </style:style>
    <style:style style:name="T5" style:family="text">
      <style:text-properties officeooo:rsid="0011366e"/>
    </style:style>
    <style:style style:name="T6" style:family="text">
      <style:text-properties officeooo:rsid="00131694"/>
    </style:style>
    <style:style style:name="T7" style:family="text">
      <style:text-properties officeooo:rsid="0013f5e8"/>
    </style:style>
    <style:style style:name="T8" style:family="text">
      <style:text-properties officeooo:rsid="00160359"/>
    </style:style>
    <style:style style:name="T9" style:family="text">
      <style:text-properties officeooo:rsid="00160705"/>
    </style:style>
    <style:style style:name="T10" style:family="text">
      <style:text-properties officeooo:rsid="00171a1b"/>
    </style:style>
    <style:style style:name="T11" style:family="text">
      <style:text-properties officeooo:rsid="000d29b5"/>
    </style:style>
    <style:style style:name="T12" style:family="text">
      <style:text-properties officeooo:rsid="00182e8a"/>
    </style:style>
    <style:style style:name="T13" style:family="text">
      <style:text-properties officeooo:rsid="00194e3c"/>
    </style:style>
    <style:style style:name="T14" style:family="text">
      <style:text-properties officeooo:rsid="0019c25b"/>
    </style:style>
    <style:style style:name="T15" style:family="text">
      <style:text-properties officeooo:rsid="001addda"/>
    </style:style>
    <style:style style:name="T16" style:family="text">
      <style:text-properties officeooo:rsid="001b215f"/>
    </style:style>
    <style:style style:name="T17" style:family="text">
      <style:text-properties officeooo:rsid="001e71f4"/>
    </style:style>
    <style:style style:name="T18" style:family="text">
      <style:text-properties officeooo:rsid="001f20d8"/>
    </style:style>
    <style:style style:name="T19" style:family="text">
      <style:text-properties officeooo:rsid="001f3bb7"/>
    </style:style>
    <style:style style:name="T20" style:family="text">
      <style:text-properties officeooo:rsid="00202dd6"/>
    </style:style>
    <style:style style:name="T21" style:family="text">
      <style:text-properties officeooo:rsid="0022b76e"/>
    </style:style>
    <style:style style:name="T22" style:family="text">
      <style:text-properties officeooo:rsid="00231df3"/>
    </style:style>
    <style:style style:name="T23" style:family="text">
      <style:text-properties officeooo:rsid="0023fead"/>
    </style:style>
    <style:style style:name="T24" style:family="text">
      <style:text-properties officeooo:rsid="002508aa"/>
    </style:style>
    <style:style style:name="T25" style:family="text">
      <style:text-properties officeooo:rsid="0026269c"/>
    </style:style>
    <style:style style:name="T26" style:family="text">
      <style:text-properties officeooo:rsid="00298364"/>
    </style:style>
    <style:style style:name="T27" style:family="text">
      <style:text-properties officeooo:rsid="002a902f"/>
    </style:style>
    <style:style style:name="T28" style:family="text">
      <style:text-properties officeooo:rsid="002b0ac6"/>
    </style:style>
    <style:style style:name="T29" style:family="text">
      <style:text-properties officeooo:rsid="002bcc80"/>
    </style:style>
    <style:style style:name="T30" style:family="text">
      <style:text-properties officeooo:rsid="002c2578"/>
    </style:style>
    <style:style style:name="T31" style:family="text">
      <style:text-properties officeooo:rsid="002f0ec8"/>
    </style:style>
    <style:style style:name="T32" style:family="text">
      <style:text-properties officeooo:rsid="0030ced4"/>
    </style:style>
    <style:style style:name="T33" style:family="text">
      <style:text-properties officeooo:rsid="00339e3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Sistemes d’endomembranes: reticle endoplasmàtic i aparell de golgi </text:p>
      <text:p text:style-name="P20">Les cèl·lules eucariotes presenten un sistema d'endomembranes compost per una xarxa de sacs aplanats que des de la membrana nuclear externa s'escampen per tot el citoplasma.</text:p>
      <text:p text:style-name="P2">La seva funció es compartimentar en múltiples cavitats el volum cel·lular, per <text:span text:style-name="T2">dur a terme</text:span> les reaccions metabòliques que <text:span text:style-name="T2">hi </text:span>succeeixen contínuament, i els milions d’enzims que les controlen. </text:p>
      <text:p text:style-name="P2"/>
      <text:list xml:id="list2552318303394281126" text:style-name="L1">
        <text:list-item>
          <text:p text:style-name="P21">Reticle endoplasmàtic (RE) </text:p>
        </text:list-item>
      </text:list>
      <text:p text:style-name="P1">És <text:span text:style-name="T2">el</text:span> conjunt de sacs <text:span text:style-name="T2">aplanats interconnectats, membransos amb una sola membrana i que</text:span> es disposen formant un laberint a través de tot el citoplasma. </text:p>
      <text:p text:style-name="P1">És un lloc de síntesi, de magatzem i de transport de substàncies.</text:p>
      <text:p text:style-name="P2">Segons els seu estudi al microscopi electrònic es poden <text:span text:style-name="T2">distingir dues classes de RE: el </text:span>reticle endoplasmàtic rugós (RER) i reticle endoplasmàtic llis (REL). </text:p>
      <text:p text:style-name="P2"/>
      <text:p text:style-name="P3">— Reticle endoplasmàtic rugós (RER): són sacs aplanats <text:span text:style-name="T3">interconnectats </text:span>que tenen adossa<text:span text:style-name="T4">ts</text:span> a la cara externa de la membrana ribosomes, que li donen un aspecte granular.</text:p>
      <text:p text:style-name="P3"><text:span text:style-name="T3">La membrana del RER c</text:span>ontinua amb la membrana nuclear. </text:p>
      <text:p text:style-name="P3">Es troba en totes les cèl·lules eucariotes, excepte en els eritròcits de mamífers. La seva extensió varia en funció <text:span text:style-name="T4">de</text:span> l’activitat cel·lul<text:span text:style-name="T3">ar (major síntesi → major extensió).</text:span></text:p>
      <text:p text:style-name="P3">La funció del RER és de biosíntesi i transport de proteïnes, és a dir, sintetitzar proteïnes als ribosomes situats a la cara <text:span text:style-name="T3">e</text:span>xterna i aquestes só<text:span text:style-name="T3">n introduïdes</text:span> cap a l’interior del reticle i són transportades fins el lloc on s’han d’utilitzar. </text:p>
      <text:p text:style-name="P3">I també glicosilació de proteïnes per que aquestes puguin ser transportades cap altres orgànuls. </text:p>
      <text:p text:style-name="P3"/>
      <text:p text:style-name="P4">— Reticle endoplasmàtic llis (REL): són sacs <text:span text:style-name="T4">aplanats interconnectats </text:span>que no tenen ribosomes adossats i estan <text:span text:style-name="T4">units al</text:span> RER a partir del qual es forma.</text:p>
      <text:p text:style-name="P14">Les seves funcions són:<text:span text:style-name="T1"> </text:span></text:p>
      <text:p text:style-name="P2">- Sintetitzar en la seva membrana, emmagatzemar i transportar fosfolípids, colesterol i esteroides. Les proteïnes sintetitzades al RER s’uniran als lípids del REL per donar lipoproteïnes, que s’exportaran en vesícules a l’aparell de Golgi, abans del seu trasllat a altres parts de les cèl·lules. </text:p>
      <text:p text:style-name="P2">- <text:span text:style-name="T5">Participar en processos de detoxificació. </text:span>Metabolitzar substàncies tòxiques que provenen de l’exterior mitjançant processos d’oxidació. Aquestes reaccions de desintoxicació es realitzen amb colorants i conservants alimentaris, herbicides, insecticides o toxines diferents, que es transformen en el RER en composts menys tòxics i finalment són eliminats en el REL. </text:p>
      <text:p text:style-name="P5">- <text:span text:style-name="T4">Intervenir en respostes específiques de la cèl·lula. </text:span></text:p>
      <text:p text:style-name="P5"><text:span text:style-name="T5">En</text:span> els músculs estriats (reticle sarcoplasmàtic) <text:span text:style-name="T5">conté el Ca2+ que activa la unió</text:span> actina-miosina que produeix la contracció muscular. <text:span text:style-name="T5">D</text:span>egrada el glicogen amb alliberació de glucosa, formació de pigments, etc. </text:p>
      <text:p text:style-name="P5"/>
      <text:list xml:id="list4685081963509139780" text:style-name="L2">
        <text:list-item>
          <text:p text:style-name="P22">Aparell de Golgi (AG) </text:p>
        </text:list-item>
      </text:list>
      <text:p text:style-name="P6">É<text:span text:style-name="T5">s </text:span>un conjunt de <text:span text:style-name="T5">sacs, vesícules o cisternes </text:span>aplan<text:span text:style-name="T5">ades no comunicades, membranosos amb una sola membrana</text:span>. Aquestes vesícules es disposen apilades formant grups de 3 o 4, a vegades <text:span text:style-name="T6">fins a</text:span> <text:span text:style-name="T6">8</text:span>. A cada un d’aquests grups se’ls anomena dictiosoma. </text:p>
      <text:p text:style-name="P6">El conjunt de tots els dictiosomes de la cèl·lula és l’aparell de Golgi.</text:p>
      <text:p text:style-name="P6">L’AG deriva del <text:span text:style-name="T6">sistema d'endomembranes i estroba pròxim al nucli.</text:span></text:p>
      <text:p text:style-name="P2">L’AG està polaritzat, presenta: </text:p>
      <text:p text:style-name="P6">— Cara cis o de formació. Pròxima al RER, <text:span text:style-name="T6">té forma plana o convexa. Rep vesícules procedents de l'embolcall nuclear i del RE, el seu contingut s'incorpora, així, al dictiosoma.</text:span></text:p>
      <text:p text:style-name="P15">Aquest contingut és traslladat cap a la cara trans mitjançant petites vesícules que van de cisterna a cisterna. A mesura que <text:span text:style-name="T1">van travessant les cisternes, les proteïnes es van modificant en relació al seu destí final. </text:span></text:p>
      <text:p text:style-name="P2">— Cara trans o de maduració, on les proteïnes són finalment classificades i empaquetades per convertir-se en grànuls o vesícules de secreció, lisosomes primaris o vesícules per reparar la <text:soft-page-break/>membrana plasmàtica.</text:p>
      <text:p text:style-name="P2"/>
      <text:p text:style-name="P7">Les funcions de l’AG són les següents: </text:p>
      <text:p text:style-name="P7">- Transport, <text:span text:style-name="T6">maduració, concentració i secreció</text:span> de proteïnes, formades generalment al RER . </text:p>
      <text:p text:style-name="P7">- <text:span text:style-name="T6">Glicosilació de lípids i proteïnes.</text:span></text:p>
      <text:p text:style-name="P7">- Contribu<text:span text:style-name="T6">ir</text:span> a la formació del glicocàlix i a la paret cel·lular. </text:p>
      <text:p text:style-name="P7">- Formació de membranes, ja que les vesícules quan expulsen el seu contingut a l’exterior per exocitosi s’uneixen a la membrana plasmàtica augmentant la superfície cel·lular. </text:p>
      <text:p text:style-name="P7">- Formació de lisosomes. </text:p>
      <text:p text:style-name="P8"/>
      <text:p text:style-name="P13"><text:span text:style-name="T7">L</text:span>isosomes </text:p>
      <text:p text:style-name="P8">Són <text:span text:style-name="T7">vesícules</text:span> membranos<text:span text:style-name="T7">e</text:span>s d’una sola membrana, que contenen enzims digestius i procedeixen de l’AG per estrangulació. </text:p>
      <text:p text:style-name="P8">Es troben en totes les cèl·lules menys als eritròcits. Són molt abundants als macròfags. </text:p>
      <text:p text:style-name="P8">La cara interna de la membrana presenta una capa de glicoproteïnes que protegeix a la <text:s/>membrana de l’acció dels enzims que conté <text:span text:style-name="T7">(hidrolases àcides)</text:span>.</text:p>
      <text:p text:style-name="P8"/>
      <text:p text:style-name="P8">Funció dels lisosomes </text:p>
      <text:p text:style-name="P8">Intervenen en el procés de la nutrició cel·lular, és a dir, en la digestió intracel·lular de macromolècules, gràcies a l’alt contingut d’hidrolases àcides (glicosidasa, lipasa, proteasa, DNAasa...) sintetitzats al RER. </text:p>
      <text:p text:style-name="P8"/>
      <text:p text:style-name="P8">Segons el seu <text:span text:style-name="T7">contingut, els lisosomos es </text:span>poden classificar en lisosomes primaris i secundaris </text:p>
      <text:p text:style-name="P8">— Lisosomes primaris: emmagatzemen enzims digestius però, no intervenen en cap procés digestiu. Poden alliberar el seu contingut fora de la cèl·lula o fusionar- se amb altres vesícules portadores de material, i convertir-se en lisosomes secundaris.</text:p>
      <text:p text:style-name="P8">— Lisosomes secundaris: contenen enzims hidrolítics i substàncies en procés de digestió, per tant, són vesícules on es realitza la digestió intracel·lular.</text:p>
      <text:p text:style-name="P8">En funció del material sobre el que actuen poden dividir-se en: </text:p>
      <text:p text:style-name="P18">- <text:span text:style-name="T7">V</text:span>acúols digestius o heterofàgics. Són el resultat de la fusió de lisosomes primaris i vesícules <text:span text:style-name="T7">que contenen substàncies de l'exterior (bacteris, restes)</text:span></text:p>
      <text:p text:style-name="P18"><text:span text:style-name="T7">Les substàncies de l'exterior són capturades per fagocitosi o pinocitosi. S'hi uneix el lisosoma primari i es tranforma en el lisosoma secundari. </text:span>Els productes <text:span text:style-name="T7">resultants </text:span>de la digestió travessen la membrana plasmàtica del vacúol digestiu i s’incorporen al citoplasma de la cèl·lula. Llavors el vacúol es transforma en un vacúol fecal que conté els productes no digerits. El vacúol fecal es fusiona amb la membrana plasmàtica de la cèl·lula i expulsa a l’exterior els productes de rebuig.</text:p>
      <text:p text:style-name="P18"/>
      <text:p text:style-name="P19">- <text:span text:style-name="T7">V</text:span>acúols autofàgics. Procedeixen de la fusió de lisosomes primaris amb vesícules originades en el citoplasma, a partir de l’AG o del REL, que envolten materials <text:span text:style-name="T7">o</text:span> restes cel·lulars <text:span text:style-name="T7">propis</text:span>. Digereixen l’excés de macromolècules produïdes per la cèl·lula. També eliminen materials inútils i destrueixen zones lesionades. </text:p>
      <text:p text:style-name="P19">Igual que en els <text:span text:style-name="T8">vacúols heterofàgics</text:span>, en els autolisosomes després de realitzar la digestió, les molècules resultants travessen la membrana del lisosoma per ser aprofitades per la cèl·lula. Les restes no digerides <text:span text:style-name="T8">són expulsades a l'exterior coma productes de rebuig.</text:span></text:p>
      <text:p text:style-name="P19"/>
      <text:p text:style-name="P24">Vacúols </text:p>
      <text:p text:style-name="P25">Són <text:span text:style-name="T7">vesícules</text:span> membranos<text:span text:style-name="T7">e</text:span>s d’una sola membrana. <text:span text:style-name="T12">El seu origen és el RE, l'AG o invaginacions de la membrana plasmàtica (</text:span>processos de fagocitosi i pinocitosi<text:span text:style-name="T12">).</text:span></text:p>
      <text:p text:style-name="P46">Estan pr<text:span text:style-name="T13">e</text:span>sents<text:span text:style-name="T11"> en les cèl·lules eucariotes animals i vegetals. </text:span></text:p>
      <text:p text:style-name="P47"/>
      <text:p text:style-name="P47">Vacúols animals</text:p>
      <text:p text:style-name="P47"><text:soft-page-break/></text:p>
      <text:p text:style-name="P26">Les cèl·lules animals contenen molts vacúols però de petita mida.</text:p>
      <text:p text:style-name="P26">En les cèl·lules animals hi ha dos tipus de vacúols: </text:p>
      <text:p text:style-name="P26">— Vacúols digestius o lisosomes secundaris: intervenen en els processos de nutrició. </text:p>
      <text:p text:style-name="P26">— Vacúols pulsàtils <text:span text:style-name="T13">(en els protozous)</text:span>: <text:span text:style-name="T13">expulsen </text:span><text:s/>l’excés <text:span text:style-name="T13">aigua a l'exterior.</text:span> El ritme de les contraccions depèn de la pressió osmòtica de la membrana del vacúol. Si el vacúol està molt plena d’aigua, la pulsació és ràpida i violenta però, si conté poca aigua la pulsació és lenta i suau. </text:p>
      <text:p text:style-name="P26"/>
      <text:p text:style-name="P47">Vacúols vegetals</text:p>
      <text:p text:style-name="P47">L<text:span text:style-name="T11">es cèl·lules vegetals contenen pocs vacúols i de gran mida fins al punt que a vegades l’únic vacúol que contenen desplaça el nucli i els orgànuls cap a la perifèria i inclús pot arribar a morir per la falta d’espai. </text:span></text:p>
      <text:p text:style-name="P7">En les cèl·lules vegetals tenen la funció d’emmagatzemar substàncies de reserva (midó, greixos, proteïnes...), aigua, gasos, sals minerals, substàncies de rebuig i enzims, i regulen la pressió osmòtica. Poden realitzar funció digestiva semblant als lisosomes en les cèl·lules animals, gràcies a l’existència d’hidrolases àcid<text:span text:style-name="T13">e</text:span>s. </text:p>
      <text:p text:style-name="P7"/>
      <text:p text:style-name="P7"/>
      <text:p text:style-name="P12">Peroxisomes </text:p>
      <text:p text:style-name="P9">Són <text:span text:style-name="T7">vesícules</text:span> membranos<text:span text:style-name="T7">e</text:span>s d’una sola membrana, no energètics, molt especialitzades que contenen enzims d’oxidació com peroxidases o catalases.</text:p>
      <text:p text:style-name="P16">Poden procedir de vessículees del RE o de peroxisomes preexistents.</text:p>
      <text:p text:style-name="P9">La catalasa és un enzim que actua sobre el peròxid d’hidrogen i el transforma en aigua més oxigen gasós que es desprèn. </text:p>
      <text:p text:style-name="P7">2H 2 O <text:s text:c="10"/>2H 2 O + O 2 </text:p>
      <text:p text:style-name="P7"><text:span text:style-name="T9">O actúa damunt diferents substrats per oxidar-los. </text:span>Els substrats reduïts els oxida la peroxidasa i <text:span text:style-name="T9">s'allibera </text:span>aigua .</text:p>
      <text:p text:style-name="P7">H 2 O 2 + S (reduït) <text:s text:c="6"/>2H 2 O + S(oxidat) </text:p>
      <text:p text:style-name="P7">Les funcions dels peroxisomes són:</text:p>
      <text:p text:style-name="P10">- Detoxi<text:span text:style-name="T10">fi</text:span>cació: <text:span text:style-name="T10">degraden substàncies tòxiques. S</text:span>ón abundants en les cèl·lules del fetge i del ronyó.</text:p>
      <text:p text:style-name="P7">- Participen en l’oxidació <text:span text:style-name="T10">o degradació</text:span> del<text:span text:style-name="T10">s</text:span> àcids grassos.</text:p>
      <text:p text:style-name="P7"/>
      <text:p text:style-name="P12">Glioxisomes </text:p>
      <text:p text:style-name="P7">Són un tipus de peroxisomes que només existeixen en les cèl·lules dels vegetals. </text:p>
      <text:p text:style-name="P10">Contenen enzims responsables del cicle de l’àcid glioxílic, una variant del cicle de Krebs, que permet sintetitzar glúcids a partir de lípids. Això resulta essencial per a les llavors en germinació, ja que els permet sintetitzar glucosa a partir de les reserves lipídiques de les llavors. La glucosa és l’única molècula energètica que utilitza l’embrió, fins <text:span text:style-name="T10">que la nova planta pot començar a fer la fotosíntesi.</text:span></text:p>
      <text:p text:style-name="P7"/>
      <text:p text:style-name="P12">Orgànuls membranosos energètics </text:p>
      <text:p text:style-name="P7"/>
      <text:p text:style-name="P12">Mitocondris </text:p>
      <text:p text:style-name="P10">Són orgànuls <text:span text:style-name="T10">que s'encarreguen de generar energia química.</text:span></text:p>
      <text:p text:style-name="P10">Apareixen a totes les cèl·lules eucariotes (unicel·lulars i pluricel·lulars, vegetals i animals). El número de mitocondris està relacionat amb l’activitat metabòlica cel·lular. </text:p>
      <text:p text:style-name="P50">Es considera que els mitocondris provenen de bacteris aerobis que van ser fagocitats i van establir una relació de simbiosi amb la cèl·lula hoste (endosimbiosi).</text:p>
      <text:p text:style-name="P17"/>
      <text:p text:style-name="P17">Estructura</text:p>
      <text:p text:style-name="P28"><text:span text:style-name="T10">E</text:span>n general <text:span text:style-name="T10">tenen </text:span>forma de bastonet (ovalada i allargada) amb una longitud entre 1-4 <text:span text:style-name="T10">microns de longitud i u</text:span>na amplària <text:span text:style-name="T10">d'</text:span>entre 0’3-0’<text:span text:style-name="T10">8 microns. </text:span><text:s/></text:p>
      <text:p text:style-name="P28"><text:soft-page-break/>A vegades presenten una forma esfèrica ja que són orgànuls plàstics i poden canviar d’aspecte, fusionar-se, dividir-se segons l’estat funcional de la cèl·lula. </text:p>
      <text:p text:style-name="P28">Al conjunt de tots els mitocondris d’una cèl·lula s’anomena condrioma. </text:p>
      <text:p text:style-name="P30">Els mitocondris tenen capacitat d’autoduplicar-se: a partir d’un mitocondri per bipartició sorgeixen dos mitocondris fills independentment <text:span text:style-name="T16">del procés </text:span>de la divisió cel·lular. </text:p>
      <text:p text:style-name="P28"/>
      <text:p text:style-name="P28"><text:span text:style-name="T14">Elements d'u</text:span>n mitocondri:</text:p>
      <text:p text:style-name="P29">- Membrana <text:span text:style-name="T15">mitocondrial externa: bicapa lipídica amb proteïnes associades. </text:span>Conté una proteïna integral de membrana anomenada porina que forma canals no selectius; això fa possible que aquesta membrana sigui permeable.</text:p>
      <text:p text:style-name="P30">- <text:s/>Membrana <text:span text:style-name="T15">mitocondrial </text:span>interna: <text:span text:style-name="T16">membrana que presenta molts replecs, crestes mitocondrials, que incrementen la superfície i per tant la capacitat metabolitzadora. </text:span>El número de crestes està en funció de l’activitat metabòlica. <text:s/><text:span text:style-name="T16">La membrana no conté colesterol com les membranaes bacterianes. És bastant impermeable i conté les proteïnes que permeten fer la respiració mitocondrial.</text:span></text:p>
      <text:p text:style-name="P30">- <text:span text:style-name="T16">Espai intermenbranal: és l</text:span>’espai que queda entre les dues membranes.</text:p>
      <text:p text:style-name="P30">- <text:span text:style-name="T16">Matriu: és </text:span>l’espai interior que queda limitat per la membrana interna.</text:p>
      <text:p text:style-name="P48">Conté les elements i els enzims per a la replicació de l'ADN mitocondrial, per a la síntesi de proteïnes mitocondrials, àcids nucleics, aminoàcids) i per els eenzims implicats en el cicle de Krebs i en la B-oxidació dels àcids grassos.</text:p>
      <text:p text:style-name="P30">- <text:span text:style-name="T16">ADN mitocondrial: circular i de doble filament com el bacterià.</text:span></text:p>
      <text:p text:style-name="P30">- <text:span text:style-name="T16">Ribosomes: semblants als bacterians.</text:span></text:p>
      <text:p text:style-name="P30"/>
      <text:p text:style-name="P7">Funcions del mitocondri </text:p>
      <text:p text:style-name="P31">La funció més important del mitocondri és <text:span text:style-name="T17">dur a terme </text:span>la respiració cel·lular, <text:span text:style-name="T17">que consisteix en obtenir energia per oxidació de la matèria orgànica.</text:span></text:p>
      <text:p text:style-name="P49">La respiració té dues etapes:</text:p>
      <text:p text:style-name="P49">- Cicle de Krebs o cicle de l'acid cítric. Té lloc en la matriu mitoocndrial. Els àtoms de carboni i els d'oxigen <text:s/>de la matèria orgànica es desprenen en forma de diòxid de carboni.</text:p>
      <text:p text:style-name="P49">- Fosforilació oxidativa i síntesi d'ATP. Té lloc a la membrana mitocondrial interna. </text:p>
      <text:p text:style-name="P31"/>
      <text:p text:style-name="P12">Plasts </text:p>
      <text:p text:style-name="P7">Són orgànuls típics dels organismes fotosintètics, excepte a bacteris fotosintètiques i cianobacteris. En funció de la seva capacitat de síntesi i emmagatzemant<text:span text:style-name="T18">ge</text:span> de substàncies es divideixen en: plasts pigmentats i no pigmentats. </text:p>
      <text:p text:style-name="P32">- Plasts pigmentats.</text:p>
      <text:p text:style-name="P32"><text:span text:style-name="T18">C</text:span>loroplasts <text:span text:style-name="T18">són de</text:span> color verd a causa de la presència de clorofil·la. <text:span text:style-name="T18">És</text:span> on té lloc la fotosíntesi. <text:span text:style-name="T18">Els podem trobar a les parts verdes de les plantes.</text:span></text:p>
      <text:p text:style-name="P32"><text:span text:style-name="T18">C</text:span>romoplasts que contenen carotenoides (carotè i xantofil·la), pigments grocs, vermell, taronges. <text:span text:style-name="T18">Els </text:span>cromoplasts solen aparèixer a les parts florals o també als fruits o arrels. Els cromoplast poden provenir de plasts indiferenciats o de cloroplasts que han perdut la clorofil·la. </text:p>
      <text:p text:style-name="P33">- Plasts no pigmentats anomenats leucoplats.</text:p>
      <text:p text:style-name="P33">Són un tipus de plastidis sense pigments (són incolors) que tenen la funció d’emmagatzemar substàncies de reserva. Es troben en òrgans allunyats de la llum, com arrels, teixits profunds,etc. Hi ha diferent tipus de leucoplasts segons la substància que emmagatzemen <text:span text:style-name="T18">(a</text:span>miloplasts – midó, <text:span text:style-name="T18">p</text:span>roteoplasts <text:span text:style-name="T18">proteïnes)</text:span> </text:p>
      <text:p text:style-name="P33"><text:span text:style-name="T19">Si els leucoplats reben llum s'estimula la síntesi de clorofil·la i es transformen en cloroplats.</text:span></text:p>
      <text:p text:style-name="P7"/>
      <text:p text:style-name="P12">Cloroplasts</text:p>
      <text:p text:style-name="P34">Són els plasts més importants, ja que <text:span text:style-name="T20">són </text:span>capaces de <text:s/><text:span text:style-name="T20">fer la fotosíntesi (</text:span>captar l’energia lluminosa i transformar-la en energia química – <text:span text:style-name="T20">ATP per ser utilitzada en la síntesi de matèria orgànica a partir de matèria inorgànica)</text:span>. </text:p>
      <text:p text:style-name="P36">Només estan presents a les cèl·lules vegetals i a algunes algues.</text:p>
      <text:p text:style-name="P34"><text:soft-page-break/>Són els responsables del color verd de les parts aèries de les plantes. </text:p>
      <text:p text:style-name="P50">Es considera que els cloroplasts provenen de cianobacteris que van ser fagocitats i van establir una relació de simbiosi amb la cèl·lula hoste (endosimbiosi).</text:p>
      <text:p text:style-name="P50"/>
      <text:p text:style-name="P38">Els cloroplasts <text:span text:style-name="T23">es poden formar de dues formes diferents:</text:span> </text:p>
      <text:p text:style-name="P38">- A les plantes inferiors s’originen per autoduplicació a partir d’un altre cloroplast preexistent. </text:p>
      <text:p text:style-name="P38">- A plantes superiors sorgeixen per diferenciació d’un protoplast. Els protoplasts són vesícules de doble membrana petites que a mesura que la cèl·lula creix i amb presència de llum solar es va transformant en un cloroplast adult. A la fosca els cloroplasts degeneren fins a desaparèixer. </text:p>
      <text:p text:style-name="P38">Quan un cloroplast torna vell perd pigments fotosintètics i abandona la fotosíntesi i simultàniament va emmagatzemant substàncies de reserva. L’estat final del cloroplast és la formació d’un leucoplast. </text:p>
      <text:p text:style-name="P50"/>
      <text:p text:style-name="P7">Estructura</text:p>
      <text:p text:style-name="P36">Poden presentar-se a la cèl·lula en un número variable des de 1 fins a centenars. </text:p>
      <text:p text:style-name="P36"><text:span text:style-name="T21">G</text:span>eneralment tenen forma ovoïdal però, hi ha excepcions <text:span text:style-name="T21">(l</text:span>’alga Spirogyra té dos cloroplasts disposats amb hèlix, altres tenen forma estrellada<text:span text:style-name="T21">).</text:span></text:p>
      <text:p text:style-name="P36"/>
      <text:p text:style-name="P7"><text:span text:style-name="T22">Elements</text:span>: </text:p>
      <text:p text:style-name="P7">- <text:span text:style-name="T22">Membrana</text:span> externa llisa <text:span text:style-name="T22">molt permeable</text:span>. </text:p>
      <text:p text:style-name="P37">- <text:span text:style-name="T22">M</text:span>embrana interna pràcticament impermeable i conté proteïnes transportadores.</text:p>
      <text:p text:style-name="P37">- <text:span text:style-name="T22">E</text:span>spai intermembranal situat entre la membrana interna i externa.</text:p>
      <text:p text:style-name="P38">- <text:span text:style-name="T22">Estroma: l</text:span>a membrana interna delimita un espai interior anomenat estroma. La composició de l’estroma és semblant a la de l‘hialoplasma, és a dir, conté aigua, sals minerals, proteïnes, enzims (cicle de Calvin, transcripció, traducció...), àcids nucleics (ADN,ARN..), glúcids, lípids i ribosomes. L’estroma conté quantitats variables de midó que formen grànuls, a vegades lípids o inclús cristalls de proteïnes (en lloc de midó).</text:p>
      <text:p text:style-name="P38">La fase fosca de la fotosíntesi es realitza a l’estroma dels cloroplasts on es troben els enzims del cicle de Calvin. </text:p>
      <text:p text:style-name="P37">- <text:span text:style-name="T16">ADN platidial: circular i de doble filament com el bacterià.</text:span></text:p>
      <text:p text:style-name="P37">- <text:span text:style-name="T16">Ribosomes: semblants als bacterians (70S).</text:span></text:p>
      <text:p text:style-name="P37">- <text:span text:style-name="T23">Tilacoides o lamel·les: dins l'estroma hi trobam un conjunt de sàculs aplanats o cisternes comunicats o aïllats.</text:span></text:p>
      <text:p text:style-name="P51">La cavitat interior del tilacoide s'anomena lumen. </text:p>
      <text:p text:style-name="P51">A la membrana de tilacoide s'hi dura a terme la fase lluminosa de la fotosíntesi i per tant s'hi ubiquen els pigments fotosintètics, els sistemes enzimàtics que fan el transport d'electrons i les ATP sintetases que produeixen l'ATP.</text:p>
      <text:p text:style-name="P7">Hi ha dos tipus de tilacoides: </text:p>
      <text:p text:style-name="P55">- Tilacoides d’estroma: són allargats i es presenten estesos per tot l’estroma. </text:p>
      <text:p text:style-name="P55">- Tilacoides de grànuls: són petits, en forma de disc, i es presenten apilats com si foren monedes. Cada pila rep el nom de grànul ( grana en llatí).</text:p>
      <text:p text:style-name="P55"/>
      <text:p text:style-name="P7">Funcions </text:p>
      <text:p text:style-name="P7">La funció bàsica dels cloroplast és la realització de la fotosíntesi. S’hi distingeixen dues </text:p>
      <text:p text:style-name="P7">etapes: </text:p>
      <text:p text:style-name="P7">- La fase lluminosa: té lloc a la membrana dels tilacoides. <text:s/><text:span text:style-name="T24">Els pigments capten l'energia lluminosa que s'utilitza per trencar molècules d'aigua, s'allibera oxigen i els hidrògens ss'utilitzen en la cadena transportadora d'electrons per poder sintetitzar energia química – ATP.</text:span></text:p>
      <text:p text:style-name="P7">- La fase fosca o cicle de Calvin: té lloc a l’estroma del cloroplast. <text:span text:style-name="T24">Es capten molècules de diòxid de carboni i amb l'ATP generat en la fase lluminosa i els àtoms d'hidrogen, es genera matèria orgànica.</text:span></text:p>
      <text:p text:style-name="P7"/>
      <text:p text:style-name="P7"/>
      <text:p text:style-name="P12"><text:soft-page-break/><text:span text:style-name="T25">N</text:span>ucli cel·lular</text:p>
      <text:p text:style-name="P39">És <text:span text:style-name="T25">una estructura exclusiva de les cèl·lules eucariotes, conté i </text:span>aïlla l’ADN de la resta d’orgànuls cel·lulars. </text:p>
      <text:p text:style-name="P52">El nucli presenta dues formes molt diferents segons la fase en què es troba la cèl·lula al llarg del cicle cel·lular: </text:p>
      <text:p text:style-name="P52">- nucli en interfase on podem trobar l'ADN més o menys condensat (cromatina i un o més corpuscles, rics en ARN, els nuclèols.</text:p>
      <text:p text:style-name="P52">- Nucli en divisió: quan la cèl·lula entra en mitosi i són visibles els cromosomes.</text:p>
      <text:p text:style-name="P52"/>
      <text:p text:style-name="P52">Les cèl·lules eucariotes solen tenir un sol nucli, però també n'hi ha plurinucleades com les cèl·lules musculars.</text:p>
      <text:p text:style-name="P52">La grandària varia segons l'activitat de la cèl·lula.</text:p>
      <text:p text:style-name="P52">El nucli sol ser esfèric i en posició central a les cèl·lules eucariotes animals i discoïdal i perifèric en les vegetals, així i tot pot presentar altres formes.</text:p>
      <text:p text:style-name="P52"/>
      <text:p text:style-name="P52">Elements:</text:p>
      <text:p text:style-name="P7">- Membrana nuclear </text:p>
      <text:p text:style-name="P39">És una <text:span text:style-name="T25">doble membrana amb porus</text:span></text:p>
      <text:p text:style-name="P56">- <text:span text:style-name="T25">Membrana externa: semblant a la membrana plasmàtica. En la cara externa hi podem trobar ribosomes i està comunicada amb el RER.</text:span></text:p>
      <text:p text:style-name="P56">- <text:span text:style-name="T25">Espai intermembranal: espai que hi ha entre la membrana externa i a la membrana interna.</text:span></text:p>
      <text:p text:style-name="P56">- <text:span text:style-name="T25">Membrana interna: semblant a la membrana externa, serveis d'acoratge a la làmina nuclear.</text:span></text:p>
      <text:p text:style-name="P56">- <text:span text:style-name="T26">Làmina nuclear: proteïnes fibril·lars que fixen la cromatina.</text:span></text:p>
      <text:p text:style-name="P56">- <text:span text:style-name="T25">Porus nuclears: són orificis grans que es distribueixen per tota la membrana. El seu nombre augmenta amb l'activitat cel·lular. El porus està format per un complex multiproteic format per 8 agrupacions de proteïnes que atravessen les dues membranes i l'espai intermembranal.</text:span></text:p>
      <text:p text:style-name="P56"/>
      <text:p text:style-name="P64">Funció</text:p>
      <text:p text:style-name="P64">- Separa el nucleoplasma del citosol.</text:p>
      <text:p text:style-name="P64">- R<text:span text:style-name="T11">egula el pas de substàncies a través dels porus entre el citoplasma i el </text:span>nucleo<text:span text:style-name="T11">plasma i al revés. </text:span></text:p>
      <text:p text:style-name="P63">- <text:span text:style-name="T27">Intervé en la formació dels cromosomes i participa en la divisió cel·lular.</text:span></text:p>
      <text:p text:style-name="P7"/>
      <text:p text:style-name="P7">- <text:span text:style-name="T27">N</text:span>ucleoplasma <text:span text:style-name="T27">o carioplasma</text:span> </text:p>
      <text:p text:style-name="P7"><text:span text:style-name="T27">És el medi intern del nucli. </text:span>Té una composició similar a l’hialoplasma però més ric en àcids nucleics, nucleòtids i enzims. Té la funció de contenir els àcids nucleics principalment l’ADN i és el medi on es produeixen les reaccions que es donen en el nucli (replicació, transcripció). </text:p>
      <text:p text:style-name="P40"/>
      <text:p text:style-name="P40">- Nuclèol </text:p>
      <text:p text:style-name="P40">És una estructura esfèrica irregular d’ARNr, sense membrana, travessada per cromatina que apareix en el nucleoplasma dels nuclis interfàsics <text:span text:style-name="T28">(durant la divisió cel·lular desapareix)</text:span></text:p>
      <text:p text:style-name="P40">El número, forma i mida és molt variable. Al nuclèol es distingeixen dues zones: </text:p>
      <text:p text:style-name="P57">- Una zona fibril·lar central, formada per fibres d’ADN i ARN. S’originen per la transcripció dels gens <text:span text:style-name="T28">amb infromació per a la sínteside l'ARNnucleolar- organitzador nucleolar.</text:span></text:p>
      <text:p text:style-name="P57">- Una zona granular perifèrica. <text:span text:style-name="T28">Està formada per ARN ribosòmic associats a proteïnes per a formar les dues subunitats ribosòmiques.</text:span></text:p>
      <text:p text:style-name="P7"/>
      <text:p text:style-name="P12">Cromatina </text:p>
      <text:p text:style-name="P40">Està formada per filaments d’ADN <text:s/><text:span text:style-name="T28">en diferents graus de condensació.</text:span></text:p>
      <text:p text:style-name="P40"><text:span text:style-name="T28">Hi ha tants filaments com cromosomes presenta la cèl·lula durant la divisió.</text:span></text:p>
      <text:p text:style-name="P41">La cromatina conté la informació genètica sobre l’estructura i el funcionament de l’organisme i proporciona la informació biològica necessària per a efectuar, per la via de la transcripció, la síntesi dels diferents ARN<text:span text:style-name="T29">missatgers</text:span>. </text:p>
      <text:p text:style-name="P53"><text:soft-page-break/>L'ADN per condensar-se necessita de dos tipus de proteïnes:</text:p>
      <text:p text:style-name="P55"><text:span text:style-name="T28">- H</text:span>istones: n’hi ha de cinc tipus: H1,H2A,H2B,H3,H4.</text:p>
      <text:p text:style-name="P55">- No histones: actina, tubulina, miosina. Són essencials per la condensació de la cromatina en cromosomes i pel moviment d’aquests durant la mitosi.</text:p>
      <text:p text:style-name="P7"/>
      <text:p text:style-name="P7">Hi ha dos tipus de cromatina: </text:p>
      <text:p text:style-name="P58">- Eucromatina. Té capacitat de descondensar-se. <text:span text:style-name="T29">És la cromatina </text:span>activa en processos de transcripció. Té la funció de contenir la informació genètica de <text:span text:style-name="T29">la cèl·lula </text:span>i sintetitzar ARN<text:span text:style-name="T29">missatger</text:span>. <text:span text:style-name="T29">Té un grau d'encapsidació de 100 a 300 Aº.</text:span></text:p>
      <text:p text:style-name="P58">- Heterocromatina: està condensada durant l’interfase i és inactiva. <text:span text:style-name="T29">Té un grau d'encapsidació superior als 300 Aº (dominis de bucle).</text:span></text:p>
      <text:p text:style-name="P7"/>
      <text:p text:style-name="P12">Cromosomes</text:p>
      <text:p text:style-name="P45">Quan una cèl·lula es prepara per dividir-se, els filaments de cromatina es condensen progressivament en espiral per formar unes estructures denses, gruixades i curtes que són els cromosomes. </text:p>
      <text:p text:style-name="P45">Els cromosomes transfereixen la informació genètica continguda en el ADN de la </text:p>
      <text:p text:style-name="P45">cèl·lula mare a les cèl·lules filles, mitjançant la duplicació prèvia. </text:p>
      <text:p text:style-name="P7"><text:span text:style-name="T30">Segons </text:span>J.R. Lacadane, els cromosomes <text:span text:style-name="T30">són</text:span> “el material hereditari organitzat que té per missió conservar (de cèl·lula a cèl·lula), transmetre (de generació en generació) i expressar la informació genètica que contenen”. Aquesta informació es distribueix en unes unitats anomenades gens, situats linealment sobre els cromosomes. </text:p>
      <text:p text:style-name="P42">El número i forma dels cromosomes és constant per totes les cèl·lules somàtiques i és, per tant, una característica de cada espècie. </text:p>
      <text:p text:style-name="P42">En els organismes diploides, en el nucli de cada cèl·lula somàtica s’hi troben dues còpies idèntiques de cada cromosoma. </text:p>
      <text:p text:style-name="P42">A les cèl·lules diploides, cada parella de cromosomes iguals constitueixen un parell de cromosomes homòlegs, són aquells cromosomes idèntics però, no pel fet de tenir la mateixa informació sinó perquè codifiquen pels mateixos caràcters. </text:p>
      <text:p text:style-name="P7"/>
      <text:p text:style-name="P7">- Cariotip </text:p>
      <text:p text:style-name="P43">És el conjunt de cromosomes característics d’una determinada espècie. </text:p>
      <text:p text:style-name="P43">Cada espècie té un número de cromosomes constant i aquests cromosomes solen mantenir la mida i </text:p>
      <text:p text:style-name="P43">la forma constant. </text:p>
      <text:p text:style-name="P43">L’idiograma és la representació gràfica del cariotip. </text:p>
      <text:p text:style-name="P43">En el cariotip es distingeixen: </text:p>
      <text:p text:style-name="P55">- Cromosomes autosòmics o autosomes: són tots els cromosomes excepte els sexuals. Una cèl·lula diploide té dues còpies de cada autosoma. </text:p>
      <text:p text:style-name="P55">- Cromosomes sexuals o heterocromosomes: són els cromosomes X, Y. El seu contingut es diferent en els dos sexes.</text:p>
      <text:p text:style-name="P55"/>
      <text:p text:style-name="P7">- Morfologia i funció cromosòmica </text:p>
      <text:p text:style-name="P44">Els cromosomes només són visibles durant el període de divisió cel·lular (mitosi i meiosi). </text:p>
      <text:p text:style-name="P44">Cada cromosoma està format per una fibra de cromatina amb estructura <text:span text:style-name="T31">de</text:span> superperla. És l’estat de màxima condensació. </text:p>
      <text:p text:style-name="P44">Un cromosoma consta de diverses regions:</text:p>
      <text:p text:style-name="P55">- <text:span text:style-name="T32">Braços: </text:span>dos braços anomenats braç p(curt) i q(llarg), que estan separats per una zona molt condensada que s’anomena constricció primària o centròmer. </text:p>
      <text:p text:style-name="P59">- <text:s/><text:span text:style-name="T32">Cinetocor: el </text:span>centròmer conté el cinetocor que és la regió del cromosoma per on aquest s’unirà <text:span text:style-name="T33">als microtúbuls del</text:span> fus mitòtic. </text:p>
      <text:p text:style-name="P55">- <text:span text:style-name="T31">Cromàtides: s</text:span>i dividim un cromosoma longitudinalment el cromosoma té dues parts que s’anomenen cromàtides, que són estructures idèntiques en morfologia i informació. </text:p>
      <text:p text:style-name="P59"><text:soft-page-break/>Cada cromàtide conté un filament de cromatina. </text:p>
      <text:p text:style-name="P60">- <text:span text:style-name="T31">Telòmer: a</text:span> l’extrem de les cromàtides pot aparèixer una regió més aïllada anomenada telòmer formats per seqüències d’ADN molt repetitives necessàries per la seva replicació, i proporcionen estabilitat al cromosoma, ja que impedeixen que els extrems dels cromosomes s’uneixen entre sí. La seva existència és gràcies a l’enzim telomerasa. </text:p>
      <text:p text:style-name="P61">- <text:span text:style-name="T32">Constricció secundària: <text:s/>regió on hi podem trobar els gens que codifiquen l'ARN nucleolar.</text:span></text:p>
      <text:p text:style-name="P7"/>
      <text:p text:style-name="P7">- Classificació dels cromosomes </text:p>
      <text:p text:style-name="P7">En funció de la posició que ocupa el centròmer en la cromàtide, els cromosomes es divideixen en:</text:p>
      <text:p text:style-name="P62">- Cromosomes metacèntrics: quan el centròmer se situa en el centre i divideix </text:p>
      <text:p text:style-name="P62">el cromosoma en dos braços iguals.</text:p>
      <text:p text:style-name="P62">- Cromosomes submetacèntrics: quan el centròmer està lleugerament desplaçat cap un costat i un dels braços es lleugerament més curt que l’altre.</text:p>
      <text:p text:style-name="P62">- Cromosomes telocèntrics: quan el centròmer divideix el cromosoma en dos braços clarament diferents.</text:p>
      <text:p text:style-name="P62">- Cromosomes acrocèntrics: quan el centròmer se situa en un extrem i el cromosoma només té un braç.</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04T17:01:03.082977071</meta:creation-date>
    <dc:date>2020-12-05T19:47:37.522007300</dc:date>
    <meta:editing-duration>PT12H13M28S</meta:editing-duration>
    <meta:editing-cycles>27</meta:editing-cycles>
    <meta:generator>LibreOffice/4.2.8.2$Linux_X86_64 LibreOffice_project/420m0$Build-2</meta:generator>
    <meta:document-statistic meta:table-count="0" meta:image-count="0" meta:object-count="0" meta:page-count="8" meta:paragraph-count="202" meta:word-count="3601" meta:character-count="23458" meta:non-whitespace-character-count="19903"/>
  </office:meta>
</office:document-meta>
</file>