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F30000003716976FC4.gif" manifest:media-type="image/gif"/>
  <manifest:file-entry manifest:full-path="Pictures/100002010000022D0000022DA4E259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f5447" officeooo:paragraph-rsid="001f5447"/>
    </style:style>
    <style:style style:name="P2" style:family="paragraph" style:parent-style-name="Standard">
      <style:paragraph-properties fo:text-align="center" style:justify-single-word="false"/>
      <style:text-properties fo:font-size="14pt" officeooo:rsid="001f5447" officeooo:paragraph-rsid="001f544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f5447" officeooo:paragraph-rsid="001f5447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208ee7" officeooo:paragraph-rsid="00208ee7"/>
    </style:style>
    <style:style style:name="P5" style:family="paragraph" style:parent-style-name="Standard">
      <style:text-properties officeooo:rsid="0020f5b1" officeooo:paragraph-rsid="0020f5b1"/>
    </style:style>
    <style:style style:name="T1" style:family="text">
      <style:text-properties officeooo:rsid="00208ee7"/>
    </style:style>
    <style:style style:name="T2" style:family="text">
      <style:text-properties officeooo:rsid="0020f5b1"/>
    </style:style>
    <style:style style:name="T3" style:family="text">
      <style:text-properties officeooo:rsid="0022bb71"/>
    </style:style>
    <style:style style:name="T4" style:family="text">
      <style:text-properties officeooo:rsid="00251af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Guió per a treballar els <text:span text:style-name="T1">vídeos</text:span> del PAT a classe</text:p>
      <text:p text:style-name="P2">(prevenció dels conflictes i de l'assetjament / interculturalitat / <text:span text:style-name="T4">d</text:span>iversitat sexual)</text:p>
      <text:p text:style-name="P1"/>
      <text:p text:style-name="P1"/>
      <text:p text:style-name="P1"/>
      <text:p text:style-name="P4">1. Què li passa a aquesta persona que ens mostra el vídeo?</text:p>
      <text:p text:style-name="P4"/>
      <text:p text:style-name="P4">2. T'ha passat a tu alguna cosa similar alguna vegada? Explica-ho.</text:p>
      <text:p text:style-name="P4"/>
      <text:p text:style-name="P4">3. Coneixes algú que li hagi passat? Explica-ho.</text:p>
      <text:p text:style-name="P4"/>
      <text:p text:style-name="P5">4. <text:span text:style-name="T3">Penses que pot e</text:span>st<text:span text:style-name="T4">ar</text:span> passant, ara mateix, alguna cosa similar en el teu entorn (a classe, al centre, amb els amics, a casa...)?</text:p>
      <text:p text:style-name="P4"/>
      <text:p text:style-name="P4">4. Per què passen aquest tipus de coses?</text:p>
      <text:p text:style-name="P4"/>
      <text:p text:style-name="P4">5. Com creus que es podrien evitar aquests problemes?</text:p>
      <text:p text:style-name="P4"/>
      <text:p text:style-name="P4">6. Com <text:span text:style-name="T2">s'han de</text:span> resoldre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3" text:anchor-type="paragraph" svg:x="0.055cm" svg:y="-1.94cm" svg:width="2.302cm" svg:height="2.792cm" draw:z-index="0"><draw:image xlink:href="Pictures/100002010000022D0000022DA4E259AA.png" xlink:type="simple" xlink:show="embed" xlink:actuate="onLoad"/></draw:frame><draw:frame draw:style-name="Mfr2" draw:name="gràfics2" text:anchor-type="paragraph" svg:x="11.748cm" svg:y="-1.295cm" svg:width="4.632cm" svg:height="1.614cm" draw:z-index="1"><draw:image xlink:href="Pictures/10000200000000F30000003716976FC4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5:35:49.958674568</meta:creation-date>
    <dc:date>2020-11-10T08:10:40.814986962</dc:date>
    <meta:editing-duration>PT16M42S</meta:editing-duration>
    <meta:editing-cycles>4</meta:editing-cycles>
    <meta:generator>LibreOffice/4.2.8.2$Linux_x86 LibreOffice_project/420m0$Build-2</meta:generator>
    <meta:document-statistic meta:table-count="0" meta:image-count="2" meta:object-count="0" meta:page-count="1" meta:paragraph-count="9" meta:word-count="98" meta:character-count="554" meta:non-whitespace-character-count="465"/>
  </office:meta>
</office:document-meta>
</file>