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039bf" officeooo:paragraph-rsid="001039b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1039bf" officeooo:paragraph-rsid="001039bf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039bf" officeooo:paragraph-rsid="001039bf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0ab69" officeooo:paragraph-rsid="0010ab69" style:font-weight-asian="normal" style:font-weight-complex="normal"/>
    </style:style>
    <style:style style:name="P5" style:family="paragraph" style:parent-style-name="Header">
      <style:text-properties officeooo:rsid="00126b5a" officeooo:paragraph-rsid="00126b5a"/>
    </style:style>
    <style:style style:name="T1" style:family="text">
      <style:text-properties officeooo:rsid="0010ab69"/>
    </style:style>
    <style:style style:name="T2" style:family="text">
      <style:text-properties officeooo:rsid="00126b5a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SPORT ADAPTAT</text:p>
      <text:p text:style-name="P2"/>
      <text:p text:style-name="P1"/>
      <text:p text:style-name="P3">1. VISUALITZA L’ENTREVISTA A <text:span text:style-name="T3">DANI CAVERZASCHI.</text:span></text:p>
      <text:p text:style-name="P3"/>
      <text:p text:style-name="P3">2. <text:span text:style-name="T2">QUE ÉS L’ESPORT ADAPTAT? I L’ESPORT INCLUSIU?</text:span></text:p>
      <text:p text:style-name="P3"/>
      <text:p text:style-name="P3">3. QUINES SÓN LES PRINCIPALS BARRERES <text:span text:style-name="T1">(SOCIALS I ARQUITECTÒNIQUES)</text:span> QUE ÉS POT TROBAR UNA PERSONA COM <text:span text:style-name="T1">EN DANI</text:span>?</text:p>
      <text:p text:style-name="P3"/>
      <text:p text:style-name="P3">4. QUINS VALORS PERSONALS RESSALTARIES <text:s/>D’EN DANI?</text:p>
      <text:p text:style-name="P3"/>
      <text:p text:style-name="P3">5. QU<text:span text:style-name="T1">E PENSES DE LA DIFERÈNCIA ECONÒMICA QUE PERCEP <text:s/>UN ESPORTISTA DISCAPACITAT FRONT A UN QUE NO HO ÉS?</text:span></text:p>
      <text:p text:style-name="P3"/>
      <text:p text:style-name="P4">6. <text:span text:style-name="T2">QUINA OPINIÓ TROBES QUE TÉ LA SOCIETAT EN GENERAL SOBRE L’ESPORT ADAPTAT O PARALÍMPIC? I TU EN PARTICULAR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26b5a" officeooo:paragraph-rsid="00126b5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Jordi Llompart Gil<text:tab/><text:tab/>EDUCACIÓ FÍSIC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1:13:28.090000000</meta:creation-date>
    <dc:date>2020-03-30T11:43:48.910000000</dc:date>
    <meta:editing-duration>PT8M39S</meta:editing-duration>
    <meta:editing-cycles>1</meta:editing-cycles>
    <meta:document-statistic meta:table-count="0" meta:image-count="0" meta:object-count="0" meta:page-count="1" meta:paragraph-count="8" meta:word-count="84" meta:character-count="515" meta:non-whitespace-character-count="436"/>
    <meta:generator>LibreOffice/5.2.3.3$Windows_X86_64 LibreOffice_project/d54a8868f08a7b39642414cf2c8ef2f228f780cf</meta:generator>
  </office:meta>
</office:document-meta>
</file>