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officeooo:rsid="0009b5a5" officeooo:paragraph-rsid="0009b5a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table:number-columns-spanned="2" office:value-type="string">
            <text:p text:style-name="P2">TRADITIONAL GAME: </text:p>
          </table:table-cell>
          <table:covered-table-cell/>
        </table:table-row>
        <table:table-row>
          <table:table-cell table:style-name="Tabla1.A2" office:value-type="string">
            <text:p text:style-name="P2">OBJECTIVE</text:p>
          </table:table-cell>
          <table:table-cell table:style-name="Tabla1.B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2">PLAYING FIELD OR SPACE</text:p>
          </table:table-cell>
          <table:table-cell table:style-name="Tabla1.B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2">MATERIALS</text:p>
          </table:table-cell>
          <table:table-cell table:style-name="Tabla1.B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2">PARTICIPANTS</text:p>
          </table:table-cell>
          <table:table-cell table:style-name="Tabla1.B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2">RULES AND HOW THE GAME IS PLAYED</text:p>
          </table:table-cell>
          <table:table-cell table:style-name="Tab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B2" table:number-columns-spanned="2" office:value-type="string">
            <text:p text:style-name="P2">PHOTO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2:19:16.766000000</meta:creation-date>
    <dc:date>2020-03-30T12:24:30.630000000</dc:date>
    <meta:editing-duration>PT5M16S</meta:editing-duration>
    <meta:editing-cycles>1</meta:editing-cycles>
    <meta:document-statistic meta:table-count="1" meta:image-count="0" meta:object-count="0" meta:page-count="1" meta:paragraph-count="7" meta:word-count="17" meta:character-count="108" meta:non-whitespace-character-count="97"/>
    <meta:generator>LibreOffice/5.2.3.3$Windows_X86_64 LibreOffice_project/d54a8868f08a7b39642414cf2c8ef2f228f780cf</meta:generator>
  </office:meta>
</office:document-meta>
</file>