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5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  <style:style style:name="T9" style:family="text">
      <style:text-properties fo:color="#000000" style:font-name="ArialMT" fo:font-size="10pt" style:text-underline-style="none" style:font-name-asian="ArialMT" style:font-size-asian="10pt" style:font-name-complex="ArialMT" style:font-size-complex="10pt"/>
    </style:style>
    <style:style style:name="T10" style:family="text">
      <style:text-properties style:font-name="ArialMT" fo:font-size="10pt" style:font-name-asian="ArialMT" style:font-size-asian="10pt" style:font-name-complex="ArialMT" style:font-size-complex="1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6"><text:s text:c="2"/></text:span></text:p>
      <text:p text:style-name="Standard"><text:span text:style-name="T6"><text:s text:c="7"/></text:span><text:span text:style-name="T4">PLANTILLA PER A L'ELABORACIÓ D'UN COMENTARI D'UN MAPA HISTÒRIC</text:span></text:p>
      <text:p text:style-name="P4"/>
      <text:p text:style-name="P4"/>
      <text:p text:style-name="P1"><text:span text:style-name="T1"><text:tab/></text:span><text:span text:style-name="T3">Per tal de realitzar de manera correcta el comentari d'un mapa històric és important seguir una sèrie de pautes molt concretes. </text:span></text:p>
      <text:p text:style-name="P2"/>
      <text:p text:style-name="P1"><text:span text:style-name="T3"><text:tab/></text:span><text:span text:style-name="T4">1- FEINA PRÈVIA AL COMENTARI</text:span><text:span text:style-name="T3">: És una passa fonamental ja que és la primera aproximació al mapa. S'ha de visualitzar atentament el mapa i comprovar si té títol i de quina llegenda i quins símbols va acompanyat. Abans de començar el comentari és important estar segur que s'ha comprès tota la informació que el mapa ens proporciona. </text:span></text:p>
      <text:p text:style-name="P1"><text:span text:style-name="T3"><text:tab/>S'ha d'identificar el tema històric general al que fa referència el document (exemple: la Segona República) i quina és la informació precisa que aporta (exemple: resultats de les eleccions municipals d'abril de 1931). </text:span></text:p>
      <text:p text:style-name="P10"><text:tab/></text:p>
      <text:p text:style-name="P1"><text:span text:style-name="T3"><text:tab/></text:span><text:span text:style-name="T4">2- PRESENTACIÓ I IDENTIFICACIÓ DEL MAPA:</text:span><text:span text:style-name="T3"> <text:s/>Per a la correcta elaboració d'aquest apartat s'han de seguir els següents passos: </text:span></text:p>
      <text:p text:style-name="P1"><text:span text:style-name="T3"><text:tab/></text:span></text:p>
      <text:p text:style-name="P1"><text:span text:style-name="T3"><text:tab/></text:span><text:span text:style-name="T1">2.1.</text:span><text:span text:style-name="T3"> Assenyalar el tipus de mapa:</text:span></text:p>
      <text:p text:style-name="P1"><text:span text:style-name="T3"><text:tab/></text:span></text:p>
      <text:p text:style-name="P1"><text:span text:style-name="T3"><text:tab/>-</text:span><text:span text:style-name="T1"> Polític:</text:span><text:span text:style-name="T3"> mostren fronteres entre estats, la seva evolució, resultats electorals, guerres, ...</text:span></text:p>
      <text:p text:style-name="P1"><text:span text:style-name="T3"><text:tab/>- </text:span><text:span text:style-name="T1">Político-social:</text:span><text:span text:style-name="T3"> mostren l'evolució de revolucions, problemes socials...</text:span></text:p>
      <text:p text:style-name="P1"><text:span text:style-name="T3"><text:tab/>- </text:span><text:span text:style-name="T1">Econòmic:</text:span><text:span text:style-name="T3"> mostren la situació d'àrees econòmiques, vies de comunicació, rendes...</text:span></text:p>
      <text:p text:style-name="P1"><text:span text:style-name="T3"><text:tab/>-</text:span><text:span text:style-name="T1">Demogràfics: </text:span><text:span text:style-name="T3">mostren moviments de població, taxes demogràfiques, densitat de població...</text:span></text:p>
      <text:p text:style-name="P1"><text:span text:style-name="T3"><text:tab/>-</text:span><text:span text:style-name="T1">Culturals:</text:span><text:span text:style-name="T3"> mostren la distribució d'un moviment artístic, l'extensió d'una cultura, d'un moviment cultural...</text:span></text:p>
      <text:p text:style-name="P1"><text:span text:style-name="T3"/></text:p>
      <text:p text:style-name="P1"><text:span text:style-name="T3"><text:tab/></text:span><text:span text:style-name="T1">2.2</text:span><text:span text:style-name="T3">. Establir l'espai geogràfic i els diferents territoris implicats (espai geogràfic: Península Ibèrica. Territoris implicats: Espanya, Illes Balears i Illes Canàries)</text:span></text:p>
      <text:p text:style-name="P1"><text:span text:style-name="T3"/></text:p>
      <text:p text:style-name="P1"><text:span text:style-name="T3"><text:tab/></text:span><text:span text:style-name="T1">2.3.</text:span><text:span text:style-name="T3"> Identificar el tema del mapa i establir la seva data o la seva època (Segona República, 1931-36).</text:span></text:p>
      <text:p text:style-name="P1"><text:span text:style-name="T3"><text:tab/></text:span></text:p>
      <text:p text:style-name="P1"><text:span text:style-name="T3"><text:tab/></text:span><text:span text:style-name="T1">2.4.</text:span><text:span text:style-name="T3"> Explicar la llegenda i els símbols del mapa per tal de saber el tipus d'informació que ens dóna.</text:span></text:p>
      <text:p text:style-name="P1"><text:span text:style-name="T3"/></text:p>
      <text:p text:style-name="P1"><text:span text:style-name="T3"/></text:p>
      <text:p text:style-name="P1"><text:span text:style-name="T3"><text:tab/></text:span><text:span text:style-name="T4">3- DESCRIPCIÓ I ANÀLISI DEL MAPA:</text:span><text:span text:style-name="T3"> Aquesta és la part més extensa del comentari i està formada per dos apartats: </text:span></text:p>
      <text:p text:style-name="P1"><text:span text:style-name="T3"/></text:p>
      <text:p text:style-name="P1"><text:span text:style-name="T3"><text:tab/></text:span><text:span text:style-name="T1">3.1.</text:span><text:span text:style-name="T3"> Descriure, amb detall, la situació que ens mostra el mapa, tot comentant els elements diversos que hi apareixen .</text:span></text:p>
      <text:p text:style-name="P1"><text:span text:style-name="T3"/></text:p>
      <text:p text:style-name="P1"><text:span text:style-name="T3"><text:tab/></text:span><text:span text:style-name="T1">3.2. </text:span><text:span text:style-name="T3">Posar en relació el mapa amb el seu context històric, és a dir, desenvolupar el tema principal en el què s'insereix el mapa que analitzam. </text:span></text:p>
      <text:p text:style-name="P1"><text:span text:style-name="T3"/></text:p>
      <text:p text:style-name="P1"><text:span text:style-name="T3"/></text:p>
      <text:p text:style-name="P1"><text:span text:style-name="T3"><text:tab/></text:span><text:span text:style-name="T4">4- CONCLUSIÓ:</text:span><text:span text:style-name="T3"> Es tracta de fer una breu crítica o valoració personal del mapa, sempre de manera raonada i argumentada. També es poden valorar les conseqüències a llarg termini que es derivaran dels fets representats al mapa.</text:span></text:p>
      <text:p text:style-name="P1"><text:span text:style-name="T3"/></text:p>
      <text:p text:style-name="P1"><text:soft-page-break/><text:span text:style-name="T3"/></text:p>
      <text:p text:style-name="P1"><text:span text:style-name="T1"><text:tab/></text:span><text:span text:style-name="T4">RECORDA!!</text:span></text:p>
      <text:p text:style-name="P1"><text:span text:style-name="T1"/></text:p>
      <text:p text:style-name="P1"><text:span text:style-name="T1"><text:tab/>El comentari no ha de ser una simple lectura i transcripció dels elements que apareixen al mapa, però tampoc no ha de ser una composició teòrica del tema al que va lligada la informació del document.</text:span></text:p>
      <text:p text:style-name="P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14T09:21:24.45</meta:creation-date>
    <meta:print-date>2011-09-14T10:28:44.04</meta:print-date>
    <dc:date>2011-09-18T22:12:09.27</dc:date>
    <meta:editing-duration>PT02H01M46S</meta:editing-duration>
    <meta:editing-cycles>21</meta:editing-cycles>
    <meta:generator>OpenOffice.org/3.0$Win32 OpenOffice.org_project/300m9$Build-9358</meta:generator>
    <meta:document-statistic meta:table-count="0" meta:image-count="0" meta:object-count="0" meta:page-count="2" meta:paragraph-count="25" meta:word-count="398" meta:character-count="2557"/>
    <meta:user-defined meta:name="Información 1"/>
    <meta:user-defined meta:name="Información 2"/>
    <meta:user-defined meta:name="Información 3"/>
    <meta:user-defined meta:name="Información 4"/>
  </office:meta>
</office:document-meta>
</file>