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6"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list-style-name="L4">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list-style-name="L5">
      <style:paragraph-properties fo:text-align="justify" style:justify-single-word="false"/>
      <style:text-properties style:text-underline-style="none" fo:font-weight="normal" style:font-weight-asian="normal" style:font-weight-complex="normal"/>
    </style:style>
    <style:style style:name="P9" style:family="paragraph" style:parent-style-name="Standard" style:list-style-name="L1">
      <style:paragraph-properties fo:text-align="justify" style:justify-single-word="false"/>
      <style:text-properties style:text-underline-styl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span text:style-name="T4">PLANTILLA PER A L'ELABORACIÓ D'UN COMENTARI DE TEXT</text:span></text:p>
      <text:p text:style-name="P2"/>
      <text:p text:style-name="P2"/>
      <text:p text:style-name="P1"><text:span text:style-name="T1"><text:tab/></text:span><text:span text:style-name="T2">Un text històric és un document escrit que ens proporciona informació i coneixements sobre el passat. Per tant, el comentari de textos històrics és un exercici imprescindible en la matèria d'història. </text:span></text:p>
      <text:p text:style-name="P3"><text:tab/>S'ha de realitzar seguint un esquema molt concís: </text:p>
      <text:p text:style-name="P3"/>
      <text:p text:style-name="P1"><text:span text:style-name="T2"><text:tab/></text:span><text:span text:style-name="T4">1- LECTURA</text:span><text:span text:style-name="T2">: És una passa fonamental ja que és la primera aproximació al text. S'ha de llegir diverses vegades, primer de manera ràpida i a continuació de manera més lenta. En la segona lectura s'han d'enumerar les línies del text i s'han de subratllar les expressions i les paraules més importants (idees principals).</text:span></text:p>
      <text:p text:style-name="P4"/>
      <text:p text:style-name="P1"><text:span text:style-name="T2"><text:tab/></text:span><text:span text:style-name="T4">2- INTRODUCCIÓ:</text:span><text:span text:style-name="T2"> Està formada per diferents apartats: </text:span></text:p>
      <text:p text:style-name="P4"/>
      <text:p text:style-name="P1"><text:span text:style-name="T2"><text:tab/></text:span><text:span text:style-name="T1">2.1.</text:span><text:span text:style-name="T2"> Segons la seva naturalesa els textos poden ser: </text:span></text:p>
      <text:p text:style-name="P4"/>
      <text:list xml:id="list39511786" text:style-name="L1">
        <text:list-item>
          <text:list>
            <text:list-item>
              <text:p text:style-name="P9"><text:span text:style-name="T1">JURÍDICS:</text:span><text:span text:style-name="T2"> S'hi aprecia un caràcter legal (lleis, tractats...)</text:span></text:p>
            </text:list-item>
            <text:list-item>
              <text:p text:style-name="P9"><text:span text:style-name="T1">HISTÒRICS LITERÀRIS:</text:span><text:span text:style-name="T2"> Tenen un caràcter </text:span><text:span text:style-name="T3">subjectiu </text:span><text:span text:style-name="T2">però reflecteixen un procés històric (cartes, notes de premsa, memòries, autobiografies...).</text:span></text:p>
            </text:list-item>
            <text:list-item>
              <text:p text:style-name="P9"><text:span text:style-name="T1">CIRCUMSTANCIALS:</text:span><text:span text:style-name="T2"> Tenen un caràcter </text:span><text:span text:style-name="T3">objectiu</text:span><text:span text:style-name="T2"> ja que narren un fet o procés històric en què es troba l'autor (discursos, escrits socials, proclames...).</text:span></text:p>
            </text:list-item>
            <text:list-item>
              <text:p text:style-name="P9"><text:span text:style-name="T1">HISTORIOGRÀFICS:</text:span><text:span text:style-name="T2"> Són textos o obres d'historiadors o autors posteriors als fets i que els tracten amb una finalitat investigadora i científica. </text:span></text:p>
            </text:list-item>
          </text:list>
        </text:list-item>
      </text:list>
      <text:p text:style-name="P4"/>
      <text:p text:style-name="P1"><text:span text:style-name="T2"><text:tab/></text:span><text:span text:style-name="T1">2.2. </text:span><text:span text:style-name="T2">Segons el seu contingut els textos poden ser: </text:span></text:p>
      <text:p text:style-name="P4"/>
      <text:list xml:id="list39507776" text:style-name="L2">
        <text:list-item>
          <text:list>
            <text:list-item>
              <text:p text:style-name="P5">Polítics.</text:p>
            </text:list-item>
            <text:list-item>
              <text:p text:style-name="P5">Culturals.</text:p>
            </text:list-item>
            <text:list-item>
              <text:p text:style-name="P5">Econòmics.</text:p>
            </text:list-item>
            <text:list-item>
              <text:p text:style-name="P5">Socials.</text:p>
            </text:list-item>
            <text:list-item>
              <text:p text:style-name="P5">Religiosos.</text:p>
            </text:list-item>
          </text:list>
        </text:list-item>
      </text:list>
      <text:p text:style-name="P4"><text:tab/></text:p>
      <text:p text:style-name="P1"><text:span text:style-name="T2"><text:tab/></text:span><text:span text:style-name="T1">2.3. </text:span><text:span text:style-name="T2">Segons el seu origen els textos poden ser: </text:span></text:p>
      <text:p text:style-name="P4"/>
      <text:list xml:id="list39517360" text:style-name="L3">
        <text:list-item>
          <text:list>
            <text:list-item>
              <text:p text:style-name="P6">Fonts primàries: Són documents de l'època.</text:p>
            </text:list-item>
            <text:list-item>
              <text:p text:style-name="P6">Fonts secundàries: Són documents escrits de manera posterior als fets històrics. Per exemple, un historiador del Renaixement escriu sobre la història de l'Imperi Romà. </text:p>
            </text:list-item>
          </text:list>
        </text:list-item>
      </text:list>
      <text:p text:style-name="P4"/>
      <text:p text:style-name="P4"/>
      <text:p text:style-name="P1"><text:span text:style-name="T2"><text:tab/></text:span><text:span text:style-name="T1">2.4. </text:span><text:span text:style-name="T2">Localització: Hem de respondre quatre preguntes bàsiques: Quan? On? Qui? Per a qui?</text:span></text:p>
      <text:p text:style-name="P4"><text:tab/></text:p>
      <text:p text:style-name="P4"><text:tab/>- Època i lloc. Hem de situar el text en la seva època (de la manera més aproximada possible) i hem d'ubicar-lo en el seu context històric.</text:p>
      <text:p text:style-name="P4"/>
      <text:p text:style-name="P4"><text:tab/> - Identificar l'autor: Si l'autor és una sola persona hem de dir alguna cosa sobre la seva biografia, altres obres ... Si és un grup o l'autor és anònim hem de parlar del grup o de la ideologia que representa el text. <text:s/></text:p>
      <text:p text:style-name="P4"/>
      <text:p text:style-name="P4"><text:soft-page-break/><text:tab/> <text:s/>- Identificar el destinatari: El text pot anar dirigit a una persona concreta o pot esser públic (per exemple una carta seria personal i una nota de premsa seria públic). També pot ser un grup concret de persones. </text:p>
      <text:p text:style-name="P4"/>
      <text:p text:style-name="P4"/>
      <text:p text:style-name="P1"><text:span text:style-name="T2"><text:tab/></text:span><text:span text:style-name="T4">3- ANÀLISI INTERNA</text:span><text:span text:style-name="T2">: Hem d'identificar els personatges, les tendències ideològiques, les institucions... que conté el text, sense fer referència al context històric. Simplement es tracta d'assenyalar què ens explica el text. En aquest apartat és molt important destacar les idees principals i separar-les de les idees secundàries. Ens pot ajudar dividir el text en diferents parts. </text:span></text:p>
      <text:p text:style-name="P4"/>
      <text:p text:style-name="P1"><text:span text:style-name="T2"><text:tab/></text:span><text:span text:style-name="T4">4- ANÀLISI EXTERNA O EXPLICACIÓ</text:span><text:span text:style-name="T2">: És la fase més extensa del comentari. Es tracta de posar en relació el text amb el seu context històric, és a dir, desenvolupar el tema principal en el què s'insereix el text que analitzam. Es poden fer referències puntuals al text analitzat, tot i que ara d'una manera més secundària. És important relacionar-ho amb etapes o esdeveniments anteriors i posteriors. </text:span></text:p>
      <text:p text:style-name="P4"/>
      <text:p text:style-name="P1"><text:span text:style-name="T2"><text:tab/></text:span><text:span text:style-name="T4">5- CONCLUSIÓ:</text:span><text:span text:style-name="T2"> Es tracta de fer una breu crítica o valoració personal del text, sempre de manera raonada i argumentada. </text:span></text:p>
      <text:p text:style-name="P4"/>
      <text:p text:style-name="P4"/>
      <text:p text:style-name="P4"/>
      <text:p text:style-name="P1"><text:span text:style-name="T2"><text:tab/></text:span><text:span text:style-name="T4">COSES QUE NO HEM DE FER:</text:span></text:p>
      <text:p text:style-name="P4"><text:tab/></text:p>
      <text:list xml:id="list39496319" text:style-name="L4">
        <text:list-item>
          <text:list>
            <text:list-item>
              <text:p text:style-name="P7">Centrar-se massa en el comentari de les idees del text i oblidar el comentari del context històric.</text:p>
            </text:list-item>
            <text:list-item>
              <text:p text:style-name="P7">Copiar frases literals del text o dir el mateix que diu però amb altres paraules. Feim un comentari, no un resum.</text:p>
            </text:list-item>
            <text:list-item>
              <text:p text:style-name="P7">Usar la primera persona del singular (jo pens, jo crec...). S'ha d'usar el plural de modèstia. </text:p>
            </text:list-item>
            <text:list-item>
              <text:p text:style-name="P7">Veure més coses de les què diu el text. </text:p>
            </text:list-item>
          </text:list>
        </text:list-item>
      </text:list>
      <text:p text:style-name="P4"/>
      <text:p text:style-name="P4"/>
      <text:p text:style-name="P1"><text:span text:style-name="T2"><text:tab/></text:span><text:span text:style-name="T4">COSES QUE SI HEM DE FER: </text:span></text:p>
      <text:p text:style-name="P4"/>
      <text:list xml:id="list39518833" text:style-name="L5">
        <text:list-item>
          <text:list>
            <text:list-item>
              <text:p text:style-name="P8">Raonar i tenir esperit crític.</text:p>
            </text:list-item>
            <text:list-item>
              <text:p text:style-name="P8">Redactar de manera comprensible i clara.</text:p>
            </text:list-item>
            <text:list-item>
              <text:p text:style-name="P8">Fer referència al text (cites).</text:p>
            </text:list-item>
            <text:list-item>
              <text:p text:style-name="P8">Tenir capacitat d'observació, deducció i precisió. </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9-14T09:21:24.45</meta:creation-date>
    <meta:print-date>2011-09-14T10:28:44.04</meta:print-date>
    <dc:date>2011-09-14T19:41:20.94</dc:date>
    <meta:editing-duration>PT01H14M25S</meta:editing-duration>
    <meta:editing-cycles>13</meta:editing-cycles>
    <meta:generator>OpenOffice.org/3.0$Win32 OpenOffice.org_project/300m9$Build-9358</meta:generator>
    <meta:document-statistic meta:table-count="0" meta:image-count="0" meta:object-count="0" meta:page-count="2" meta:paragraph-count="39" meta:word-count="616" meta:character-count="3725"/>
  </office:meta>
</office:document-meta>
</file>